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6.585cm" fo:margin-left="0cm" table:align="left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8.04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5.015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6.51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cm" fo:keep-together="always" style:use-optimal-row-height="false"/>
    </style:style>
    <style:style style:name="表格1.3" style:family="table-row">
      <style:table-row-properties style:min-row-height="1.801cm" fo:keep-together="always" style:use-optimal-row-height="false"/>
    </style:style>
    <style:style style:name="P1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margin-left="0cm" fo:margin-right="0cm" fo:line-height="0.882cm" fo:text-align="center" style:justify-single-word="false" fo:text-indent="2.963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303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303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882cm" fo:text-indent="3.88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cm" fo:margin-right="0cm" fo:line-height="0.882cm" fo:text-indent="3.81cm" style:auto-text-indent="false"/>
    </style:style>
    <style:style style:name="P11" style:family="paragraph" style:parent-style-name="Heading_20_1" style:master-page-name="MP0">
      <style:paragraph-properties fo:line-height="0.882cm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預設段落字型"><text:span text:style-name="T1"><text:s text:c="2"/>門牌證明申請書 <text:s text:c="22"/></text:span></text:span><text:span text:style-name="預設段落字型"><text:span text:style-name="T3">門證字第 <text:s text:c="14"/>號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 請 人</text:p>
            <text:p text:style-name="P2">姓 <text:s text:c="3"/>名</text:p>
          </table:table-cell>
          <table:table-cell table:style-name="表格1.B1" office:value-type="string">
            <text:p text:style-name="P4"><text:s text:c="10"/>（簽章）</text:p>
          </table:table-cell>
          <table:table-cell table:style-name="表格1.B1" office:value-type="string">
            <text:p text:style-name="P2">身分證</text:p>
            <text:p text:style-name="P2">號 <text:s/>碼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">申 請 人</text:p>
            <text:p text:style-name="P3"><text:span text:style-name="預設段落字型"><text:span text:style-name="T2">戶籍地址</text:span></text:span></text:p>
          </table:table-cell>
          <table:table-cell table:style-name="表格1.B1" table:number-columns-spanned="5" office:value-type="string">
            <text:p text:style-name="P5">縣市 <text:s text:c="13"/>里 <text:s text:c="5"/>鄰 <text:s text:c="9"/>路 <text:s text:c="5"/>段 <text:s text:c="5"/>巷 <text:s text:c="5"/>弄 <text:s text:c="5"/>號 <text:s text:c="5"/>樓之</text:p>
            <text:p text:style-name="P5">鄉鎮市區 <text:s text:c="29"/>街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2">申 請 人</text:p>
            <text:p text:style-name="P2">身 <text:s text:c="3"/>分</text:p>
          </table:table-cell>
          <table:table-cell table:style-name="表格1.B1" office:value-type="string">
            <text:p text:style-name="P6">□房屋現住人（免提證）</text:p>
            <text:p text:style-name="P6">□房屋所有人（需提證） <text:s/></text:p>
            <text:p text:style-name="P6">□房屋管理人（需提證）</text:p>
          </table:table-cell>
          <table:table-cell table:style-name="表格1.B1" office:value-type="string">
            <text:p text:style-name="P2">聯 <text:s/>絡</text:p>
            <text:p text:style-name="P2">電 <text:s/>話</text:p>
          </table:table-cell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7">申 請</text:p>
            <text:p text:style-name="P7">日 期 </text:p>
          </table:table-cell>
          <table:table-cell table:style-name="表格1.B1" office:value-type="string">
            <text:p text:style-name="P8">民國 <text:s text:c="4"/>年 <text:s text:c="4"/>月 <text:s text:c="3"/>日</text:p>
          </table:table-cell>
        </table:table-row>
        <table:table-row table:style-name="表格1.1">
          <table:table-cell table:style-name="表格1.A1" office:value-type="string">
            <text:p text:style-name="P2">申 <text:s text:c="3"/>請</text:p>
            <text:p text:style-name="P2">房屋地址</text:p>
          </table:table-cell>
          <table:table-cell table:style-name="表格1.A1" table:number-columns-spanned="5" office:value-type="string">
            <text:p text:style-name="P6">□同申請人</text:p>
            <text:p text:style-name="P6">□臺東市 <text:s text:c="9"/>里 <text:s text:c="5"/>鄰 <text:s text:c="9"/>路（街） <text:s text:c="5"/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受委託人</text:p>
            <text:p text:style-name="P2">姓 <text:s text:c="3"/>名</text:p>
          </table:table-cell>
          <table:table-cell table:style-name="表格1.B1" office:value-type="string">
            <text:p text:style-name="P4"><text:s text:c="10"/>（簽章）</text:p>
          </table:table-cell>
          <table:table-cell table:style-name="表格1.B1" office:value-type="string">
            <text:p text:style-name="P2">身分證</text:p>
            <text:p text:style-name="P2">號 <text:s/>碼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">受委託人</text:p>
            <text:p text:style-name="P3"><text:span text:style-name="預設段落字型"><text:span text:style-name="T2">戶籍地址</text:span></text:span></text:p>
          </table:table-cell>
          <table:table-cell table:style-name="表格1.B1" table:number-columns-spanned="5" office:value-type="string">
            <text:p text:style-name="P5">縣市 <text:s text:c="13"/>里 <text:s text:c="5"/>鄰 <text:s text:c="9"/>路 <text:s text:c="5"/>段 <text:s text:c="5"/>巷 <text:s text:c="5"/>弄 <text:s text:c="5"/>號 <text:s text:c="5"/>樓之</text:p>
            <text:p text:style-name="P5">鄉鎮市區 <text:s text:c="29"/>街 <text:s text:c="23"/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/><text:span text:style-name="T9"><text:s/>申請門牌證明書 <text:s text:c="5"/>份 <text:s text:c="5"/>元</text:span></text:p>
      <text:p text:style-name="P10"><text:span text:style-name="T8">（門牌證明書規費乙份貳拾元） <text:s text:c="19"/></text:span><text:span text:style-name="預設段落字型"><text:span text:style-name="T8">承辦人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0.3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原編門牌證明(購買鋁牌)申請書               門證字第           號</dc:title>
    <dc:description/>
    <dc:subject/>
    <meta:initial-creator>user</meta:initial-creator>
    <meta:creation-date>2015-11-17T03:17:00Z</meta:creation-date>
    <dc:date>2026-01-07T11:39:40.480000000</dc:date>
    <meta:print-date>2026-01-07T11:40:16.933000000</meta:print-date>
    <meta:editing-cycles>4</meta:editing-cycles>
    <meta:editing-duration>PT6M16S</meta:editing-duration>
    <meta:document-statistic meta:table-count="1" meta:image-count="0" meta:object-count="0" meta:page-count="1" meta:paragraph-count="35" meta:word-count="193" meta:character-count="620" meta:non-whitespace-character-count="193"/>
    <meta:template xlink:type="simple" xlink:actuate="onRequest" xlink:title="" xlink:href="../../Downloads/表單下載_申請書_5.原編門牌證明申請書_空白.odt/Normal"/>
  </office:meta>
</office:document-meta>
</file>