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 style:font-charset="x-symbol"/>
    <style:font-face style:name="Cambria1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格1" style:family="table">
      <style:table-properties style:width="18.745cm" fo:margin-left="0.009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6.329cm"/>
    </style:style>
    <style:style style:name="表格1.D" style:family="table-column">
      <style:table-column-properties style:column-width="3.78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3.552cm"/>
    </style:style>
    <style:style style:name="表格1.1" style:family="table-row">
      <style:table-row-properties style:min-row-height="0.46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9cm" fo:keep-together="auto"/>
    </style:style>
    <style:style style:name="表格1.3" style:family="table-row">
      <style:table-row-properties style:min-row-height="1.699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739cm" fo:keep-together="auto"/>
    </style:style>
    <style:style style:name="表格1.7" style:family="table-row">
      <style:table-row-properties style:min-row-height="0.995cm" fo:keep-together="auto"/>
    </style:style>
    <style:style style:name="表格1.8" style:family="table-row">
      <style:table-row-properties style:min-row-height="1.161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783cm" fo:keep-together="auto"/>
    </style:style>
    <style:style style:name="表格1.12" style:family="table-row">
      <style:table-row-properties style:min-row-height="0.847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P1" style:family="paragraph" style:parent-style-name="Standard">
      <style:paragraph-properties fo:margin-right="0.388cm" fo:margin-top="0.071cm" fo:margin-bottom="0.071cm" style:contextual-spacing="false" fo:text-align="right" style:justify-single-word="false"/>
    </style:style>
    <style:style style:name="P2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3" style:family="paragraph" style:parent-style-name="Standard">
      <style:paragraph-properties fo:margin-top="0.071cm" fo:margin-bottom="0.071cm" style:contextual-spacing="false"/>
    </style:style>
    <style:style style:name="P4" style:family="paragraph" style:parent-style-name="Standard">
      <style:paragraph-properties fo:margin-top="0.176cm" fo:margin-bottom="0.176cm" style:contextual-spacing="false" fo:line-height="0.423cm" fo:text-align="left" style:justify-single-word="false" fo:orphans="2" fo:widows="2" style:auto-text-indent="false" loext:text-indent="19ic"/>
      <style:text-properties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.176cm" fo:margin-bottom="0.176cm" style:contextual-spacing="false" fo:line-height="0.423cm" fo:text-align="left" style:justify-single-word="false" fo:orphans="2" fo:widows="2"/>
      <style:text-properties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176cm" fo:margin-bottom="0.176cm" style:contextual-spacing="false" fo:line-height="0.635cm" fo:text-align="center" style:justify-single-word="false" fo:orphans="2" fo:widows="2"/>
      <style:text-properties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176cm" fo:margin-bottom="0.176cm" style:contextual-spacing="false" fo:line-height="0.494cm" fo:text-align="left" style:justify-single-word="false" fo:orphans="2" fo:widows="2"/>
      <style:text-properties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94cm" fo:text-align="left" style:justify-single-word="false" fo:orphans="2" fo:widows="2"/>
      <style:text-properties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List_20_Paragraph" style:list-style-name="WWNum10">
      <style:paragraph-properties fo:margin-top="0.176cm" fo:margin-bottom="0.176cm" style:contextual-spacing="true" fo:line-height="0.494cm" fo:text-align="left" style:justify-single-word="false" fo:orphans="2" fo:widows="2"/>
      <style:text-properties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.176cm" fo:margin-bottom="0.176cm" style:contextual-spacing="false" fo:line-height="0.423cm" fo:text-align="center" style:justify-single-word="false" fo:orphans="2" fo:widows="2"/>
      <style:text-properties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23cm" fo:text-align="left" style:justify-single-word="false" fo:orphans="2" fo:widows="2"/>
      <style:text-properties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.176cm" fo:margin-bottom="0.176cm" style:contextual-spacing="false" fo:line-height="0.423cm" fo:text-align="lef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F" style:font-size-complex="12pt" style:language-complex="ar" style:country-complex="SA" style:script-type="asian"/>
    </style:style>
    <style:style style:name="P13" style:family="paragraph" style:parent-style-name="Standard">
      <style:paragraph-properties fo:margin-top="0.176cm" fo:margin-bottom="0.176cm" style:contextual-spacing="false" fo:line-height="0.635cm" fo:text-align="left" style:justify-single-word="false" fo:orphans="2" fo:widows="2"/>
      <style:text-properties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.176cm" fo:margin-bottom="0.176cm" style:contextual-spacing="false" fo:line-height="0.423cm" fo:text-align="lef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.071cm" fo:margin-bottom="0.071cm" style:contextual-spacing="false" fo:line-height="0.423cm"/>
      <style:text-properties style:font-name="標楷體" fo:font-size="12pt" style:font-name-asian="標楷體1" style:font-size-asian="12pt" style:language-asian="zh" style:country-asian="TW" style:font-size-complex="12pt" style:script-type="asian"/>
    </style:style>
    <style:style style:name="T1" style:family="text">
      <style:text-properties style:language-asian="zh" style:country-asian="TW" style:script-type="asian"/>
    </style:style>
    <style:style style:name="T2" style:family="text">
      <style:text-properties fo:font-family="Arial" style:font-family-generic="swiss" style:font-pitch="variable" style:font-name-asian="標楷體1"/>
    </style:style>
    <style:style style:name="T3" style:family="text">
      <style:text-properties fo:font-family="Arial" style:font-family-generic="swiss" style:font-pitch="variable" style:font-name-asian="標楷體1" style:language-asian="zh" style:country-asian="TW" style:script-type="asian"/>
    </style:style>
    <style:style style:name="T4" style:family="text">
      <style:text-properties fo:font-family="Arial" style:font-family-generic="swiss" style:font-pitch="variable" style:font-name-asian="標楷體1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fo:font-family="Arial" style:font-family-generic="swiss" style:font-pitch="variable" fo:font-size="16pt" fo:font-weight="bold" style:font-name-asian="標楷體1" style:font-size-asian="16pt" style:language-asian="zh" style:country-asian="TW" style:font-weight-asian="bold" style:script-type="asian"/>
    </style:style>
    <style:style style:name="T7" style:family="text">
      <style:text-properties fo:font-family="Arial" style:font-family-generic="swiss" style:font-pitch="variable" fo:font-size="16pt" fo:font-weight="bold" style:font-name-asian="標楷體1" style:font-size-asian="16pt" style:language-asian="zh" style:country-asian="TW" style:font-weight-asian="bold"/>
    </style:style>
    <style:style style:name="T8" style:family="text">
      <style:text-properties fo:font-size="12pt" style:font-size-asian="12pt" style:language-asian="zh" style:country-asian="TW" style:font-size-complex="12pt"/>
    </style:style>
    <style:style style:name="T9" style:family="text">
      <style:text-properties fo:font-family="Arial" style:font-family-generic="swiss" style:font-pitch="variable" fo:font-size="14pt" fo:font-weight="bold" style:font-name-asian="標楷體1" style:font-size-asian="14pt" style:language-asian="zh" style:country-asian="TW" style:font-weight-asian="bold" style:font-size-complex="14pt"/>
    </style:style>
    <style:style style:name="T10" style:family="text">
      <style:text-properties fo:font-family="Arial" style:font-family-generic="swiss" style:font-pitch="variable" fo:font-size="14pt" fo:font-weight="bold" style:font-name-asian="標楷體1" style:font-size-asian="14pt" style:language-asian="zh" style:country-asian="TW" style:font-weight-asian="bold" style:font-size-complex="14pt" style:script-type="asian"/>
    </style:style>
    <style:style style:name="T11" style:family="text">
      <style:text-properties fo:font-family="Arial" style:font-family-generic="swiss" style:font-pitch="variable" fo:font-size="12pt" style:font-name-asian="標楷體1" style:font-size-asian="12pt" style:language-asian="zh" style:country-asian="TW" style:font-size-complex="12pt"/>
    </style:style>
    <style:style style:name="T12" style:family="text">
      <style:text-properties fo:font-family="Arial" style:font-family-generic="swiss" style:font-pitch="variable" fo:font-size="12pt" style:font-name-asian="標楷體1" style:font-size-asian="12pt" style:language-asian="zh" style:country-asian="TW" style:font-size-complex="12pt" style:script-type="asian"/>
    </style:style>
    <style:style style:name="T13" style:family="text">
      <style:text-properties style:font-name="標楷體" fo:font-size="12pt" style:font-name-asian="標楷體1" style:font-size-asian="12pt" style:font-size-complex="12pt"/>
    </style:style>
    <style:style style:name="T14" style:family="text">
      <style:text-properties style:font-name="標楷體" fo:font-size="12pt" style:font-name-asian="標楷體1" style:font-size-asian="12pt" style:language-asian="zh" style:country-asian="TW" style:font-size-complex="12pt" style:script-type="asian"/>
    </style:style>
    <style:style style:name="T15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6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2">編號</text:span><text:span text:style-name="T3">:</text:span><text:span text:style-name="T4">______________</text:span><text:bookmark-end text:name="_GoBack"/></text:p>
      <text:p text:style-name="P2" loext:marker-style-name="T5"><text:span text:style-name="T6">_</text:span><text:span text:style-name="T7">_______戶政事務所跨縣市行政協助服務申請書</text:span></text:p>
      <text:p text:style-name="P3" loext:marker-style-name="T8"><text:span text:style-name="T9">戶籍地戶所：</text:span><text:span text:style-name="T10">_</text:span><text:span text:style-name="T9">_______ 市/縣________戶政事務所 <text:s/></text:span><text:span text:style-name="T11">申請日期： <text:s/>年 <text:s text:c="2"/>月</text:span><text:span text:style-name="T12"> </text:span><text:span text:style-name="T11">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 loext:marker-style-name="T13"><text:span text:style-name="T13">申</text:span><text:span text:style-name="T14"> </text:span><text:span text:style-name="T15"><text:s/></text:span><text:span text:style-name="T13">請</text:span><text:span text:style-name="T14"> </text:span><text:span text:style-name="T15"><text:s/></text:span><text:span text:style-name="T13">項</text:span><text:span text:style-name="T14"> </text:span><text:span text:style-name="T15"><text:s text:c="2"/></text:span><text:span text:style-name="T1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 loext:marker-style-name="T15"><text:span text:style-name="T15">□ 出生登記 □ 出生同時認領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 loext:marker-style-name="T15"><text:span text:style-name="T15">附繳</text:span><text:span text:style-name="T15"/></text:p>
            <text:p text:style-name="P6" loext:marker-style-name="T13"><text:span text:style-name="T15">資料</text:span><text:span text:style-name="T15"/></text:p>
          </table:table-cell>
          <table:table-cell table:style-name="表格1.A1" table:number-columns-spanned="5" office:value-type="string">
            <text:p text:style-name="P7" loext:marker-style-name="T15"><text:span text:style-name="T15">□出生證明書 □準正書 □認領書 □同意書□委託書 □從姓約定書</text:span><text:span text:style-name="T15"/></text:p>
            <text:p text:style-name="P7" loext:marker-style-name="T15"><text:span text:style-name="T15">□其他：</text:span><text:span text:style-name="T15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 loext:marker-style-name="T15"><text:span text:style-name="T15">傳送頁數(含本頁)：</text:span><text:span text:style-name="T15"/></text:p>
            <text:p text:style-name="P8" loext:marker-style-name="T14"><text:span text:style-name="T15">計______頁</text:span><text:span text:style-name="T14"/></text:p>
          </table:table-cell>
        </table:table-row>
        <table:table-row table:style-name="表格1.4">
          <table:table-cell table:style-name="表格1.A1" office:value-type="string">
            <text:p text:style-name="P6" loext:marker-style-name="T13"><text:span text:style-name="T13">注意</text:span><text:span text:style-name="T13"/></text:p>
            <text:p text:style-name="P6" loext:marker-style-name="T13"><text:span text:style-name="T13">事項</text:span><text:span text:style-name="T13"/></text:p>
          </table:table-cell>
          <table:table-cell table:style-name="表格1.A1" table:number-columns-spanned="6" office:value-type="string">
            <text:list text:style-name="WWNum10">
              <text:list-item>
                <text:p text:style-name="P9" loext:marker-style-name="T15"><text:span text:style-name="T15">□出生登記：戶長姓名____________統號______________戶號______________</text:span><text:span text:style-name="T15"/></text:p>
              </text:list-item>
              <text:list-item>
                <text:p text:style-name="P9" loext:marker-style-name="T15"><text:span text:style-name="T15">□逾期申辦：逾期______日，罰鍰______元，罰鍰收據及裁處書寄送地：__________</text:span></text:p>
              </text:list-item>
            </text:list>
            <text:p text:style-name="P7" loext:marker-style-name="T15"><text:span text:style-name="T15">3. □行政協助(戶口名簿)<text:line-break/>4. □其他：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 loext:marker-style-name="T13"><text:span text:style-name="T13">代收相</text:span><text:span text:style-name="T13"/></text:p>
            <text:p text:style-name="P10" loext:marker-style-name="T13"><text:span text:style-name="T13">關費用</text:span><text:span text:style-name="T13"/></text:p>
          </table:table-cell>
          <table:table-cell table:style-name="表格1.A1" table:number-columns-spanned="6" office:value-type="string">
            <text:p text:style-name="P5" loext:marker-style-name="T15"><text:span text:style-name="T15">1. □郵政匯票____________元 1張 (行政罰鍰)<text:line-break/>2. □掛號郵資：面額計37元郵票1張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0" loext:marker-style-name="T13"><text:span text:style-name="T13">申請人<text:line-break/>(委託人)</text:span><text:span text:style-name="T13"/></text:p>
          </table:table-cell>
          <table:table-cell table:style-name="表格1.A1" table:number-columns-spanned="4" office:value-type="string">
            <text:p text:style-name="P5" loext:marker-style-name="T15"><text:span text:style-name="T15">姓 <text:s text:c="3"/>名： <text:s text:c="17"/>身分證統號：</text:span><text:span text:style-name="T15"/></text:p>
            <text:p text:style-name="P5" loext:marker-style-name="T15"><text:span text:style-name="T15">戶籍地址： <text:s text:c="4"/>縣/市 <text:s text:c="7"/>鄉鎮市區</text:span><text:span text:style-name="T15"/></text:p>
            <text:p text:style-name="P5" loext:marker-style-name="T14"><text:span text:style-name="T15">現 住 址：</text:span><text:span text:style-name="T14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 loext:marker-style-name="T15"><text:span text:style-name="T15">聯絡電話： <text:s text:c="5"/></text:span><text:span text:style-name="T15"/></text:p>
            <text:p text:style-name="P12" loext:marker-style-name="T14"/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5" loext:marker-style-name="T15"><text:span text:style-name="T15">姓 <text:s text:c="3"/>名： <text:s text:c="17"/>身分證統號：<text:line-break/>戶籍地址： <text:s text:c="4"/>縣/市 <text:s text:c="7"/>鄉鎮市區</text:span><text:span text:style-name="T15"/></text:p>
            <text:p text:style-name="P5" loext:marker-style-name="T15"><text:span text:style-name="T15">現 住 址：</text:span><text:span text:style-name="T15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5"><text:span text:style-name="T15">聯絡電話：</text:span><text:span text:style-name="T15"/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0" loext:marker-style-name="T13"><text:span text:style-name="T13">受託人</text:span><text:span text:style-name="T13"/></text:p>
          </table:table-cell>
          <table:table-cell table:style-name="表格1.A1" table:number-columns-spanned="4" office:value-type="string">
            <text:p text:style-name="P5" loext:marker-style-name="T14"><text:span text:style-name="T15">姓 <text:s text:c="3"/>名： <text:s text:c="17"/>身分證統號：<text:line-break/>戶籍地址： <text:s text:c="4"/>縣/市 <text:s text:c="7"/>鄉鎮市區</text:span><text:span text:style-name="T14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 loext:marker-style-name="T15"><text:span text:style-name="T15">聯絡電話：</text:span><text:span text:style-name="T15"/></text:p>
            <text:p text:style-name="P12" loext:marker-style-name="T14"/>
          </table:table-cell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3" loext:marker-style-name="T15"><text:span text:style-name="T16">本申請案相關文件係應申請人委託代為寄送，如非因可歸責於受託戶所之原因，致文件於寄送途中遺失或滅失者，申請人願自負責任。申請人簽名：________________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14" loext:marker-style-name="T15"/>
            <text:p text:style-name="P5" loext:marker-style-name="T15"><text:span text:style-name="T15">承辦人</text:span><text:span text:style-name="T15"/></text:p>
            <text:p text:style-name="P14" loext:marker-style-name="T15"/>
          </table:table-cell>
          <table:covered-table-cell/>
          <table:table-cell table:style-name="表格1.A1" table:number-rows-spanned="3" office:value-type="string">
            <text:p text:style-name="P14" loext:marker-style-name="T15"/>
          </table:table-cell>
          <table:table-cell table:style-name="表格1.A1" office:value-type="string">
            <text:p text:style-name="P5" loext:marker-style-name="T14"><text:span text:style-name="T15">聯絡電話</text:span><text:span text:style-name="T14"/></text:p>
          </table:table-cell>
          <table:table-cell table:style-name="表格1.A1" table:number-columns-spanned="3" office:value-type="string">
            <text:p text:style-name="P5" loext:marker-style-name="T15"><text:span text:style-name="T14"><text:s/></text:span><text:span text:style-name="T15"><text:s text:c="12"/>分機</text:span>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5" loext:marker-style-name="T14"><text:span text:style-name="T15">傳真電話</text:span><text:span text:style-name="T14"/></text:p>
          </table:table-cell>
          <table:table-cell table:style-name="表格1.A1" table:number-columns-spanned="3" office:value-type="string">
            <text:p text:style-name="P14" loext:marker-style-name="T15"/>
          </table:table-cell>
          <table:covered-table-cell/>
          <table:covered-table-cell/>
        </table:table-row>
        <table:table-row table:style-name="表格1.12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5" loext:marker-style-name="T14"><text:span text:style-name="T15">公務信箱</text:span><text:span text:style-name="T14"/></text:p>
          </table:table-cell>
          <table:table-cell table:style-name="表格1.A1" table:number-columns-spanned="3" office:value-type="string">
            <text:p text:style-name="P14" loext:marker-style-name="T15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6" loext:marker-style-name="T17"><text:span text:style-name="T17">戶籍地戶所回覆內容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5" loext:marker-style-name="T15"><text:span text:style-name="T15">□ 檢附資料(含本頁)：計______頁，請申請人(受託人)於登記申請書上確認資料無誤後，簽章後<text:line-break/> <text:s text:c="2"/>回傳戶籍地戶所，俾利存檔。</text:span><text:span text:style-name="T15"/></text:p>
            <text:p text:style-name="P5" loext:marker-style-name="T14"><text:span text:style-name="T15">□ 請再提供________________________資料以利辦理。<text:line-break/></text:span><text:span text:style-name="T13">□ 其他：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14" loext:marker-style-name="T15"/>
            <text:p text:style-name="P5" loext:marker-style-name="T15"><text:span text:style-name="T15">承辦人</text:span><text:span text:style-name="T15"/></text:p>
            <text:p text:style-name="P14" loext:marker-style-name="T15"/>
          </table:table-cell>
          <table:covered-table-cell/>
          <table:table-cell table:style-name="表格1.A1" table:number-rows-spanned="3" office:value-type="string">
            <text:p text:style-name="P14" loext:marker-style-name="T15"/>
          </table:table-cell>
          <table:table-cell table:style-name="表格1.A1" office:value-type="string">
            <text:p text:style-name="P5" loext:marker-style-name="T14"><text:span text:style-name="T15">聯絡電話</text:span><text:span text:style-name="T14"/></text:p>
          </table:table-cell>
          <table:table-cell table:style-name="表格1.A1" table:number-columns-spanned="3" office:value-type="string">
            <text:p text:style-name="P5" loext:marker-style-name="T15"><text:span text:style-name="T14"><text:s/></text:span><text:span text:style-name="T15"><text:s text:c="12"/>分機</text:span>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5" loext:marker-style-name="T14"><text:span text:style-name="T15">傳真電話</text:span><text:span text:style-name="T14"/></text:p>
          </table:table-cell>
          <table:table-cell table:style-name="表格1.A1" table:number-columns-spanned="3" office:value-type="string">
            <text:p text:style-name="P14" loext:marker-style-name="T15"/>
          </table:table-cell>
          <table:covered-table-cell/>
          <table:covered-table-cell/>
        </table:table-row>
        <table:table-row table:style-name="表格1.12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5" loext:marker-style-name="T14"><text:span text:style-name="T15">公務信箱</text:span><text:span text:style-name="T14"/></text:p>
          </table:table-cell>
          <table:table-cell table:style-name="表格1.A1" table:number-columns-spanned="3" office:value-type="string">
            <text:p text:style-name="P14" loext:marker-style-name="T15"/>
          </table:table-cell>
          <table:covered-table-cell/>
          <table:covered-table-cell/>
        </table:table-row>
      </table:table>
      <text:p text:style-name="P15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 style:font-charset="x-symbol"/>
    <style:font-face style:name="Cambria1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副標題_20_字元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巨集文字_20_字元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引文_20_字元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標題_20_3_20_字元" style:display-name="標題 3 字元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標題_20_字元" style:display-name="標題 字元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副標題_20_字元" style:display-name="副標題 字元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本文_20_字元" style:display-name="本文 字元" style:family="text" style:parent-style-name="Default_20_Paragraph_20_Font"/>
    <style:style style:name="本文_20_2_20_字元" style:display-name="本文 2 字元" style:family="text" style:parent-style-name="Default_20_Paragraph_20_Font" loext:linked-style-name="Body_20_Text_20_2"/>
    <style:style style:name="本文_20_3_20_字元" style:display-name="本文 3 字元" style:family="text" style:parent-style-name="Default_20_Paragraph_20_Font" loext:linked-style-name="Body_20_Text_20_3">
      <style:text-properties fo:font-size="8pt" style:font-size-asian="8pt" style:font-size-complex="8pt"/>
    </style:style>
    <style:style style:name="巨集文字_20_字元" style:display-name="巨集文字 字元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引文_20_字元" style:display-name="引文 字元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標題_20_4_20_字元" style:display-name="標題 4 字元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標題_20_5_20_字元" style:display-name="標題 5 字元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標題_20_9_20_字元" style:display-name="標題 9 字元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" fo:font-family="Calibri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Cambria" fo:font-family="Cambria" style:font-family-generic="roman" style:font-pitch="variable" style:font-charset="x-symbol"/>
    </style:style>
    <style:style style:name="ListLabel_20_2" style:display-name="ListLabel 2" style:family="text">
      <style:text-properties style:font-name="Cambria" fo:font-family="Cambria" style:font-family-generic="roman" style:font-pitch="variable" style:font-charset="x-symbol"/>
    </style:style>
    <style:style style:name="ListLabel_20_3" style:display-name="ListLabel 3" style:family="text">
      <style:text-properties style:font-name="Cambria" fo:font-family="Cambria" style:font-family-generic="roman" style:font-pitch="variable" style:font-charset="x-symbol"/>
    </style:style>
    <style:style style:name="ListLabel_20_4" style:display-name="ListLabel 4" style:family="text">
      <style:text-properties style:font-name="Cambria" fo:font-family="Cambria" style:font-family-generic="roman" style:font-pitch="variable" style:font-charset="x-symbo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2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4</meta:editing-cycles>
    <meta:print-date>2026-07-09T01:06:00</meta:print-date>
    <meta:creation-date>2026-07-09T01:06:00</meta:creation-date>
    <dc:date>2026-07-09T09:08:43.545842100</dc:date>
    <meta:editing-duration>PT1M30S</meta:editing-duration>
    <meta:generator>LibreOffice/26.2.4.2$Windows_X86_64 LibreOffice_project/0229ac93fcf0d7cbc6376066c6f35021cef002dc</meta:generator>
    <meta:document-statistic meta:table-count="1" meta:image-count="0" meta:object-count="0" meta:page-count="1" meta:paragraph-count="44" meta:word-count="496" meta:character-count="862" meta:non-whitespace-character-count="676"/>
    <meta:user-defined meta:name="AppVersion">15.0000</meta:user-defined>
    <meta:template xlink:type="simple" xlink:actuate="onRequest" xlink:title="Normal.dotm" xlink:href=""/>
  </office:meta>
</office:document-meta>
</file>