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" style:parent-style-name="Textbody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0138in" style:use-optimal-column-width="false"/>
    </style:style>
    <style:style style:name="TableColumn17" style:family="table-column">
      <style:table-column-properties style:column-width="1.3958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3.2305in" style:use-optimal-column-width="false"/>
    </style:style>
    <style:style style:name="Table14" style:family="table">
      <style:table-properties style:width="7.777in" fo:margin-left="-0.0604in" table:align="left"/>
    </style:style>
    <style:style style:name="TableRow25" style:family="table-row">
      <style:table-row-properties style:row-height="0.470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標楷體" style:font-name-asian="標楷體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9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4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5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5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row-height="0.4583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P61" style:parent-style-name="TableContents" style:family="paragraph">
      <style:paragraph-properties fo:text-align="center"/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P69" style:parent-style-name="TableContents" style:family="paragraph">
      <style:paragraph-properties fo:text-align="center"/>
      <style:text-properties style:font-name="標楷體" style:font-name-asian="標楷體"/>
    </style:style>
    <style:style style:name="P70" style:parent-style-name="Textbody" style:family="paragraph">
      <style:text-properties style:font-name="標楷體" style:font-name-asian="標楷體"/>
    </style:style>
    <style:style style:name="TableRow71" style:family="table-row">
      <style:table-row-properties style:min-row-height="0.1965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77" style:parent-style-name="TableContents" style:family="paragraph">
      <style:paragraph-properties fo:text-align="center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Row79" style:family="table-row">
      <style:table-row-properties style:row-height="0.609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style:font-weight-complex="bold"/>
    </style:style>
    <style:style style:name="P82" style:parent-style-name="TableContents" style:family="paragraph">
      <style:paragraph-properties fo:text-align="center"/>
      <style:text-properties style:font-name="標楷體" style:font-name-asian="標楷體" style:font-weight-complex="bold"/>
    </style:style>
    <style:style style:name="P83" style:parent-style-name="TableContents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" style:parent-style-name="Textbody" style:family="paragraph">
      <style:text-properties style:font-name="標楷體" style:font-name-asian="標楷體"/>
    </style:style>
    <style:style style:name="TableRow93" style:family="table-row">
      <style:table-row-properties style:row-height="0.7465in"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9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Row104" style:family="table-row">
      <style:table-row-properties style:min-row-height="0.5826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2361in" style:use-optimal-row-height="false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Textbody" style:family="paragraph">
      <style:paragraph-properties fo:margin-left="1.52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row-height="0.488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標楷體" style:font-name-asian="標楷體" fo:color="#FF0000" fo:font-size="18pt" style:font-size-asian="18pt" style:font-size-complex="18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標楷體" style:font-name-asian="標楷體" style:font-size-complex="13.5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標楷體" style:font-name-asian="標楷體" fo:color="#FF0000" fo:font-size="18pt" style:font-size-asian="18pt" style:font-size-complex="18pt"/>
    </style:style>
    <style:style style:name="TableRow158" style:family="table-row">
      <style:table-row-properties style:row-height="0.4583in" style:use-optimal-row-height="false" fo:keep-together="always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439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標楷體" style:font-name-asian="標楷體" fo:color="#FF0000" fo:font-size="18pt" style:font-size-asian="18pt" style:font-size-complex="18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style:font-name-asian="標楷體" style:font-size-complex="13.5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標楷體" style:font-name-asian="標楷體" fo:color="#FF0000" fo:font-size="14pt" style:font-size-asian="14pt" style:font-size-complex="14pt"/>
    </style:style>
    <style:style style:name="TableRow173" style:family="table-row">
      <style:table-row-properties style:row-height="0.4826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213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P184" style:parent-style-name="TableContents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extbody" style:family="paragraph"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extbody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min-row-height="1.0743in" style:use-optimal-row-height="false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TableContents" style:family="paragraph">
      <style:text-properties style:font-name="標楷體" style:font-name-asian="標楷體" fo:color="#FF0000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extbody" style:family="paragraph">
      <style:text-properties style:font-name="標楷體" style:font-name-asian="標楷體" fo:font-weight="bold" style:font-weight-asian="bold"/>
    </style:style>
    <style:style style:name="P19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Textbody" style:family="paragraph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Textbody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標楷體" style:font-name-asian="標楷體"/>
    </style:style>
    <style:style style:name="P208" style:parent-style-name="TableContents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09" style:parent-style-name="TableContents" style:family="paragraph">
      <style:text-properties style:font-name="標楷體" style:font-name-asian="標楷體"/>
    </style:style>
    <style:style style:name="P210" style:parent-style-name="TableContents" style:family="paragraph">
      <style:text-properties style:font-name="標楷體" style:font-name-asian="標楷體"/>
    </style:style>
    <style:style style:name="P211" style:parent-style-name="TableContents" style:family="paragraph">
      <style:paragraph-properties fo:margin-left="0.0833in" fo:text-inden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□</text:span><text:span text:style-name="T3">改姓</text:span><text:span text:style-name="T4">□</text:span><text:span text:style-name="T5">改名</text:span><text:span text:style-name="T6">□</text:span><text:span text:style-name="T7">更改姓名</text:span><text:span text:style-name="T8">□原住民族文字並列傳統名字</text:span><text:span text:style-name="T9">□統號重新配賦</text:span></text:p>
      <text:p text:style-name="P10"><text:span text:style-name="T11">申請書</text:span><text:span text:style-name="T12"><text:s text:c="22"/></text:span><text:span text:style-name="T13">114.11.04修改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當事人</text:p>
          </table:table-cell>
          <table:table-cell table:style-name="TableCell28" table:number-columns-spanned="2">
            <text:p text:style-name="P29">原用姓氏/名字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rows-spanned="8">
            <text:p text:style-name="P33">更改法令依據</text:p>
          </table:table-cell>
          <table:table-cell table:style-name="TableCell34" table:number-rows-spanned="8">
            <text:p text:style-name="Textbody"><text:span text:style-name="T35">□姓名條例第8條第 <text:s/>項第 <text:s/>款改姓。</text:span></text:p>
            <text:p text:style-name="Textbody"><text:span text:style-name="T36">□姓名條例第9條第1項第6款改名。</text:span></text:p>
            <text:p text:style-name="P37">□姓名條例第10條第1項第 <text:s/>款更改姓名。</text:p>
            <text:p text:style-name="P38">□民法第1059條約定(變更)從姓。</text:p>
            <text:p text:style-name="P39">□民法第1059條之1約定(變更)從姓。</text:p>
            <text:p text:style-name="Textbody"><text:span text:style-name="T40">□民法第1078條收養(約定/變更)從姓。</text:span></text:p>
            <text:p text:style-name="Textbody"><text:span text:style-name="T41">□民法第1083條終止收養回復原姓。</text:span></text:p>
            <text:p text:style-name="P42">□其他( <text:s text:c="21"/>)。</text:p>
            <text:p text:style-name="P43"/>
            <text:p text:style-name="P44"/>
            <text:p text:style-name="Textbody"><text:span text:style-name="T45">□原住民身分法第3條第1項第1款取用。</text:span></text:p>
            <text:p text:style-name="Textbody"><text:span text:style-name="T46">□原住民身分法</text:span><text:span text:style-name="T47">第3條第1項第2款並列</text:span><text:span text:style-name="T48">。</text:span></text:p>
            <text:p text:style-name="Textbody"><text:span text:style-name="T49">□原住民身分法第3條第1項第3款從姓。</text:span></text:p>
            <text:p text:style-name="P50">□原住民身分法第3條第2項子女隨同改姓。</text:p>
            <text:p text:style-name="P51">□姓名條例第1條第2項回復傳統姓名/</text:p>
            <text:p text:style-name="P52"><text:s text:c="2"/>回復漢人姓名。</text:p>
            <text:p text:style-name="P53">□姓名條例第4條第1項。</text:p>
            <text:p text:style-name="Textbody"><text:span text:style-name="T54">□其他( <text:s text:c="22"/>)。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擬改用姓氏/名字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身分證統一編號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身分證統號重新配賦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4">
            <text:p text:style-name="P81">當事人</text:p>
            <text:p text:style-name="P82"/>
            <text:p text:style-name="P83">原民身分</text:p>
          </table:table-cell>
          <table:table-cell table:style-name="TableCell84" table:number-columns-spanned="2">
            <text:p text:style-name="P85">1.原用姓名</text:p>
            <text:p text:style-name="TableContents"><text:span text:style-name="T86">2.原有</text:span><text:span text:style-name="T87">漢人姓名</text:span></text:p>
            <text:p text:style-name="P88">(含傳統姓名)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1.擬改用姓名</text:p>
            <text:p text:style-name="TableContents"><text:span text:style-name="T97">2.回復</text:span><text:span text:style-name="T98">傳統姓名</text:span></text:p>
            <text:p text:style-name="P99">(含漢人姓名)</text:p>
          </table:table-cell>
          <table:covered-table-cell/>
          <table:table-cell table:style-name="TableCell100" table:number-columns-spanned="5">
            <text:p text:style-name="P101"><text:s text:c="12"/>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原住民族文字</text:p>
            <text:p text:style-name="TableContents"><text:span text:style-name="T108">並列傳統名字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身分證統一編號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3">
            <text:p text:style-name="P123">附繳證件</text:p>
          </table:table-cell>
          <table:table-cell table:style-name="TableCell124" table:number-columns-spanned="8" table:number-rows-spanned="3">
            <text:p text:style-name="Textbody"><text:span text:style-name="T125">□戶籍</text:span><text:span text:style-name="T126">資料</text:span><text:span text:style-name="T127">(</text:span><text:span text:style-name="T128"><text:s text:c="3"/></text:span><text:span text:style-name="T129">)份。 □取得原住民身分意願書。</text:span></text:p>
            <text:p text:style-name="P130">□同意書。 <text:s text:c="9"/>□原住民身分及族別約定書。</text:p>
            <text:p text:style-name="P131"><text:span text:style-name="T132">□</text:span><text:span text:style-name="T133">自願拋棄原住民身分意願書。</text:span></text:p>
            <text:p text:style-name="Textbody"><text:span text:style-name="T134"><text:s text:c="20"/>□其他( <text:s text:c="15"/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申請人與當事人之關係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TableContents"><text:span text:style-name="T141">當事人之: <text:s/>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TableContents"><text:span text:style-name="T146">申請日期:</text:span><text:span text:style-name="T147"><text:s text:c="6"/></text:span><text:span text:style-name="T148">年 <text:s text:c="2"/>月 <text:s text:c="3"/>日</text:span></text:p>
          </table:table-cell>
        </table:table-row>
        <table:table-row table:style-name="TableRow149">
          <table:table-cell table:style-name="TableCell150" table:number-rows-spanned="2">
            <text:p text:style-name="P151">申請人</text:p>
          </table:table-cell>
          <table:table-cell table:style-name="TableCell152" table:number-columns-spanned="3" table:number-rows-spanned="2">
            <text:p text:style-name="P153"><text:s/></text:p>
          </table:table-cell>
          <table:covered-table-cell/>
          <table:covered-table-cell/>
          <table:table-cell table:style-name="TableCell154" table:number-rows-spanned="2">
            <text:p text:style-name="P155">地址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5">
            <text:p text:style-name="P163">申請人電話： <text:s text:c="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申請人</text:p>
          </table:table-cell>
          <table:table-cell table:style-name="TableCell167" table:number-columns-spanned="3" table:number-rows-spanned="2">
            <text:p text:style-name="P168"><text:s/></text:p>
          </table:table-cell>
          <table:covered-table-cell/>
          <table:covered-table-cell/>
          <table:table-cell table:style-name="TableCell169" table:number-rows-spanned="2">
            <text:p text:style-name="P170">地址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table-cell table:style-name="TableCell177" table:number-columns-spanned="5">
            <text:p text:style-name="TableContents"><text:span text:style-name="T178">申請人電話：</text:span><text:span text:style-name="T179"><text:s text:c="15"/></text:span><text:span text:style-name="T180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承</text:p>
            <text:p text:style-name="P184">辦人</text:p>
          </table:table-cell>
          <table:table-cell table:style-name="TableCell185" table:number-columns-spanned="5" table:number-rows-spanned="2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>查</text:p>
            <text:p text:style-name="TableContents"><text:span text:style-name="T189">詢刑案承辦人</text:span></text:p>
          </table:table-cell>
          <table:table-cell table:style-name="TableCell190" table:number-columns-spanned="3">
            <text:p text:style-name="P191"><text:span text:style-name="T192">查詢結果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3">
            <text:p text:style-name="P198">承辦人：</text:p>
            <text:p text:style-name="P199"/>
            <text:p text:style-name="P200">□查詢法務部電子閘門刑案資料。</text:p>
            <text:p text:style-name="Textbody"><text:span text:style-name="T201">□經查本案無姓名條例第15條規定之情事，符合更改。</text:span></text:p>
            <text:p text:style-name="P202">□經查不符合規定，駁回申請。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備註</text:p>
          </table:table-cell>
          <table:covered-table-cell/>
          <table:table-cell table:style-name="TableCell206" table:number-columns-spanned="8">
            <text:p text:style-name="P207">1.擬改用姓名應使用教育部編訂之字典中所列有之文字，並請正楷書寫清楚正確。</text:p>
            <text:p text:style-name="P208">2.依姓名條例第9條第1項第6款改名者以3次為限；但未成年人第2次改名，應於成年後始得為之。</text:p>
            <text:p text:style-name="P209">3.依分層負責明細自101年7月1日起：</text:p>
            <text:p text:style-name="P210">(1)改名、改姓、更改姓名由第三層核定。</text:p>
            <text:p text:style-name="P211"><text:span text:style-name="T212">(2)原住民身分由第二層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標題1" style:display-name="標題1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Textbody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393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改姓□改名□更改姓名□統號重新配賦申請書   99</dc:title>
    <dc:subject/>
    <meta:initial-creator>user</meta:initial-creator>
    <dc:creator>user</dc:creator>
    <meta:creation-date>2025-11-07T08:42:00Z</meta:creation-date>
    <dc:date>2025-11-07T08:42:00Z</dc:date>
    <meta:print-date>2025-11-07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