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71cm" fo:margin-left="-0.259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3.581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0.582cm"/>
    </style:style>
    <style:style style:name="表格1.E" style:family="table-column">
      <style:table-column-properties style:column-width="1.448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2.002cm"/>
    </style:style>
    <style:style style:name="表格1.H" style:family="table-column">
      <style:table-column-properties style:column-width="0.794cm"/>
    </style:style>
    <style:style style:name="表格1.I" style:family="table-column">
      <style:table-column-properties style:column-width="8.223cm"/>
    </style:style>
    <style:style style:name="表格1.1" style:family="table-row">
      <style:table-row-properties style:row-height="1.196cm" fo:keep-together="auto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表格1.I1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row-height="1.164cm" fo:keep-together="auto"/>
    </style:style>
    <style:style style:name="表格1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0.499cm" fo:keep-together="auto"/>
    </style:style>
    <style:style style:name="表格1.5" style:family="table-row">
      <style:table-row-properties style:row-height="1.549cm" fo:keep-together="auto"/>
    </style:style>
    <style:style style:name="表格1.6" style:family="table-row">
      <style:table-row-properties style:row-height="1.896cm" fo:keep-together="auto"/>
    </style:style>
    <style:style style:name="表格1.7" style:family="table-row">
      <style:table-row-properties style:min-row-height="1.48cm" fo:keep-together="auto"/>
    </style:style>
    <style:style style:name="表格1.8" style:family="table-row">
      <style:table-row-properties style:min-row-height="0.6cm" fo:keep-together="auto"/>
    </style:style>
    <style:style style:name="表格1.I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I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row-height="1.242cm" fo:keep-together="auto"/>
    </style:style>
    <style:style style:name="表格1.13" style:family="table-row">
      <style:table-row-properties style:row-height="1.164cm" fo:keep-together="always"/>
    </style:style>
    <style:style style:name="表格1.14" style:family="table-row">
      <style:table-row-properties style:row-height="1.117cm" fo:keep-together="auto"/>
    </style:style>
    <style:style style:name="表格1.15" style:family="table-row">
      <style:table-row-properties style:row-height="1.226cm" fo:keep-together="always"/>
    </style:style>
    <style:style style:name="表格1.16" style:family="table-row">
      <style:table-row-properties style:min-row-height="0.542cm" fo:keep-together="auto"/>
    </style:style>
    <style:style style:name="表格1.B1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表格1.17" style:family="table-row">
      <style:table-row-properties style:min-row-height="2.729cm" fo:keep-together="always"/>
    </style:style>
    <style:style style:name="P1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orphans="2" fo:widows="2" style:snap-to-layout-grid="false"/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orphans="2" fo:widows="2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orphans="2" fo:widows="2" style:snap-to-layout-grid="false"/>
      <style:text-properties fo:color="#ff0000" loext:opacity="100%" style:font-name="標楷體" style:font-name-asian="標楷體" style:font-name-complex="標楷體"/>
    </style:style>
    <style:style style:name="P8" style:family="paragraph" style:parent-style-name="Table_20_Contents_20__28_user_29_">
      <style:text-properties style:font-name="標楷體" style:font-name-asian="標楷體" style:font-name-complex="標楷體"/>
    </style:style>
    <style:style style:name="P9" style:family="paragraph" style:parent-style-name="Table_20_Contents_20__28_user_29_">
      <style:text-properties style:font-name="標楷體" style:font-name-asian="標楷體" style:font-name-complex="標楷體" style:font-weight-complex="bold"/>
    </style:style>
    <style:style style:name="P10" style:family="paragraph" style:parent-style-name="Table_20_Contents_20__28_user_29_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1" style:family="paragraph" style:parent-style-name="Table_20_Contents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Table_20_Contents_20__28_user_29_">
      <style:paragraph-properties fo:text-align="center" style:justify-single-word="false"/>
      <style:text-properties style:font-name="標楷體" style:font-name-asian="標楷體" style:font-name-complex="標楷體" style:font-size-complex="13.5pt"/>
    </style:style>
    <style:style style:name="P13" style:family="paragraph" style:parent-style-name="Table_20_Contents_20__28_user_29_"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Table_20_Contents_20__28_user_29_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Table_20_Contents_20__28_user_29_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Table_20_Contents_20__28_user_29_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7" style:family="paragraph" style:parent-style-name="Table_20_Contents_20__28_user_29_"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Table_20_Contents_20__28_user_29_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Table_20_Contents_20__28_user_29_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Table_20_Contents_20__28_user_29_"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Table_20_Contents_20__28_user_29_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Table_20_Contents_20__28_user_29_"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Table_20_Contents_20__28_user_29_"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Table_20_Contents_20__28_user_29_">
      <style:paragraph-properties fo:text-align="center" style:justify-single-word="false" style:snap-to-layout-grid="false"/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Table_20_Contents_20__28_user_29_">
      <style:paragraph-properties style:snap-to-layout-grid="false"/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Table_20_Contents_20__28_user_29_">
      <style:paragraph-properties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able_20_Contents_20__28_user_29_">
      <style:paragraph-properties style:snap-to-layout-grid="false"/>
      <style:text-properties fo:color="#ff0000" loext:opacity="100%" style:font-name="標楷體" style:font-name-asian="標楷體" style:font-name-complex="標楷體"/>
    </style:style>
    <style:style style:name="P28" style:family="paragraph" style:parent-style-name="Table_20_Contents_20__28_user_29_">
      <style:paragraph-properties fo:margin-left="0.212cm" fo:margin-right="0cm" fo:text-indent="-0.212cm" style:auto-text-indent="false"/>
      <style:text-properties style:font-name="標楷體" style:font-name-asian="標楷體" style:font-name-complex="標楷體"/>
    </style:style>
    <style:style style:name="P29" style:family="paragraph" style:parent-style-name="Table_20_Contents_20__28_user_29_">
      <style:paragraph-properties fo:margin-left="0.212cm" fo:margin-right="0cm" fo:text-indent="-0.212cm" style:auto-text-indent="false"/>
      <style:text-properties style:font-name="標楷體" officeooo:paragraph-rsid="0002935d" style:font-name-asian="標楷體" style:font-name-complex="標楷體"/>
    </style:style>
    <style:style style:name="P30" style:family="paragraph" style:parent-style-name="Table_20_Contents_20__28_user_29_">
      <style:paragraph-properties fo:margin-left="0cm" fo:margin-right="0cm" fo:text-indent="0cm" style:auto-text-indent="false"/>
      <style:text-properties style:font-name="標楷體" officeooo:paragraph-rsid="0002935d" style:font-name-asian="標楷體" style:font-name-complex="標楷體"/>
    </style:style>
    <style:style style:name="P31" style:family="paragraph" style:parent-style-name="Text_20_body_20__28_user_29_">
      <style:text-properties style:font-name="標楷體" style:font-name-asian="標楷體" style:font-name-complex="標楷體"/>
    </style:style>
    <style:style style:name="P32" style:family="paragraph" style:parent-style-name="Text_20_body_20__28_user_29_">
      <style:paragraph-properties fo:text-align="end" style:justify-single-word="false"/>
      <style:text-properties style:font-name="標楷體" style:font-name-asian="標楷體" style:font-name-complex="標楷體"/>
    </style:style>
    <style:style style:name="P33" style:family="paragraph" style:parent-style-name="Text_20_body_20__28_user_29_">
      <style:paragraph-properties style:snap-to-layout-grid="false"/>
      <style:text-properties style:font-name="標楷體" style:font-name-asian="標楷體" style:font-name-complex="標楷體"/>
    </style:style>
    <style:style style:name="P34" style:family="paragraph" style:parent-style-name="Text_20_body_20__28_user_29_"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Text_20_body_20__28_user_29_"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Text_20_body_20__28_user_29_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Text_20_body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Text_20_body_20__28_user_29_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Text_20_body_20__28_user_29_">
      <style:paragraph-properties fo:margin-left="3.866cm" fo:margin-right="0cm" fo:text-indent="0cm" style:auto-text-indent="false"/>
    </style:style>
    <style:style style:name="P40" style:family="paragraph" style:parent-style-name="Text_20_body_20__28_user_29_" style:master-page-name="Standard">
      <style:paragraph-properties style:page-number="auto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3.5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style:font-name="標楷體" fo:font-size="15pt" style:font-name-asian="標楷體" style:font-size-asian="15pt" style:font-name-complex="標楷體" style:font-size-complex="15pt"/>
    </style:style>
    <style:style style:name="T15" style:family="text"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ff0000" loext:opacity="100%" fo:font-size="15pt" style:font-size-asian="15pt" style:font-size-complex="15pt"/>
    </style:style>
    <style:style style:name="T19" style:family="text">
      <style:text-properties fo:color="#ff0000" loext:opacity="100%" fo:font-size="18pt" style:font-size-asian="18pt"/>
    </style:style>
    <style:style style:name="T20" style:family="text">
      <style:text-properties fo:font-size="16pt" style:font-size-asian="16pt" style:font-size-complex="16pt" style:font-weight-complex="bold"/>
    </style:style>
    <style:style style:name="T21" style:family="text">
      <style:text-properties style:font-weight-complex="bold"/>
    </style:style>
    <style:style style:name="T22" style:family="text">
      <style:text-properties fo:font-size="10pt" style:font-size-asian="10pt" style:font-size-complex="10pt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□改姓□改名□更改姓名□原住民族文字並列傳統名字□統號重新配賦</text:span></text:p>
      <text:p text:style-name="P32"><text:span text:style-name="T20">申請書 <text:s text:c="21"/></text:span><text:span text:style-name="T22">115.01.26修改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4" office:value-type="string">
            <text:p text:style-name="P9">當事人</text:p>
          </table:table-cell>
          <table:table-cell table:style-name="表格1.A1" office:value-type="string">
            <text:p text:style-name="P8">原用姓氏/名字</text:p>
          </table:table-cell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H1" table:number-rows-spanned="8" office:value-type="string">
            <text:p text:style-name="P18">更改法令依據</text:p>
          </table:table-cell>
          <table:table-cell table:style-name="表格1.I1" table:number-rows-spanned="8" office:value-type="string">
            <text:p text:style-name="P34">□姓名條例第8條第 <text:s/>項第 <text:s/>款改姓。</text:p>
            <text:p text:style-name="P34">□姓名條例第9條第1項第6款改名。</text:p>
            <text:p text:style-name="P34">□姓名條例第10條第1項第 <text:s/>款更改姓名。</text:p>
            <text:p text:style-name="P34">□民法第1059條約定(變更)從姓。</text:p>
            <text:p text:style-name="P34">□民法第1059條之1約定(變更)從姓。</text:p>
            <text:p text:style-name="P34">□民法第1078條收養(約定/變更)從姓。</text:p>
            <text:p text:style-name="P34">□民法第1083條終止收養回復原姓。</text:p>
            <text:p text:style-name="P34">□其他( <text:s text:c="21"/>)。</text:p>
            <text:p text:style-name="P34"/>
            <text:p text:style-name="P34"/>
            <text:p text:style-name="P34">□原住民身分法第3條第1項第1款取用。</text:p>
            <text:p text:style-name="Text_20_body_20__28_user_29_"><text:span text:style-name="T8">□原住民身分法</text:span><text:span text:style-name="T10">第3條第1項第2款並列</text:span><text:span text:style-name="T8">。</text:span></text:p>
            <text:p text:style-name="P34">□原住民身分法第3條第1項第3款從姓。</text:p>
            <text:p text:style-name="P34">□姓名條例第1條第2項回復傳統姓名/</text:p>
            <text:p text:style-name="P34"><text:s text:c="2"/>回復漢人姓名。</text:p>
            <text:p text:style-name="P34">□姓名條例第4條第1項。</text:p>
            <text:p text:style-name="P34">□其他( <text:s text:c="22"/>)。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1">擬改用姓氏/名字</text:p>
          </table:table-cell>
          <table:table-cell table:style-name="表格1.B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8">身分證統一編號</text:p>
          </table:table-cell>
          <table:table-cell table:style-name="表格1.B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20">身分證統號重新配賦</text:p>
          </table:table-cell>
          <table:table-cell table:style-name="表格1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rows-spanned="4" office:value-type="string">
            <text:p text:style-name="P10">當事人</text:p>
            <text:p text:style-name="P10"/>
            <text:p text:style-name="P10">原民身分</text:p>
          </table:table-cell>
          <table:table-cell table:style-name="表格1.B3" office:value-type="string">
            <text:p text:style-name="P20">1.原用姓名</text:p>
            <text:p text:style-name="Table_20_Contents_20__28_user_29_"><text:span text:style-name="T2">2.原有</text:span><text:span text:style-name="T3">漢人姓名</text:span></text:p>
            <text:p text:style-name="P20">(含傳統姓名)</text:p>
          </table:table-cell>
          <table:table-cell table:style-name="表格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20">1.擬改用姓名</text:p>
            <text:p text:style-name="Table_20_Contents_20__28_user_29_"><text:span text:style-name="T2">2.回復</text:span><text:span text:style-name="T3">傳統姓名</text:span></text:p>
            <text:p text:style-name="P20">(含漢人姓名)</text:p>
          </table:table-cell>
          <table:table-cell table:style-name="表格1.B2" table:number-columns-spanned="5" office:value-type="string">
            <text:p text:style-name="P13">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9">原住民族文字</text:p>
            <text:p text:style-name="P9">並列傳統名字</text:p>
          </table:table-cell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8">身分證統一編號</text:p>
          </table:table-cell>
          <table:table-cell table:style-name="表格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2" table:number-rows-spanned="3" office:value-type="string">
            <text:p text:style-name="P11">附繳證件</text:p>
          </table:table-cell>
          <table:table-cell table:style-name="表格1.B3" table:number-rows-spanned="3" table:number-columns-spanned="7" office:value-type="string">
            <text:p text:style-name="Text_20_body_20__28_user_29_"><text:span text:style-name="T8">□戶籍資料(</text:span><text:span text:style-name="T16"> <text:s text:c="2"/></text:span><text:span text:style-name="T8">)份。 □取得原住民身分意願書。</text:span></text:p>
            <text:p text:style-name="P34">□同意書。 <text:s text:c="9"/>□原住民身分及族別約定書。</text:p>
            <text:p text:style-name="P39"><text:span text:style-name="T8">□自願拋棄原住民身分意願書。</text:span></text:p>
            <text:p text:style-name="P34"><text:s text:c="20"/>□其他( <text:s text:c="15"/>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office:value-type="string">
            <text:p text:style-name="P21">申請人與當事人之關係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office:value-type="string">
            <text:p text:style-name="P22">當事人之: <text:s/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Table_20_Contents_20__28_user_29_"><text:span text:style-name="T1">申請日期:</text:span><text:span text:style-name="T14"> <text:s text:c="5"/></text:span><text:span text:style-name="T1">年 <text:s text:c="2"/>月 <text:s text:c="3"/>日</text:span></text:p>
          </table:table-cell>
        </table:table-row>
        <table:table-row table:style-name="表格1.12">
          <table:table-cell table:style-name="表格1.B2" table:number-rows-spanned="2" office:value-type="string">
            <text:p text:style-name="P11">申請人</text:p>
          </table:table-cell>
          <table:table-cell table:style-name="表格1.B2" table:number-rows-spanned="2" table:number-columns-spanned="2" office:value-type="string">
            <text:p text:style-name="P23"><text:s/></text:p>
          </table:table-cell>
          <table:covered-table-cell/>
          <table:table-cell table:style-name="表格1.B2" table:number-rows-spanned="2" office:value-type="string">
            <text:p text:style-name="P12">地址</text:p>
          </table:table-cell>
          <table:table-cell table:style-name="表格1.I9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I9" table:number-columns-spanned="5" office:value-type="string">
            <text:p text:style-name="Table_20_Contents_20__28_user_29_"><text:span text:style-name="T12">申請人電話： <text:s text:c="14"/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2" table:number-rows-spanned="2" office:value-type="string">
            <text:p text:style-name="P11">申請人</text:p>
          </table:table-cell>
          <table:table-cell table:style-name="表格1.B2" table:number-rows-spanned="2" table:number-columns-spanned="2" office:value-type="string">
            <text:p text:style-name="P23"><text:s/></text:p>
          </table:table-cell>
          <table:covered-table-cell/>
          <table:table-cell table:style-name="表格1.B2" table:number-rows-spanned="2" office:value-type="string">
            <text:p text:style-name="P12">地址</text:p>
          </table:table-cell>
          <table:table-cell table:style-name="表格1.I9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I9" table:number-columns-spanned="5" office:value-type="string">
            <text:p text:style-name="Table_20_Contents_20__28_user_29_"><text:span text:style-name="T12">申請人電話：</text:span><text:span text:style-name="T17"> <text:s text:c="14"/></text:span><text:span text:style-name="T12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2" table:number-rows-spanned="2" office:value-type="string">
            <text:p text:style-name="P11">承</text:p>
            <text:p text:style-name="P11">辦人</text:p>
          </table:table-cell>
          <table:table-cell table:style-name="表格1.B16" table:number-rows-spanned="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17">查</text:p>
            <text:p text:style-name="P17">詢刑案承辦人</text:p>
          </table:table-cell>
          <table:table-cell table:style-name="表格1.I11" table:number-columns-spanned="3" office:value-type="string">
            <text:p text:style-name="P37">查詢結果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3" office:value-type="string">
            <text:p text:style-name="P31">承辦人：</text:p>
            <text:p text:style-name="P38"/>
            <text:p text:style-name="P31">□查詢法務部電子閘門刑案資料。</text:p>
            <text:p text:style-name="P31">□經查本案無姓名條例第15條規定之情事，符合更改。</text:p>
            <text:p text:style-name="Text_20_body_20__28_user_29_"><text:span text:style-name="T4">□經查不符合規定，駁回申請。</text:span></text:p>
          </table:table-cell>
          <table:covered-table-cell/>
          <table:covered-table-cell/>
        </table:table-row>
        <table:table-row table:style-name="表格1.3">
          <table:table-cell table:style-name="表格1.B3" office:value-type="string">
            <text:p text:style-name="P11">備註</text:p>
          </table:table-cell>
          <table:table-cell table:style-name="表格1.I11" table:number-columns-spanned="8" office:value-type="string">
            <text:p text:style-name="P8">1.擬改用姓名應使用教育部編訂之字典中所列有之文字，並請正楷書寫清楚正確。</text:p>
            <text:p text:style-name="P29">2.依姓名條例第9條第1項第6款改名者以3次為限；但未成年人第2次改名，應於成年後始得為</text:p>
            <text:p text:style-name="P30"><text:s text:c="2"/>之。</text:p>
            <text:p text:style-name="Table_20_Contents_20__28_user_29_"><text:span text:style-name="T4">3.</text:span><text:span text:style-name="T4">依分層負責明細自101年7月1日起：</text:span></text:p>
            <text:p text:style-name="P8">(1)改名、改姓、更改姓名由第三層核定。</text:p>
            <text:p text:style-name="P28">(2)原住民身分由第二層核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標題1" style:family="paragraph" style:parent-style-name="Text_20_body_20__28_user_29_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標籤" style:family="paragraph" style:parent-style-name="Text_20_body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目錄" style:family="paragraph" style:parent-style-name="Text_20_body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Text_20_body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訊框內容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□改姓□改名□更改姓名□統號重新配賦申請書   99</dc:title>
    <dc:subject/>
    <meta:keyword/>
    <meta:initial-creator>user</meta:initial-creator>
    <meta:creation-date>2026-01-26T11:17:00</meta:creation-date>
    <dc:date>2026-01-26T11:19:26.759000000</dc:date>
    <meta:print-date>2025-11-05T11:04:00</meta:print-date>
    <meta:editing-cycles>3</meta:editing-cycles>
    <meta:editing-duration>PT1M6S</meta:editing-duration>
    <meta:document-statistic meta:table-count="1" meta:image-count="0" meta:object-count="0" meta:page-count="1" meta:paragraph-count="67" meta:word-count="679" meta:character-count="900" meta:non-whitespace-character-count="714"/>
    <meta:generator>LibreOffice/7.0.1.2$Windows_X86_64 LibreOffice_project/7cbcfc562f6eb6708b5ff7d7397325de9e764452</meta:generator>
  </office:meta>
</office:document-meta>
</file>