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436cm" fo:margin-right="4.436cm" fo:line-height="0.979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044cm" fo:margin-right="0cm" fo:margin-top="0.344cm" fo:margin-bottom="0cm" style:contextual-spacing="false" fo:text-indent="0cm" style:auto-text-indent="false"/>
    </style:style>
    <style:style style:name="P3" style:family="paragraph" style:parent-style-name="Text_20_body">
      <style:paragraph-properties fo:margin-top="0.37cm" fo:margin-bottom="0cm" style:contextual-spacing="false"/>
    </style:style>
    <style:style style:name="P4" style:family="paragraph" style:parent-style-name="Text_20_body">
      <style:paragraph-properties fo:margin-left="1.891cm" fo:margin-right="0cm" fo:text-indent="0cm" style:auto-text-indent="false">
        <style:tab-stops>
          <style:tab-stop style:position="11.426cm"/>
        </style:tab-stops>
      </style:paragraph-properties>
    </style:style>
    <style:style style:name="P5" style:family="paragraph" style:parent-style-name="Text_20_body">
      <style:paragraph-properties fo:margin-left="5.913cm" fo:margin-right="0cm" fo:text-indent="0cm" style:auto-text-indent="false">
        <style:tab-stops>
          <style:tab-stop style:position="9.093cm"/>
        </style:tab-stops>
      </style:paragraph-properties>
    </style:style>
    <style:style style:name="P6" style:family="paragraph" style:parent-style-name="Text_20_body">
      <style:paragraph-properties fo:margin-left="1.891cm" fo:margin-right="3.33cm" fo:margin-top="0.035cm" fo:margin-bottom="0cm" style:contextual-spacing="false" fo:line-height="105%" fo:text-indent="4.022cm" style:auto-text-indent="false">
        <style:tab-stops>
          <style:tab-stop style:position="9.093cm"/>
          <style:tab-stop style:position="13.54cm"/>
        </style:tab-stops>
      </style:paragraph-properties>
    </style:style>
    <style:style style:name="P7" style:family="paragraph" style:parent-style-name="Text_20_body">
      <style:paragraph-properties fo:margin-left="8.029cm" fo:margin-right="0cm" fo:margin-top="0cm" fo:margin-bottom="0cm" style:contextual-spacing="false" fo:line-height="0.739cm" fo:text-indent="0cm" style:auto-text-indent="false">
        <style:tab-stops>
          <style:tab-stop style:position="11.474cm"/>
        </style:tab-stops>
      </style:paragraph-properties>
    </style:style>
    <style:style style:name="P8" style:family="paragraph" style:parent-style-name="Text_20_body">
      <style:paragraph-properties fo:margin-left="0.249cm" fo:margin-right="0cm" fo:margin-top="0.453cm" fo:margin-bottom="0cm" style:contextual-spacing="false" fo:text-align="justify" style:justify-single-word="false" fo:text-indent="0cm" style:auto-text-indent="false">
        <style:tab-stops>
          <style:tab-stop style:position="10.705cm"/>
        </style:tab-stops>
      </style:paragraph-properties>
    </style:style>
    <style:style style:name="P9" style:family="paragraph" style:parent-style-name="Text_20_body">
      <style:paragraph-properties fo:margin-left="1.261cm" fo:margin-right="0.187cm" fo:line-height="105%" fo:text-align="justify" style:justify-single-word="false" fo:text-indent="0cm" style:auto-text-indent="false">
        <style:tab-stops>
          <style:tab-stop style:position="16.681cm"/>
        </style:tab-stops>
      </style:paragraph-properties>
    </style:style>
    <style:style style:name="P10" style:family="paragraph" style:parent-style-name="Text_20_body">
      <style:paragraph-properties fo:margin-left="1.261cm" fo:margin-right="0cm" fo:margin-top="0cm" fo:margin-bottom="0cm" style:contextual-spacing="false" fo:line-height="0.737cm" fo:text-align="justify" style:justify-single-word="false" fo:text-indent="0cm" style:auto-text-indent="false">
        <style:tab-stops>
          <style:tab-stop style:position="12.644cm"/>
        </style:tab-stops>
      </style:paragraph-properties>
    </style:style>
    <style:style style:name="P11" style:family="paragraph" style:parent-style-name="Text_20_body">
      <style:paragraph-properties fo:margin-left="1.261cm" fo:margin-right="0.194cm" fo:margin-top="0.459cm" fo:margin-bottom="0cm" style:contextual-spacing="false" fo:line-height="105%" fo:text-indent="-1.012cm" style:auto-text-indent="false">
        <style:tab-stops>
          <style:tab-stop style:position="5.95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標楷體" fo:font-size="7pt" style:font-name-asian="標楷體1" style:font-size-asian="7pt" style:language-asian="zh" style:country-asian="TW"/>
    </style:style>
    <style:style style:name="P1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標楷體" fo:font-size="12pt" style:font-name-asian="標楷體1" style:font-size-asian="12pt" style:language-asian="zh" style:country-asian="TW"/>
    </style:style>
    <style:style style:name="P14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標楷體" fo:font-size="13.5pt" style:font-name-asian="標楷體1" style:font-size-asian="13.5pt" style:language-asian="zh" style:country-asian="TW"/>
    </style:style>
    <style:style style:name="P15" style:family="paragraph" style:parent-style-name="Text_20_body">
      <style:paragraph-properties fo:margin-top="0.071cm" fo:margin-bottom="0cm" style:contextual-spacing="false"/>
    </style:style>
    <style:style style:name="P16" style:family="paragraph" style:parent-style-name="Text_20_body">
      <style:paragraph-properties fo:margin-top="0.071cm" fo:margin-bottom="0cm" style:contextual-spacing="false">
        <style:tab-stops>
          <style:tab-stop style:position="13.448cm"/>
        </style:tab-stops>
      </style:paragraph-properties>
    </style:style>
    <style:style style:name="P17" style:family="paragraph" style:parent-style-name="Text_20_body">
      <style:paragraph-properties fo:margin-top="0.217cm" fo:margin-bottom="0cm" style:contextual-spacing="false"/>
    </style:style>
    <style:style style:name="P18" style:family="paragraph" style:parent-style-name="Text_20_body">
      <style:paragraph-properties fo:margin-left="0.201cm" fo:margin-right="0cm" fo:margin-top="0cm" fo:margin-bottom="0cm" style:contextual-spacing="false" fo:text-indent="0cm" style:auto-text-indent="false">
        <style:tab-stops>
          <style:tab-stop style:position="12.903cm"/>
        </style:tab-stops>
      </style:paragraph-properties>
    </style:style>
    <style:style style:name="P19" style:family="paragraph" style:parent-style-name="Text_20_body">
      <style:paragraph-properties fo:margin-left="0.621cm" fo:margin-right="11.485cm" fo:line-height="105%" fo:text-indent="0cm" style:auto-text-indent="false">
        <style:tab-stops>
          <style:tab-stop style:position="2.214cm"/>
        </style:tab-stops>
      </style:paragraph-properties>
    </style:style>
    <style:style style:name="P20" style:family="paragraph" style:parent-style-name="Text_20_body">
      <style:paragraph-properties fo:margin-left="0.621cm" fo:margin-right="11.485cm" fo:margin-top="0.044cm" fo:margin-bottom="0cm" style:contextual-spacing="false" fo:line-height="105%" fo:text-indent="0cm" style:auto-text-indent="false">
        <style:tab-stops>
          <style:tab-stop style:position="2.214cm"/>
        </style:tab-stops>
      </style:paragraph-properties>
    </style:style>
    <style:style style:name="P21" style:family="paragraph" style:parent-style-name="Text_20_body">
      <style:paragraph-properties fo:margin-top="0.415cm" fo:margin-bottom="0cm" style:contextual-spacing="false">
        <style:tab-stops>
          <style:tab-stop style:position="12.903cm"/>
        </style:tab-stops>
      </style:paragraph-properties>
    </style:style>
    <style:style style:name="P22" style:family="paragraph" style:parent-style-name="Text_20_body">
      <style:paragraph-properties fo:margin-left="0.198cm" fo:margin-right="0.261cm" fo:margin-top="0.415cm" fo:margin-bottom="0cm" style:contextual-spacing="false" fo:line-height="147%" fo:text-indent="0cm" style:auto-text-indent="false">
        <style:tab-stops>
          <style:tab-stop style:position="7.082cm"/>
          <style:tab-stop style:position="11.846cm"/>
          <style:tab-stop style:position="16.609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language-asian="zh" style:country-asian="TW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letter-spacing="-0.132cm" style:font-name-asian="標楷體1" style:language-asian="zh" style:country-asian="TW"/>
    </style:style>
    <style:style style:name="T4" style:family="text">
      <style:text-properties style:font-name="標楷體" fo:letter-spacing="-0.007cm" style:font-name-asian="標楷體1" style:language-asian="zh" style:country-asian="TW"/>
    </style:style>
    <style:style style:name="T5" style:family="text">
      <style:text-properties style:font-name="標楷體" fo:font-size="11pt" style:font-name-asian="標楷體1" style:font-size-asian="11pt" style:language-asian="zh" style:country-asian="TW"/>
    </style:style>
    <style:style style:name="T6" style:family="text">
      <style:text-properties style:font-name="標楷體" fo:letter-spacing="-0.005cm" style:font-name-asian="標楷體1" style:language-asian="zh" style:country-asian="TW"/>
    </style:style>
    <style:style style:name="T7" style:family="text">
      <style:text-properties style:font-name="標楷體" fo:letter-spacing="-0.131cm" style:font-name-asian="標楷體1" style:language-asian="zh" style:country-asian="TW"/>
    </style:style>
    <style:style style:name="T8" style:family="text">
      <style:text-properties style:font-name="標楷體" fo:letter-spacing="-0.032cm" style:font-name-asian="標楷體1" style:language-asian="zh" style:country-asian="TW"/>
    </style:style>
    <style:style style:name="T9" style:family="text">
      <style:text-properties style:font-name="標楷體" fo:letter-spacing="0.005cm" style:font-name-asian="標楷體1" style:language-asian="zh" style:country-asian="TW"/>
    </style:style>
    <style:style style:name="T10" style:family="text">
      <style:text-properties style:font-name="標楷體" fo:letter-spacing="0.005cm" style:text-underline-style="solid" style:text-underline-width="auto" style:text-underline-color="font-color" style:font-name-asian="標楷體1" style:language-asian="zh" style:country-asian="TW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12" style:family="text">
      <style:text-properties style:font-name="標楷體" fo:letter-spacing="0.011cm" style:font-name-asian="標楷體1" style:language-asian="zh" style:country-asian="TW"/>
    </style:style>
    <style:style style:name="T13" style:family="text">
      <style:text-properties style:font-name="標楷體" fo:letter-spacing="0.016cm" style:font-name-asian="標楷體1" style:language-asian="zh" style:country-asian="TW"/>
    </style:style>
    <style:style style:name="T14" style:family="text">
      <style:text-properties style:font-name="標楷體" fo:letter-spacing="0.026cm" style:font-name-asian="標楷體1" style:language-asian="zh" style:country-asian="TW"/>
    </style:style>
    <style:style style:name="T15" style:family="text">
      <style:text-properties style:font-name="標楷體" fo:letter-spacing="0.021cm" style:font-name-asian="標楷體1" style:language-asian="zh" style:country-asian="TW"/>
    </style:style>
    <style:style style:name="T16" style:family="text">
      <style:text-properties style:font-name="標楷體" fo:letter-spacing="-0.025cm" style:font-name-asian="標楷體1" style:language-asian="zh" style:country-asian="TW"/>
    </style:style>
    <style:style style:name="T17" style:family="text">
      <style:text-properties style:font-name="標楷體" fo:letter-spacing="-0.03cm" style:font-name-asian="標楷體1" style:language-asian="zh" style:country-asian="TW"/>
    </style:style>
    <style:style style:name="T18" style:family="text">
      <style:text-properties style:font-name="標楷體" fo:letter-spacing="0.042cm" style:font-name-asian="標楷體1" style:language-asian="zh" style:country-asian="TW"/>
    </style:style>
    <style:style style:name="T19" style:family="text">
      <style:text-properties style:font-name="標楷體" fo:letter-spacing="0.032cm" style:font-name-asian="標楷體1" style:language-asian="zh" style:country-asian="TW"/>
    </style:style>
    <style:style style:name="T20" style:family="text">
      <style:text-properties style:font-name="標楷體" fo:letter-spacing="0.037cm" style:font-name-asian="標楷體1" style:language-asian="zh" style:country-asian="TW"/>
    </style:style>
    <style:style style:name="T21" style:family="text">
      <style:text-properties style:font-name="標楷體" fo:letter-spacing="-0.064cm" style:font-name-asian="標楷體1" style:language-asian="zh" style:country-asian="TW"/>
    </style:style>
    <style:style style:name="T22" style:family="text">
      <style:text-properties style:font-name="標楷體" fo:font-size="15pt" style:font-name-asian="標楷體1" style:font-size-asian="15pt" style:language-asian="zh" style:country-asian="TW"/>
    </style:style>
    <style:style style:name="T23" style:family="text">
      <style:text-properties style:font-name="標楷體" fo:letter-spacing="-0.265cm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書</text:span></text:p>
      <text:p text:style-name="P3"><text:span text:style-name="T2">立約定書人：</text:span></text:p>
      <text:p text:style-name="P4"><text:span text:style-name="T2">依原住民身分法 □第</text:span><text:span text:style-name="T3"> </text:span><text:span text:style-name="T2">3</text:span><text:span text:style-name="T3"> </text:span><text:span text:style-name="T2">條第</text:span><text:span text:style-name="T3"> </text:span><text:span text:style-name="T2">1</text:span><text:span text:style-name="T3"> </text:span><text:span text:style-name="T2">項第<text:tab/></text:span><text:span text:style-name="T4">款</text:span><text:span text:style-name="T5"> </text:span><text:bookmark text:name="_GoBack"/></text:p>
      <text:p text:style-name="P5"><text:span text:style-name="T2">□第</text:span><text:span text:style-name="T3"> </text:span><text:span text:style-name="T2">4</text:span><text:span text:style-name="T3"> </text:span><text:span text:style-name="T2">條第<text:tab/>項</text:span></text:p>
      <text:p text:style-name="P6"><text:span text:style-name="T2">□第</text:span><text:span text:style-name="T3"> </text:span><text:span text:style-name="T2">8</text:span><text:span text:style-name="T3"> </text:span><text:span text:style-name="T2">條第<text:tab/>項規定，雙方</text:span><text:span text:style-name="T6">同</text:span><text:span text:style-name="T2">意： 依平埔原住民族群身分法 □第</text:span><text:span text:style-name="T7"> </text:span><text:span text:style-name="T2">15</text:span><text:span text:style-name="T3"> </text:span><text:span text:style-name="T6">條</text:span><text:span text:style-name="T2">第</text:span><text:span text:style-name="T7"> </text:span><text:span text:style-name="T2">1</text:span><text:span text:style-name="T3"> </text:span><text:span text:style-name="T2">項第<text:tab/></text:span><text:span text:style-name="T8">款</text:span></text:p>
      <text:p text:style-name="P7"><text:span text:style-name="T2">□第</text:span><text:span text:style-name="T3"> </text:span><text:span text:style-name="T2">16</text:span><text:span text:style-name="T3"> </text:span><text:span text:style-name="T2">條第<text:tab/>項</text:span></text:p>
      <text:p text:style-name="P8"><text:span text:style-name="T2">一、未成年子女 □男</text:span><text:span text:style-name="T9"> </text:span><text:span text:style-name="T2">□女</text:span><text:span text:style-name="T11"> <text:tab/></text:span><text:span text:style-name="T2">約定 □從父姓 □從養父姓</text:span></text:p>
      <text:p text:style-name="P9"><text:span text:style-name="T12">□</text:span><text:span text:style-name="T13">從</text:span><text:span text:style-name="T9">母</text:span><text:span text:style-name="T2">姓</text:span><text:span text:style-name="T14"> </text:span><text:span text:style-name="T12">□從</text:span><text:span text:style-name="T9">養</text:span><text:span text:style-name="T13">母</text:span><text:span text:style-name="T2">姓</text:span><text:span text:style-name="T15"> </text:span><text:span text:style-name="T12">□取</text:span><text:span text:style-name="T13">用</text:span><text:span text:style-name="T9">原</text:span><text:span text:style-name="T12">住民</text:span><text:span text:style-name="T13">傳</text:span><text:span text:style-name="T9">統</text:span><text:span text:style-name="T13">名</text:span><text:span text:style-name="T2">字</text:span><text:span text:style-name="T15"> </text:span><text:span text:style-name="T12">□</text:span><text:span text:style-name="T9">並</text:span><text:span text:style-name="T13">列</text:span><text:span text:style-name="T12">原</text:span><text:span text:style-name="T9">住</text:span><text:span text:style-name="T13">民</text:span><text:span text:style-name="T12">傳</text:span><text:span text:style-name="T13">統</text:span><text:span text:style-name="T16">名</text:span><text:span text:style-name="T9">字原住民</text:span><text:span text:style-name="T12">族</text:span><text:span text:style-name="T9">文</text:span><text:span text:style-name="T2">字</text:span><text:span text:style-name="T13"> </text:span><text:span text:style-name="T9">為</text:span><text:span text:style-name="T10"> <text:tab/></text:span><text:span text:style-name="T17">， </text:span><text:span text:style-name="T15">取</text:span><text:span text:style-name="T2">得</text:span><text:span text:style-name="T18"> </text:span><text:span text:style-name="T15">□平</text:span><text:span text:style-name="T2">地</text:span><text:span text:style-name="T19"> </text:span><text:span text:style-name="T15">□山</text:span><text:span text:style-name="T2">地</text:span><text:span text:style-name="T20"> </text:span><text:span text:style-name="T15">□平</text:span><text:span text:style-name="T13">埔</text:span><text:span text:style-name="T15">原住民身分</text:span><text:span text:style-name="T13">，</text:span><text:span text:style-name="T15">並約</text:span><text:span text:style-name="T13">定</text:span><text:span text:style-name="T15">協議登</text:span><text:span text:style-name="T13">記</text:span><text:span text:style-name="T2">從</text:span><text:span text:style-name="T18"> </text:span><text:span text:style-name="T15">□</text:span><text:span text:style-name="T16">父</text:span></text:p>
      <text:p text:style-name="P10"><text:span text:style-name="T2">□養父 □母 </text:span><text:span text:style-name="T9"><text:s/></text:span><text:span text:style-name="T6">□</text:span><text:span text:style-name="T2">養母</text:span><text:span text:style-name="T9"> </text:span><text:span text:style-name="T2">民族別為</text:span><text:span text:style-name="T11"> <text:tab/></text:span><text:span text:style-name="T2">。</text:span></text:p>
      <text:p text:style-name="P11"><text:span text:style-name="T21">二、</text:span><text:span text:style-name="T2">配偶</text:span><text:span text:style-name="T11"> <text:tab/></text:span><text:span text:style-name="T2">_ 原 □平</text:span><text:span text:style-name="T6"> </text:span><text:span text:style-name="T2">□山 地原住民身</text:span><text:span text:style-name="T21">分，</text:span><text:span text:style-name="T2">因結婚約定</text:span><text:span text:style-name="T9">變</text:span><text:span text:style-name="T17">更</text:span><text:span text:style-name="T2">為□平地 □山地原住民身分。</text:span></text:p>
      <text:p text:style-name="P12"/>
      <text:p text:style-name="P16"><text:span text:style-name="T2">三、其他</text:span><text:span text:style-name="T11"> <text:tab/></text:span><text:span text:style-name="T2">。</text:span></text:p>
      <text:p text:style-name="P13"/>
      <text:p text:style-name="P15"><text:span text:style-name="T2">特立此約定書，並據以申請戶籍登記</text:span></text:p>
      <text:p text:style-name="P2"><text:span text:style-name="T2"><text:s text:c="2"/></text:span><text:span text:style-name="T22">此致</text:span></text:p>
      <text:p text:style-name="P17"><text:span text:style-name="T2">臺東縣臺東戶政事務所</text:span></text:p>
      <text:p text:style-name="P14"/>
      <text:p text:style-name="P18"><text:span text:style-name="T6">立約</text:span><text:span text:style-name="T2">定</text:span><text:span text:style-name="T6">書人</text:span><text:span text:style-name="T2">：<text:tab/>（簽章）</text:span></text:p>
      <text:p text:style-name="P19"><text:span text:style-name="T2">國民身分證統一編號</text:span><text:span text:style-name="T17">： </text:span><text:span text:style-name="T2">電<text:tab/>話：</text:span></text:p>
      <text:p text:style-name="P21"><text:span text:style-name="T2">立約</text:span><text:span text:style-name="T9">定</text:span><text:span text:style-name="T2">書人：<text:tab/>（簽章）</text:span></text:p>
      <text:p text:style-name="P20"><text:span text:style-name="T2">國民身分證統一編號</text:span><text:span text:style-name="T17">： </text:span><text:span text:style-name="T2">電<text:tab/>話：</text:span></text:p>
      <text:p text:style-name="P22"><text:span text:style-name="T2">中華民國<text:tab/>年<text:tab/>月<text:tab/></text:span><text:span text:style-name="T8">日</text:span><text:span text:style-name="T2">說明：約定事項請於□中打「V</text:span><text:span text:style-name="T23">」</text:span><text:span text:style-name="T2">，若勾「其他」者，請於空白欄中敘明</text:span><text:span text:style-name="T1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39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å”�ä½‘æ°‚èº«å‹ƒå‘−æ°‚æŠ‘å‹¥ç´—å®ıæł¸ (1150302ä¿®æ�£)</dc:title>
    <meta:initial-creator>æš”éŁ·æŸ”</meta:initial-creator>
    <dc:creator>user</dc:creator>
    <meta:editing-cycles>2</meta:editing-cycles>
    <meta:creation-date>2026-03-17T00:49:00</meta:creation-date>
    <dc:date>2026-03-17T00:49:00</dc:date>
    <meta:editing-duration>P0D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9" meta:word-count="335" meta:character-count="403" meta:non-whitespace-character-count="337"/>
    <meta:user-defined meta:name="AppVersion">16.0000</meta:user-defined>
    <meta:user-defined meta:name="Created" meta:value-type="date">2026-03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6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