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55" calcext:value-type="float">
            <text:p>43555 </text:p>
          </table:table-cell>
          <table:table-cell table:style-name="ce22" table:formula="of:=[.E5]+[.F5]" office:value-type="float" office:value="102633" calcext:value-type="float">
            <text:p>102633 </text:p>
          </table:table-cell>
          <table:table-cell table:style-name="ce22" table:formula="of:=SUM([.E6:.E43])" office:value-type="float" office:value="50557" calcext:value-type="float">
            <text:p>50557 </text:p>
          </table:table-cell>
          <table:table-cell table:style-name="ce22" table:formula="of:=SUM([.F6:.F43])" office:value-type="float" office:value="52076" calcext:value-type="float">
            <text:p>52076 </text:p>
          </table:table-cell>
          <table:table-cell table:style-name="ce26" table:formula="of:=[.D5]-[.J5]-[.M5]-[.P5]" office:value-type="float" office:value="79089" calcext:value-type="float">
            <text:p>79089 </text:p>
          </table:table-cell>
          <table:table-cell table:style-name="ce26" table:formula="of:=[.E5]-[.K5]-[.N5]-[.Q5]" office:value-type="float" office:value="39035" calcext:value-type="float">
            <text:p>39035 </text:p>
          </table:table-cell>
          <table:table-cell table:style-name="ce26" table:formula="of:=[.F5]-[.L5]-[.O5]-[.R5]" office:value-type="float" office:value="40054" calcext:value-type="float">
            <text:p>40054 </text:p>
          </table:table-cell>
          <table:table-cell table:style-name="ce22" table:formula="of:=SUM([.J6:.J43])" office:value-type="float" office:value="20449" calcext:value-type="float">
            <text:p>20449 </text:p>
          </table:table-cell>
          <table:table-cell table:style-name="ce22" table:formula="of:=SUM([.K6:.K43])" office:value-type="float" office:value="10117" calcext:value-type="float">
            <text:p>10117 </text:p>
          </table:table-cell>
          <table:table-cell table:style-name="ce22" table:formula="of:=SUM([.L6:.L43])" office:value-type="float" office:value="10332" calcext:value-type="float">
            <text:p>10332 </text:p>
          </table:table-cell>
          <table:table-cell table:style-name="ce31" table:formula="of:=SUM([.M6:.M43])" office:value-type="float" office:value="3095" calcext:value-type="float">
            <text:p>3095 </text:p>
          </table:table-cell>
          <table:table-cell table:style-name="ce22" table:formula="of:=SUM([.N6:.N43])" office:value-type="float" office:value="1405" calcext:value-type="float">
            <text:p>1405 </text:p>
          </table:table-cell>
          <table:table-cell table:style-name="ce22" table:formula="of:=SUM([.O6:.O43])" office:value-type="float" office:value="1690" calcext:value-type="float">
            <text:p>1690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25" calcext:value-type="float">
            <text:p>2525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6" table:formula="of:=[.D6]-[.J6]-[.M6]" office:value-type="float" office:value="1466" calcext:value-type="float">
            <text:p>1466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5" calcext:value-type="float">
            <text:p>685 </text:p>
          </table:table-cell>
          <table:table-cell table:style-name="ce22" table:formula="of:=[.K6]+[.L6]" office:value-type="float" office:value="1016" calcext:value-type="float">
            <text:p>1016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92" calcext:value-type="float">
            <text:p>492 </text:p>
          </table:table-cell>
          <table:table-cell table:style-name="ce31" table:formula="of:=[.N6]+[.O6]" office:value-type="float" office:value="43" calcext:value-type="float">
            <text:p>4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9" calcext:value-type="float">
            <text:p>1359 </text:p>
          </table:table-cell>
          <table:table-cell table:style-name="ce22" table:formula="of:=[.E7]+[.F7]" office:value-type="float" office:value="2609" calcext:value-type="float">
            <text:p>260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48" calcext:value-type="float">
            <text:p>2048 </text:p>
          </table:table-cell>
          <table:table-cell table:style-name="ce26" table:formula="of:=[.E7]-[.K7]-[.N7]" office:value-type="float" office:value="1019" calcext:value-type="float">
            <text:p>1019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67" calcext:value-type="float">
            <text:p>467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94" calcext:value-type="float">
            <text:p>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7" calcext:value-type="float">
            <text:p>1367 </text:p>
          </table:table-cell>
          <table:table-cell table:style-name="ce22" table:formula="of:=[.E8]+[.F8]" office:value-type="float" office:value="3215" calcext:value-type="float">
            <text:p>3215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8]-[.J8]-[.M8]" office:value-type="float" office:value="1964" calcext:value-type="float">
            <text:p>1964 </text:p>
          </table:table-cell>
          <table:table-cell table:style-name="ce26" table:formula="of:=[.E8]-[.K8]-[.N8]" office:value-type="float" office:value="975" calcext:value-type="float">
            <text:p>975 </text:p>
          </table:table-cell>
          <table:table-cell table:style-name="ce26" table:formula="of:=[.F8]-[.L8]-[.O8]" office:value-type="float" office:value="989" calcext:value-type="float">
            <text:p>989 </text:p>
          </table:table-cell>
          <table:table-cell table:style-name="ce22" table:formula="of:=[.K8]+[.L8]" office:value-type="float" office:value="1152" calcext:value-type="float">
            <text:p>1152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99" calcext:value-type="float">
            <text:p>99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table:formula="of:=[.E9]+[.F9]" office:value-type="float" office:value="3325" calcext:value-type="float">
            <text:p>3325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office:value-type="float" office:value="1699" calcext:value-type="float">
            <text:p>1699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2" calcext:value-type="float">
            <text:p>1452 </text:p>
          </table:table-cell>
          <table:table-cell table:style-name="ce26" table:formula="of:=[.F9]-[.L9]-[.O9]" office:value-type="float" office:value="1518" calcext:value-type="float">
            <text:p>1518 </text:p>
          </table:table-cell>
          <table:table-cell table:style-name="ce22" table:formula="of:=[.K9]+[.L9]" office:value-type="float" office:value="277" calcext:value-type="float">
            <text:p>277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2" table:formula="of:=[.E10]+[.F10]" office:value-type="float" office:value="3106" calcext:value-type="float">
            <text:p>3106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9" calcext:value-type="float">
            <text:p>1849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78" calcext:value-type="float">
            <text:p>1178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914" calcext:value-type="float">
            <text:p>3914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2" office:value-type="float" office:value="2019" calcext:value-type="float">
            <text:p>2019 </text:p>
          </table:table-cell>
          <table:table-cell table:style-name="ce26" table:formula="of:=[.D11]-[.J11]-[.M11]" office:value-type="float" office:value="3118" calcext:value-type="float">
            <text:p>3118 </text:p>
          </table:table-cell>
          <table:table-cell table:style-name="ce26" table:formula="of:=[.E11]-[.K11]-[.N11]" office:value-type="float" office:value="1516" calcext:value-type="float">
            <text:p>1516 </text:p>
          </table:table-cell>
          <table:table-cell table:style-name="ce26" table:formula="of:=[.F11]-[.L11]-[.O11]" office:value-type="float" office:value="1602" calcext:value-type="float">
            <text:p>1602 </text:p>
          </table:table-cell>
          <table:table-cell table:style-name="ce22" table:formula="of:=[.K11]+[.L11]" office:value-type="float" office:value="698" calcext:value-type="float">
            <text:p>69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355" calcext:value-type="float">
            <text:p>355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12]+[.F12]" office:value-type="float" office:value="2997" calcext:value-type="float">
            <text:p>2997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6" table:formula="of:=[.D12]-[.J12]-[.M12]" office:value-type="float" office:value="2729" calcext:value-type="float">
            <text:p>2729 </text:p>
          </table:table-cell>
          <table:table-cell table:style-name="ce26" table:formula="of:=[.E12]-[.K12]-[.N12]" office:value-type="float" office:value="1291" calcext:value-type="float">
            <text:p>1291 </text:p>
          </table:table-cell>
          <table:table-cell table:style-name="ce26" table:formula="of:=[.F12]-[.L12]-[.O12]" office:value-type="float" office:value="1438" calcext:value-type="float">
            <text:p>1438 </text:p>
          </table:table-cell>
          <table:table-cell table:style-name="ce22" table:formula="of:=[.K12]+[.L12]" office:value-type="float" office:value="216" calcext:value-type="float">
            <text:p>21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2" calcext:value-type="float">
            <text:p>52 </text:p>
          </table:table-cell>
          <table:table-cell table:number-columns-repeated="2" table:style-name="ce22" office:value-type="float" office:value="26" calcext:value-type="float">
            <text:p>26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13]+[.F13]" office:value-type="float" office:value="1560" calcext:value-type="float">
            <text:p>1560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4" calcext:value-type="float">
            <text:p>784 </text:p>
          </table:table-cell>
          <table:table-cell table:style-name="ce26" table:formula="of:=[.D13]-[.J13]-[.M13]" office:value-type="float" office:value="1202" calcext:value-type="float">
            <text:p>1202 </text:p>
          </table:table-cell>
          <table:table-cell table:style-name="ce26" table:formula="of:=[.E13]-[.K13]-[.N13]" office:value-type="float" office:value="599" calcext:value-type="float">
            <text:p>599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7" calcext:value-type="float">
            <text:p>167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2881" calcext:value-type="float">
            <text:p>288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6" table:formula="of:=[.D14]-[.J14]-[.M14]" office:value-type="float" office:value="2462" calcext:value-type="float">
            <text:p>2462 </text:p>
          </table:table-cell>
          <table:table-cell table:style-name="ce26" table:formula="of:=[.E14]-[.K14]-[.N14]" office:value-type="float" office:value="1206" calcext:value-type="float">
            <text:p>1206 </text:p>
          </table:table-cell>
          <table:table-cell table:style-name="ce26" table:formula="of:=[.F14]-[.L14]-[.O14]" office:value-type="float" office:value="1256" calcext:value-type="float">
            <text:p>1256 </text:p>
          </table:table-cell>
          <table:table-cell table:style-name="ce22" table:formula="of:=[.K14]+[.L14]" office:value-type="float" office:value="350" calcext:value-type="float">
            <text:p>350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89" calcext:value-type="float">
            <text:p>189 </text:p>
          </table:table-cell>
          <table:table-cell table:style-name="ce31" table:formula="of:=[.N14]+[.O14]" office:value-type="float" office:value="69" calcext:value-type="float">
            <text:p>69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table:formula="of:=[.E15]+[.F15]" office:value-type="float" office:value="3865" calcext:value-type="float">
            <text:p>3865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92" calcext:value-type="float">
            <text:p>1992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8" calcext:value-type="float">
            <text:p>1468 </text:p>
          </table:table-cell>
          <table:table-cell table:style-name="ce26" table:formula="of:=[.F15]-[.L15]-[.O15]" office:value-type="float" office:value="1533" calcext:value-type="float">
            <text:p>1533 </text:p>
          </table:table-cell>
          <table:table-cell table:style-name="ce22" table:formula="of:=[.K15]+[.L15]" office:value-type="float" office:value="750" calcext:value-type="float">
            <text:p>750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8" calcext:value-type="float">
            <text:p>1558 </text:p>
          </table:table-cell>
          <table:table-cell table:style-name="ce22" table:formula="of:=[.E16]+[.F16]" office:value-type="float" office:value="4276" calcext:value-type="float">
            <text:p>4276 </text:p>
          </table:table-cell>
          <table:table-cell table:style-name="ce22" office:value-type="float" office:value="2051" calcext:value-type="float">
            <text:p>2051 </text:p>
          </table:table-cell>
          <table:table-cell table:style-name="ce22" office:value-type="float" office:value="2225" calcext:value-type="float">
            <text:p>2225 </text:p>
          </table:table-cell>
          <table:table-cell table:style-name="ce26" table:formula="of:=[.D16]-[.J16]-[.M16]" office:value-type="float" office:value="3770" calcext:value-type="float">
            <text:p>3770 </text:p>
          </table:table-cell>
          <table:table-cell table:style-name="ce26" table:formula="of:=[.E16]-[.K16]-[.N16]" office:value-type="float" office:value="1814" calcext:value-type="float">
            <text:p>1814 </text:p>
          </table:table-cell>
          <table:table-cell table:style-name="ce26" table:formula="of:=[.F16]-[.L16]-[.O16]" office:value-type="float" office:value="1956" calcext:value-type="float">
            <text:p>1956 </text:p>
          </table:table-cell>
          <table:table-cell table:style-name="ce22" table:formula="of:=[.K16]+[.L16]" office:value-type="float" office:value="399" calcext:value-type="float">
            <text:p>399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table:formula="of:=[.E17]+[.F17]" office:value-type="float" office:value="3319" calcext:value-type="float">
            <text:p>3319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3007" calcext:value-type="float">
            <text:p>3007 </text:p>
          </table:table-cell>
          <table:table-cell table:style-name="ce26" table:formula="of:=[.E17]-[.K17]-[.N17]" office:value-type="float" office:value="1420" calcext:value-type="float">
            <text:p>1420 </text:p>
          </table:table-cell>
          <table:table-cell table:style-name="ce26" table:formula="of:=[.F17]-[.L17]-[.O17]" office:value-type="float" office:value="1587" calcext:value-type="float">
            <text:p>1587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17]+[.O17]" office:value-type="float" office:value="66" calcext:value-type="float">
            <text:p>6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2" table:formula="of:=[.E18]+[.F18]" office:value-type="float" office:value="2490" calcext:value-type="float">
            <text:p>2490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office:value-type="float" office:value="1234" calcext:value-type="float">
            <text:p>1234 </text:p>
          </table:table-cell>
          <table:table-cell table:style-name="ce26" table:formula="of:=[.D18]-[.J18]-[.M18]" office:value-type="float" office:value="1880" calcext:value-type="float">
            <text:p>1880 </text:p>
          </table:table-cell>
          <table:table-cell table:style-name="ce26" table:formula="of:=[.E18]-[.K18]-[.N18]" office:value-type="float" office:value="940" calcext:value-type="float">
            <text:p>940 </text:p>
          </table:table-cell>
          <table:table-cell table:style-name="ce26" table:formula="of:=[.F18]-[.L18]-[.O18]" office:value-type="float" office:value="940" calcext:value-type="float">
            <text:p>940 </text:p>
          </table:table-cell>
          <table:table-cell table:style-name="ce22" table:formula="of:=[.K18]+[.L18]" office:value-type="float" office:value="546" calcext:value-type="float">
            <text:p>546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4" calcext:value-type="float">
            <text:p>264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2" calcext:value-type="float">
            <text:p>882 </text:p>
          </table:table-cell>
          <table:table-cell table:style-name="ce22" table:formula="of:=[.E19]+[.F19]" office:value-type="float" office:value="1943" calcext:value-type="float">
            <text:p>1943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954" calcext:value-type="float">
            <text:p>954 </text:p>
          </table:table-cell>
          <table:table-cell table:style-name="ce26" table:formula="of:=[.D19]-[.J19]-[.M19]" office:value-type="float" office:value="1764" calcext:value-type="float">
            <text:p>1764 </text:p>
          </table:table-cell>
          <table:table-cell table:style-name="ce26" table:formula="of:=[.E19]-[.K19]-[.N19]" office:value-type="float" office:value="909" calcext:value-type="float">
            <text:p>909 </text:p>
          </table:table-cell>
          <table:table-cell table:style-name="ce26" table:formula="of:=[.F19]-[.L19]-[.O19]" office:value-type="float" office:value="855" calcext:value-type="float">
            <text:p>855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62" calcext:value-type="float">
            <text:p>1162 </text:p>
          </table:table-cell>
          <table:table-cell table:style-name="ce22" table:formula="of:=[.E20]+[.F20]" office:value-type="float" office:value="2300" calcext:value-type="float">
            <text:p>2300 </text:p>
          </table:table-cell>
          <table:table-cell table:style-name="ce22" office:value-type="float" office:value="1125" calcext:value-type="float">
            <text:p>1125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6" table:formula="of:=[.D20]-[.J20]-[.M20]" office:value-type="float" office:value="2109" calcext:value-type="float">
            <text:p>2109 </text:p>
          </table:table-cell>
          <table:table-cell table:style-name="ce26" table:formula="of:=[.E20]-[.K20]-[.N20]" office:value-type="float" office:value="1036" calcext:value-type="float">
            <text:p>1036 </text:p>
          </table:table-cell>
          <table:table-cell table:style-name="ce26" table:formula="of:=[.F20]-[.L20]-[.O20]" office:value-type="float" office:value="1073" calcext:value-type="float">
            <text:p>1073 </text:p>
          </table:table-cell>
          <table:table-cell table:style-name="ce22" table:formula="of:=[.K20]+[.L20]" office:value-type="float" office:value="153" calcext:value-type="float">
            <text:p>15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N20]+[.O20]" office:value-type="float" office:value="38" calcext:value-type="float">
            <text:p>38 </text:p>
          </table:table-cell>
          <table:table-cell table:number-columns-repeated="2"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79" calcext:value-type="float">
            <text:p>1979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07" calcext:value-type="float">
            <text:p>1007 </text:p>
          </table:table-cell>
          <table:table-cell table:style-name="ce26" table:formula="of:=[.D21]-[.J21]-[.M21]" office:value-type="float" office:value="1748" calcext:value-type="float">
            <text:p>1748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887" calcext:value-type="float">
            <text:p>887 </text:p>
          </table:table-cell>
          <table:table-cell table:style-name="ce22" table:formula="of:=[.K21]+[.L21]" office:value-type="float" office:value="192" calcext:value-type="float">
            <text:p>192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185" calcext:value-type="float">
            <text:p>2185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61" calcext:value-type="float">
            <text:p>1861 </text:p>
          </table:table-cell>
          <table:table-cell table:style-name="ce26" table:formula="of:=[.E22]-[.K22]-[.N22]" office:value-type="float" office:value="1023" calcext:value-type="float">
            <text:p>1023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1" calcext:value-type="float">
            <text:p>271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table:formula="of:=[.E23]+[.F23]" office:value-type="float" office:value="2028" calcext:value-type="float">
            <text:p>202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6" table:formula="of:=[.D23]-[.J23]-[.M23]" office:value-type="float" office:value="1920" calcext:value-type="float">
            <text:p>1920 </text:p>
          </table:table-cell>
          <table:table-cell table:style-name="ce26" table:formula="of:=[.E23]-[.K23]-[.N23]" office:value-type="float" office:value="939" calcext:value-type="float">
            <text:p>939 </text:p>
          </table:table-cell>
          <table:table-cell table:style-name="ce26" table:formula="of:=[.F23]-[.L23]-[.O23]" office:value-type="float" office:value="981" calcext:value-type="float">
            <text:p>981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29" calcext:value-type="float">
            <text:p>1829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80" calcext:value-type="float">
            <text:p>880 </text:p>
          </table:table-cell>
          <table:table-cell table:style-name="ce26" table:formula="of:=[.D24]-[.J24]-[.M24]" office:value-type="float" office:value="882" calcext:value-type="float">
            <text:p>882 </text:p>
          </table:table-cell>
          <table:table-cell table:style-name="ce26" table:formula="of:=[.E24]-[.K24]-[.N24]" office:value-type="float" office:value="466" calcext:value-type="float">
            <text:p>466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6" table:formula="of:=[.D25]-[.J25]-[.M25]" office:value-type="float" office:value="2060" calcext:value-type="float">
            <text:p>2060 </text:p>
          </table:table-cell>
          <table:table-cell table:style-name="ce26" table:formula="of:=[.E25]-[.K25]-[.N25]" office:value-type="float" office:value="987" calcext:value-type="float">
            <text:p>987 </text:p>
          </table:table-cell>
          <table:table-cell table:style-name="ce26" table:formula="of:=[.F25]-[.L25]-[.O25]" office:value-type="float" office:value="1073" calcext:value-type="float">
            <text:p>1073 </text:p>
          </table:table-cell>
          <table:table-cell table:style-name="ce22" table:formula="of:=[.K25]+[.L25]" office:value-type="float" office:value="538" calcext:value-type="float">
            <text:p>538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82" calcext:value-type="float">
            <text:p>3682 </text:p>
          </table:table-cell>
          <table:table-cell table:style-name="ce22" office:value-type="float" office:value="1871" calcext:value-type="float">
            <text:p>1871 </text:p>
          </table:table-cell>
          <table:table-cell table:style-name="ce22" office:value-type="float" office:value="1811" calcext:value-type="float">
            <text:p>1811 </text:p>
          </table:table-cell>
          <table:table-cell table:style-name="ce26" table:formula="of:=[.D26]-[.J26]-[.M26]" office:value-type="float" office:value="2308" calcext:value-type="float">
            <text:p>2308 </text:p>
          </table:table-cell>
          <table:table-cell table:style-name="ce26" table:formula="of:=[.E26]-[.K26]-[.N26]" office:value-type="float" office:value="1169" calcext:value-type="float">
            <text:p>1169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39" calcext:value-type="float">
            <text:p>1139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office:value-type="float" office:value="1793" calcext:value-type="float">
            <text:p>1793 </text:p>
          </table:table-cell>
          <table:table-cell table:style-name="ce26" table:formula="of:=[.D27]-[.J27]-[.M27]" office:value-type="float" office:value="2578" calcext:value-type="float">
            <text:p>2578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85" calcext:value-type="float">
            <text:p>1385 </text:p>
          </table:table-cell>
          <table:table-cell table:style-name="ce22" table:formula="of:=[.K27]+[.L27]" office:value-type="float" office:value="541" calcext:value-type="float">
            <text:p>541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310" calcext:value-type="float">
            <text:p>310 </text:p>
          </table:table-cell>
          <table:table-cell table:style-name="ce31" table:formula="of:=[.N27]+[.O27]" office:value-type="float" office:value="162" calcext:value-type="float">
            <text:p>16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table:formula="of:=[.E28]+[.F28]" office:value-type="float" office:value="2046" calcext:value-type="float">
            <text:p>2046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2" office:value-type="float" office:value="1018" calcext:value-type="float">
            <text:p>1018 </text:p>
          </table:table-cell>
          <table:table-cell table:style-name="ce26" table:formula="of:=[.D28]-[.J28]-[.M28]" office:value-type="float" office:value="1445" calcext:value-type="float">
            <text:p>1445 </text:p>
          </table:table-cell>
          <table:table-cell table:style-name="ce26" table:formula="of:=[.E28]-[.K28]-[.N28]" office:value-type="float" office:value="737" calcext:value-type="float">
            <text:p>737 </text:p>
          </table:table-cell>
          <table:table-cell table:style-name="ce26" table:formula="of:=[.F28]-[.L28]-[.O28]" office:value-type="float" office:value="708" calcext:value-type="float">
            <text:p>70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2" calcext:value-type="float">
            <text:p>1212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48" calcext:value-type="float">
            <text:p>1648 </text:p>
          </table:table-cell>
          <table:table-cell table:style-name="ce22" office:value-type="float" office:value="1593" calcext:value-type="float">
            <text:p>1593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81" calcext:value-type="float">
            <text:p>1181 </text:p>
          </table:table-cell>
          <table:table-cell table:style-name="ce26" table:formula="of:=[.F29]-[.L29]-[.O29]" office:value-type="float" office:value="1093" calcext:value-type="float">
            <text:p>1093 </text:p>
          </table:table-cell>
          <table:table-cell table:style-name="ce22" table:formula="of:=[.K29]+[.L29]" office:value-type="float" office:value="853" calcext:value-type="float">
            <text:p>853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4" calcext:value-type="float">
            <text:p>11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1" calcext:value-type="float">
            <text:p>1361 </text:p>
          </table:table-cell>
          <table:table-cell table:style-name="ce26" table:formula="of:=[.E30]-[.K30]-[.N30]" office:value-type="float" office:value="698" calcext:value-type="float">
            <text:p>698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6" calcext:value-type="float">
            <text:p>286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56" calcext:value-type="float">
            <text:p>2456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1]-[.J31]-[.M31]" office:value-type="float" office:value="2186" calcext:value-type="float">
            <text:p>2186 </text:p>
          </table:table-cell>
          <table:table-cell table:style-name="ce26" table:formula="of:=[.E31]-[.K31]-[.N31]" office:value-type="float" office:value="1037" calcext:value-type="float">
            <text:p>1037 </text:p>
          </table:table-cell>
          <table:table-cell table:style-name="ce26" table:formula="of:=[.F31]-[.L31]-[.O31]" office:value-type="float" office:value="1149" calcext:value-type="float">
            <text:p>1149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60" calcext:value-type="float">
            <text:p>6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32]+[.F32]" office:value-type="float" office:value="1513" calcext:value-type="float">
            <text:p>1513 </text:p>
          </table:table-cell>
          <table:table-cell table:style-name="ce22" office:value-type="float" office:value="756" calcext:value-type="float">
            <text:p>756 </text:p>
          </table:table-cell>
          <table:table-cell table:style-name="ce22" office:value-type="float" office:value="757" calcext:value-type="float">
            <text:p>757 </text:p>
          </table:table-cell>
          <table:table-cell table:style-name="ce26" table:formula="of:=[.D32]-[.J32]-[.M32]" office:value-type="float" office:value="1288" calcext:value-type="float">
            <text:p>1288 </text:p>
          </table:table-cell>
          <table:table-cell table:style-name="ce26" table:formula="of:=[.E32]-[.K32]-[.N32]" office:value-type="float" office:value="650" calcext:value-type="float">
            <text:p>650 </text:p>
          </table:table-cell>
          <table:table-cell table:style-name="ce26" table:formula="of:=[.F32]-[.L32]-[.O32]" office:value-type="float" office:value="638" calcext:value-type="float">
            <text:p>638 </text:p>
          </table:table-cell>
          <table:table-cell table:style-name="ce22" table:formula="of:=[.K32]+[.L32]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3]+[.F33]" office:value-type="float" office:value="3407" calcext:value-type="float">
            <text:p>3407 </text:p>
          </table:table-cell>
          <table:table-cell table:style-name="ce22" office:value-type="float" office:value="1657" calcext:value-type="float">
            <text:p>1657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79" calcext:value-type="float">
            <text:p>1379 </text:p>
          </table:table-cell>
          <table:table-cell table:style-name="ce26" table:formula="of:=[.F33]-[.L33]-[.O33]" office:value-type="float" office:value="1459" calcext:value-type="float">
            <text:p>1459 </text:p>
          </table:table-cell>
          <table:table-cell table:style-name="ce22" table:formula="of:=[.K33]+[.L33]" office:value-type="float" office:value="469" calcext:value-type="float">
            <text:p>469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100" calcext:value-type="float">
            <text:p>10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79" calcext:value-type="float">
            <text:p>3879 </text:p>
          </table:table-cell>
          <table:table-cell table:style-name="ce22" office:value-type="float" office:value="1913" calcext:value-type="float">
            <text:p>1913 </text:p>
          </table:table-cell>
          <table:table-cell table:style-name="ce22" office:value-type="float" office:value="1966" calcext:value-type="float">
            <text:p>1966 </text:p>
          </table:table-cell>
          <table:table-cell table:style-name="ce26" table:formula="of:=[.D34]-[.J34]-[.M34]" office:value-type="float" office:value="2683" calcext:value-type="float">
            <text:p>2683 </text:p>
          </table:table-cell>
          <table:table-cell table:style-name="ce26" table:formula="of:=[.E34]-[.K34]-[.N34]" office:value-type="float" office:value="1309" calcext:value-type="float">
            <text:p>1309 </text:p>
          </table:table-cell>
          <table:table-cell table:style-name="ce26" table:formula="of:=[.F34]-[.L34]-[.O34]" office:value-type="float" office:value="1374" calcext:value-type="float">
            <text:p>1374 </text:p>
          </table:table-cell>
          <table:table-cell table:style-name="ce22" table:formula="of:=[.K34]+[.L34]" office:value-type="float" office:value="1076" calcext:value-type="float">
            <text:p>1076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20" calcext:value-type="float">
            <text:p>1020 </text:p>
          </table:table-cell>
          <table:table-cell table:style-name="ce22" table:formula="of:=[.E35]+[.F35]" office:value-type="float" office:value="2635" calcext:value-type="float">
            <text:p>2635 </text:p>
          </table:table-cell>
          <table:table-cell table:style-name="ce22" office:value-type="float" office:value="1344" calcext:value-type="float">
            <text:p>1344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52" calcext:value-type="float">
            <text:p>652 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318" calcext:value-type="float">
            <text:p>318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1" calcext:value-type="float">
            <text:p>1131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6" calcext:value-type="float">
            <text:p>1476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office:value-type="float" office:value="723" calcext:value-type="float">
            <text:p>723 </text:p>
          </table:table-cell>
          <table:table-cell table:style-name="ce26" table:formula="of:=[.D37]-[.J37]-[.M37]" office:value-type="float" office:value="656" calcext:value-type="float">
            <text:p>656 </text:p>
          </table:table-cell>
          <table:table-cell table:style-name="ce26" table:formula="of:=[.E37]-[.K37]-[.N37]" office:value-type="float" office:value="341" calcext:value-type="float">
            <text:p>341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7" calcext:value-type="float">
            <text:p>4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8" calcext:value-type="float">
            <text:p>28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8]+[.F38]" office:value-type="float" office:value="1372" calcext:value-type="float">
            <text:p>1372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58" calcext:value-type="float">
            <text:p>1158 </text:p>
          </table:table-cell>
          <table:table-cell table:style-name="ce26" table:formula="of:=[.E38]-[.K38]-[.N38]" office:value-type="float" office:value="577" calcext:value-type="float">
            <text:p>577 </text:p>
          </table:table-cell>
          <table:table-cell table:style-name="ce26" table:formula="of:=[.F38]-[.L38]-[.O38]" office:value-type="float" office:value="581" calcext:value-type="float">
            <text:p>581 </text:p>
          </table:table-cell>
          <table:table-cell table:style-name="ce22" table:formula="of:=[.K38]+[.L38]" office:value-type="float" office:value="191" calcext:value-type="float">
            <text:p>191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0" calcext:value-type="float">
            <text:p>1440 </text:p>
          </table:table-cell>
          <table:table-cell table:style-name="ce26" table:formula="of:=[.E39]-[.K39]-[.N39]" office:value-type="float" office:value="727" calcext:value-type="float">
            <text:p>727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100" calcext:value-type="float">
            <text:p>1100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46" calcext:value-type="float">
            <text:p>546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38" calcext:value-type="float">
            <text:p>2238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6" table:formula="of:=[.D40]-[.J40]-[.M40]" office:value-type="float" office:value="1204" calcext:value-type="float">
            <text:p>1204 </text:p>
          </table:table-cell>
          <table:table-cell table:style-name="ce26" table:formula="of:=[.E40]-[.K40]-[.N40]" office:value-type="float" office:value="625" calcext:value-type="float">
            <text:p>625 </text:p>
          </table:table-cell>
          <table:table-cell table:style-name="ce26" table:formula="of:=[.F40]-[.L40]-[.O40]" office:value-type="float" office:value="579" calcext:value-type="float">
            <text:p>579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19" calcext:value-type="float">
            <text:p>21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37" calcext:value-type="float">
            <text:p>1637 </text:p>
          </table:table-cell>
          <table:table-cell table:style-name="ce22" office:value-type="float" office:value="1834" calcext:value-type="float">
            <text:p>1834 </text:p>
          </table:table-cell>
          <table:table-cell table:style-name="ce26" table:formula="of:=[.D41]-[.J41]-[.M41]" office:value-type="float" office:value="2840" calcext:value-type="float">
            <text:p>2840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table:formula="of:=[.F41]-[.L41]-[.O41]" office:value-type="float" office:value="1491" calcext:value-type="float">
            <text:p>149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2" table:formula="of:=[.E42]+[.F42]" office:value-type="float" office:value="3343" calcext:value-type="float">
            <text:p>3343 </text:p>
          </table:table-cell>
          <table:table-cell table:style-name="ce22" office:value-type="float" office:value="1534" calcext:value-type="float">
            <text:p>1534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42]-[.J42]-[.M42]" office:value-type="float" office:value="2829" calcext:value-type="float">
            <text:p>2829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35" calcext:value-type="float">
            <text:p>1535 </text:p>
          </table:table-cell>
          <table:table-cell table:style-name="ce22" table:formula="of:=[.K42]+[.L42]" office:value-type="float" office:value="421" calcext:value-type="float">
            <text:p>421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42]+[.O42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0" calcext:value-type="float">
            <text:p>1610 </text:p>
          </table:table-cell>
          <table:table-cell table:style-name="ce22" table:formula="of:=[.E43]+[.F43]" office:value-type="float" office:value="3866" calcext:value-type="float">
            <text:p>3866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2001" calcext:value-type="float">
            <text:p>2001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17" calcext:value-type="float">
            <text:p>1517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91" calcext:value-type="float">
            <text:p>591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2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63" calcext:value-type="float">
            <text:p>43563 </text:p>
          </table:table-cell>
          <table:table-cell table:style-name="ce22" table:formula="of:=[.E5]+[.F5]" office:value-type="float" office:value="102558" calcext:value-type="float">
            <text:p>102558 </text:p>
          </table:table-cell>
          <table:table-cell table:style-name="ce22" table:formula="of:=SUM([.E6:.E43])" office:value-type="float" office:value="50529" calcext:value-type="float">
            <text:p>50529 </text:p>
          </table:table-cell>
          <table:table-cell table:style-name="ce22" table:formula="of:=SUM([.F6:.F43])" office:value-type="float" office:value="52029" calcext:value-type="float">
            <text:p>52029 </text:p>
          </table:table-cell>
          <table:table-cell table:style-name="ce26" table:formula="of:=[.D5]-[.J5]-[.M5]-[.P5]" office:value-type="float" office:value="79026" calcext:value-type="float">
            <text:p>79026 </text:p>
          </table:table-cell>
          <table:table-cell table:style-name="ce26" table:formula="of:=[.E5]-[.K5]-[.N5]-[.Q5]" office:value-type="float" office:value="38986" calcext:value-type="float">
            <text:p>38986 </text:p>
          </table:table-cell>
          <table:table-cell table:style-name="ce26" table:formula="of:=[.F5]-[.L5]-[.O5]-[.R5]" office:value-type="float" office:value="40040" calcext:value-type="float">
            <text:p>40040 </text:p>
          </table:table-cell>
          <table:table-cell table:style-name="ce22" table:formula="of:=SUM([.J6:.J43])" office:value-type="float" office:value="20431" calcext:value-type="float">
            <text:p>20431 </text:p>
          </table:table-cell>
          <table:table-cell table:style-name="ce22" table:formula="of:=SUM([.K6:.K43])" office:value-type="float" office:value="10130" calcext:value-type="float">
            <text:p>10130 </text:p>
          </table:table-cell>
          <table:table-cell table:style-name="ce22" table:formula="of:=SUM([.L6:.L43])" office:value-type="float" office:value="10301" calcext:value-type="float">
            <text:p>10301 </text:p>
          </table:table-cell>
          <table:table-cell table:style-name="ce31" table:formula="of:=SUM([.M6:.M43])" office:value-type="float" office:value="3101" calcext:value-type="float">
            <text:p>3101 </text:p>
          </table:table-cell>
          <table:table-cell table:style-name="ce22" table:formula="of:=SUM([.N6:.N43])" office:value-type="float" office:value="1413" calcext:value-type="float">
            <text:p>1413 </text:p>
          </table:table-cell>
          <table:table-cell table:style-name="ce22" table:formula="of:=SUM([.O6:.O43])" office:value-type="float" office:value="1688" calcext:value-type="float">
            <text:p>1688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2" calcext:value-type="float">
            <text:p>1092 </text:p>
          </table:table-cell>
          <table:table-cell table:style-name="ce22" table:formula="of:=[.E6]+[.F6]" office:value-type="float" office:value="2526" calcext:value-type="float">
            <text:p>2526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2" office:value-type="float" office:value="1202" calcext:value-type="float">
            <text:p>1202 </text:p>
          </table:table-cell>
          <table:table-cell table:style-name="ce26" table:formula="of:=[.D6]-[.J6]-[.M6]" office:value-type="float" office:value="1469" calcext:value-type="float">
            <text:p>1469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8" calcext:value-type="float">
            <text:p>688 </text:p>
          </table:table-cell>
          <table:table-cell table:style-name="ce22" table:formula="of:=[.K6]+[.L6]" office:value-type="float" office:value="1012" calcext:value-type="float">
            <text:p>1012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88" calcext:value-type="float">
            <text:p>488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table:formula="of:=[.E7]+[.F7]" office:value-type="float" office:value="2619" calcext:value-type="float">
            <text:p>2619 </text:p>
          </table:table-cell>
          <table:table-cell table:style-name="ce22" office:value-type="float" office:value="1289" calcext:value-type="float">
            <text:p>1289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6" table:formula="of:=[.D7]-[.J7]-[.M7]" office:value-type="float" office:value="2049" calcext:value-type="float">
            <text:p>2049 </text:p>
          </table:table-cell>
          <table:table-cell table:style-name="ce26" table:formula="of:=[.E7]-[.K7]-[.N7]" office:value-type="float" office:value="1023" calcext:value-type="float">
            <text:p>1023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76" calcext:value-type="float">
            <text:p>476 </text:p>
          </table:table-cell>
          <table:table-cell table:style-name="ce22" office:value-type="float" office:value="224" calcext:value-type="float">
            <text:p>224 </text:p>
          </table:table-cell>
          <table:table-cell table:style-name="ce22" office:value-type="float" office:value="252" calcext:value-type="float">
            <text:p>252 </text:p>
          </table:table-cell>
          <table:table-cell table:style-name="ce31" table:formula="of:=[.N7]+[.O7]" office:value-type="float" office:value="94" calcext:value-type="float">
            <text:p>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2" table:formula="of:=[.E8]+[.F8]" office:value-type="float" office:value="3216" calcext:value-type="float">
            <text:p>32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8]-[.J8]-[.M8]" office:value-type="float" office:value="1966" calcext:value-type="float">
            <text:p>1966 </text:p>
          </table:table-cell>
          <table:table-cell table:style-name="ce26" table:formula="of:=[.E8]-[.K8]-[.N8]" office:value-type="float" office:value="974" calcext:value-type="float">
            <text:p>974 </text:p>
          </table:table-cell>
          <table:table-cell table:style-name="ce26" table:formula="of:=[.F8]-[.L8]-[.O8]" office:value-type="float" office:value="992" calcext:value-type="float">
            <text:p>992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56" calcext:value-type="float">
            <text:p>556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49" calcext:value-type="float">
            <text:p>49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table:formula="of:=[.E9]+[.F9]" office:value-type="float" office:value="3335" calcext:value-type="float">
            <text:p>333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703" calcext:value-type="float">
            <text:p>170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6" calcext:value-type="float">
            <text:p>1456 </text:p>
          </table:table-cell>
          <table:table-cell table:style-name="ce26" table:formula="of:=[.F9]-[.L9]-[.O9]" office:value-type="float" office:value="1522" calcext:value-type="float">
            <text:p>1522 </text:p>
          </table:table-cell>
          <table:table-cell table:style-name="ce22" table:formula="of:=[.K9]+[.L9]" office:value-type="float" office:value="279" calcext:value-type="float">
            <text:p>279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301" calcext:value-type="float">
            <text:p>1301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office:value-type="float" office:value="1515" calcext:value-type="float">
            <text:p>1515 </text:p>
          </table:table-cell>
          <table:table-cell table:style-name="ce26" table:formula="of:=[.D10]-[.J10]-[.M10]" office:value-type="float" office:value="1844" calcext:value-type="float">
            <text:p>1844 </text:p>
          </table:table-cell>
          <table:table-cell table:style-name="ce26" table:formula="of:=[.E10]-[.K10]-[.N10]" office:value-type="float" office:value="945" calcext:value-type="float">
            <text:p>945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76" calcext:value-type="float">
            <text:p>1176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81" calcext:value-type="float">
            <text:p>8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12" calcext:value-type="float">
            <text:p>3912 </text:p>
          </table:table-cell>
          <table:table-cell table:style-name="ce22" office:value-type="float" office:value="1889" calcext:value-type="float">
            <text:p>1889 </text:p>
          </table:table-cell>
          <table:table-cell table:style-name="ce22" office:value-type="float" office:value="2023" calcext:value-type="float">
            <text:p>2023 </text:p>
          </table:table-cell>
          <table:table-cell table:style-name="ce26" table:formula="of:=[.D11]-[.J11]-[.M11]" office:value-type="float" office:value="3120" calcext:value-type="float">
            <text:p>3120 </text:p>
          </table:table-cell>
          <table:table-cell table:style-name="ce26" table:formula="of:=[.E11]-[.K11]-[.N11]" office:value-type="float" office:value="1513" calcext:value-type="float">
            <text:p>1513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94" calcext:value-type="float">
            <text:p>694 </text:p>
          </table:table-cell>
          <table:table-cell table:style-name="ce22" office:value-type="float" office:value="340" calcext:value-type="float">
            <text:p>34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12]+[.F12]" office:value-type="float" office:value="2995" calcext:value-type="float">
            <text:p>2995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6" table:formula="of:=[.D12]-[.J12]-[.M12]" office:value-type="float" office:value="2726" calcext:value-type="float">
            <text:p>2726 </text:p>
          </table:table-cell>
          <table:table-cell table:style-name="ce26" table:formula="of:=[.E12]-[.K12]-[.N12]" office:value-type="float" office:value="1290" calcext:value-type="float">
            <text:p>1290 </text:p>
          </table:table-cell>
          <table:table-cell table:style-name="ce26" table:formula="of:=[.F12]-[.L12]-[.O12]" office:value-type="float" office:value="1436" calcext:value-type="float">
            <text:p>1436 </text:p>
          </table:table-cell>
          <table:table-cell table:style-name="ce22" table:formula="of:=[.K12]+[.L12]" office:value-type="float" office:value="215" calcext:value-type="float">
            <text:p>21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4" calcext:value-type="float">
            <text:p>54 </text:p>
          </table:table-cell>
          <table:table-cell table:number-columns-repeated="2" table:style-name="ce22" office:value-type="float" office:value="27" calcext:value-type="float">
            <text:p>27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2" table:formula="of:=[.E13]+[.F13]" office:value-type="float" office:value="1567" calcext:value-type="float">
            <text:p>1567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788" calcext:value-type="float">
            <text:p>788 </text:p>
          </table:table-cell>
          <table:table-cell table:style-name="ce26" table:formula="of:=[.D13]-[.J13]-[.M13]" office:value-type="float" office:value="1209" calcext:value-type="float">
            <text:p>1209 </text:p>
          </table:table-cell>
          <table:table-cell table:style-name="ce26" table:formula="of:=[.E13]-[.K13]-[.N13]" office:value-type="float" office:value="602" calcext:value-type="float">
            <text:p>602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3" calcext:value-type="float">
            <text:p>1053 </text:p>
          </table:table-cell>
          <table:table-cell table:style-name="ce22" table:formula="of:=[.E14]+[.F14]" office:value-type="float" office:value="2865" calcext:value-type="float">
            <text:p>2865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2" office:value-type="float" office:value="1469" calcext:value-type="float">
            <text:p>1469 </text:p>
          </table:table-cell>
          <table:table-cell table:style-name="ce26" table:formula="of:=[.D14]-[.J14]-[.M14]" office:value-type="float" office:value="2444" calcext:value-type="float">
            <text:p>2444 </text:p>
          </table:table-cell>
          <table:table-cell table:style-name="ce26" table:formula="of:=[.E14]-[.K14]-[.N14]" office:value-type="float" office:value="1200" calcext:value-type="float">
            <text:p>1200 </text:p>
          </table:table-cell>
          <table:table-cell table:style-name="ce26" table:formula="of:=[.F14]-[.L14]-[.O14]" office:value-type="float" office:value="1244" calcext:value-type="float">
            <text:p>1244 </text:p>
          </table:table-cell>
          <table:table-cell table:style-name="ce22" table:formula="of:=[.K14]+[.L14]" office:value-type="float" office:value="351" calcext:value-type="float">
            <text:p>35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90" calcext:value-type="float">
            <text:p>190 </text:p>
          </table:table-cell>
          <table:table-cell table:style-name="ce31" table:formula="of:=[.N14]+[.O14]" office:value-type="float" office:value="70" calcext:value-type="float">
            <text:p>70 </text:p>
          </table:table-cell>
          <table:table-cell table:number-columns-repeated="2"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table:formula="of:=[.E15]+[.F15]" office:value-type="float" office:value="3848" calcext:value-type="float">
            <text:p>3848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15]-[.J15]-[.M15]" office:value-type="float" office:value="2994" calcext:value-type="float">
            <text:p>2994 </text:p>
          </table:table-cell>
          <table:table-cell table:style-name="ce26" table:formula="of:=[.E15]-[.K15]-[.N15]" office:value-type="float" office:value="1465" calcext:value-type="float">
            <text:p>1465 </text:p>
          </table:table-cell>
          <table:table-cell table:style-name="ce26" table:formula="of:=[.F15]-[.L15]-[.O15]" office:value-type="float" office:value="1529" calcext:value-type="float">
            <text:p>1529 </text:p>
          </table:table-cell>
          <table:table-cell table:style-name="ce22" table:formula="of:=[.K15]+[.L15]" office:value-type="float" office:value="740" calcext:value-type="float">
            <text:p>740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6" calcext:value-type="float">
            <text:p>1556 </text:p>
          </table:table-cell>
          <table:table-cell table:style-name="ce22" table:formula="of:=[.E16]+[.F16]" office:value-type="float" office:value="4275" calcext:value-type="float">
            <text:p>4275 </text:p>
          </table:table-cell>
          <table:table-cell table:style-name="ce22" office:value-type="float" office:value="2052" calcext:value-type="float">
            <text:p>2052 </text:p>
          </table:table-cell>
          <table:table-cell table:style-name="ce22" office:value-type="float" office:value="2223" calcext:value-type="float">
            <text:p>2223 </text:p>
          </table:table-cell>
          <table:table-cell table:style-name="ce26" table:formula="of:=[.D16]-[.J16]-[.M16]" office:value-type="float" office:value="3767" calcext:value-type="float">
            <text:p>3767 </text:p>
          </table:table-cell>
          <table:table-cell table:style-name="ce26" table:formula="of:=[.E16]-[.K16]-[.N16]" office:value-type="float" office:value="1814" calcext:value-type="float">
            <text:p>1814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402" calcext:value-type="float">
            <text:p>402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215" calcext:value-type="float">
            <text:p>215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table:formula="of:=[.E17]+[.F17]" office:value-type="float" office:value="3313" calcext:value-type="float">
            <text:p>3313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63" calcext:value-type="float">
            <text:p>1763 </text:p>
          </table:table-cell>
          <table:table-cell table:style-name="ce26" table:formula="of:=[.D17]-[.J17]-[.M17]" office:value-type="float" office:value="3000" calcext:value-type="float">
            <text:p>3000 </text:p>
          </table:table-cell>
          <table:table-cell table:style-name="ce26" table:formula="of:=[.E17]-[.K17]-[.N17]" office:value-type="float" office:value="1415" calcext:value-type="float">
            <text:p>1415 </text:p>
          </table:table-cell>
          <table:table-cell table:style-name="ce26" table:formula="of:=[.F17]-[.L17]-[.O17]" office:value-type="float" office:value="1585" calcext:value-type="float">
            <text:p>1585 </text:p>
          </table:table-cell>
          <table:table-cell table:style-name="ce22" table:formula="of:=[.K17]+[.L17]" office:value-type="float" office:value="245" calcext:value-type="float">
            <text:p>245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8" calcext:value-type="float">
            <text:p>6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3" calcext:value-type="float">
            <text:p>1093 </text:p>
          </table:table-cell>
          <table:table-cell table:style-name="ce22" table:formula="of:=[.E18]+[.F18]" office:value-type="float" office:value="2484" calcext:value-type="float">
            <text:p>2484 </text:p>
          </table:table-cell>
          <table:table-cell table:style-name="ce22" office:value-type="float" office:value="1253" calcext:value-type="float">
            <text:p>1253 </text:p>
          </table:table-cell>
          <table:table-cell table:style-name="ce22" office:value-type="float" office:value="1231" calcext:value-type="float">
            <text:p>1231 </text:p>
          </table:table-cell>
          <table:table-cell table:style-name="ce26" table:formula="of:=[.D18]-[.J18]-[.M18]" office:value-type="float" office:value="1873" calcext:value-type="float">
            <text:p>1873 </text:p>
          </table:table-cell>
          <table:table-cell table:style-name="ce26" table:formula="of:=[.E18]-[.K18]-[.N18]" office:value-type="float" office:value="937" calcext:value-type="float">
            <text:p>937 </text:p>
          </table:table-cell>
          <table:table-cell table:style-name="ce26" table:formula="of:=[.F18]-[.L18]-[.O18]" office:value-type="float" office:value="936" calcext:value-type="float">
            <text:p>936 </text:p>
          </table:table-cell>
          <table:table-cell table:style-name="ce22" table:formula="of:=[.K18]+[.L18]" office:value-type="float" office:value="547" calcext:value-type="float">
            <text:p>547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3" calcext:value-type="float">
            <text:p>883 </text:p>
          </table:table-cell>
          <table:table-cell table:style-name="ce22" table:formula="of:=[.E19]+[.F19]" office:value-type="float" office:value="1938" calcext:value-type="float">
            <text:p>193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951" calcext:value-type="float">
            <text:p>951 </text:p>
          </table:table-cell>
          <table:table-cell table:style-name="ce26" table:formula="of:=[.D19]-[.J19]-[.M19]" office:value-type="float" office:value="1759" calcext:value-type="float">
            <text:p>1759 </text:p>
          </table:table-cell>
          <table:table-cell table:style-name="ce26" table:formula="of:=[.E19]-[.K19]-[.N19]" office:value-type="float" office:value="907" calcext:value-type="float">
            <text:p>907 </text:p>
          </table:table-cell>
          <table:table-cell table:style-name="ce26" table:formula="of:=[.F19]-[.L19]-[.O19]" office:value-type="float" office:value="852" calcext:value-type="float">
            <text:p>852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table:formula="of:=[.E20]+[.F20]" office:value-type="float" office:value="2309" calcext:value-type="float">
            <text:p>2309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6" table:formula="of:=[.D20]-[.J20]-[.M20]" office:value-type="float" office:value="2115" calcext:value-type="float">
            <text:p>2115 </text:p>
          </table:table-cell>
          <table:table-cell table:style-name="ce26" table:formula="of:=[.E20]-[.K20]-[.N20]" office:value-type="float" office:value="1040" calcext:value-type="float">
            <text:p>1040 </text:p>
          </table:table-cell>
          <table:table-cell table:style-name="ce26" table:formula="of:=[.F20]-[.L20]-[.O20]" office:value-type="float" office:value="1075" calcext:value-type="float">
            <text:p>1075 </text:p>
          </table:table-cell>
          <table:table-cell table:style-name="ce22" table:formula="of:=[.K20]+[.L20]" office:value-type="float" office:value="153" calcext:value-type="float">
            <text:p>15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74" calcext:value-type="float">
            <text:p>1974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6" table:formula="of:=[.D21]-[.J21]-[.M21]" office:value-type="float" office:value="1744" calcext:value-type="float">
            <text:p>1744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883" calcext:value-type="float">
            <text:p>883 </text:p>
          </table:table-cell>
          <table:table-cell table:style-name="ce22" table:formula="of:=[.K21]+[.L21]" office:value-type="float" office:value="191" calcext:value-type="float">
            <text:p>191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table:formula="of:=[.E22]+[.F22]" office:value-type="float" office:value="2180" calcext:value-type="float">
            <text:p>218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office:value-type="float" office:value="988" calcext:value-type="float">
            <text:p>988 </text:p>
          </table:table-cell>
          <table:table-cell table:style-name="ce26" table:formula="of:=[.D22]-[.J22]-[.M22]" office:value-type="float" office:value="1857" calcext:value-type="float">
            <text:p>1857 </text:p>
          </table:table-cell>
          <table:table-cell table:style-name="ce26" table:formula="of:=[.E22]-[.K22]-[.N22]" office:value-type="float" office:value="1021" calcext:value-type="float">
            <text:p>102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23" calcext:value-type="float">
            <text:p>2023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1038" calcext:value-type="float">
            <text:p>1038 </text:p>
          </table:table-cell>
          <table:table-cell table:style-name="ce26" table:formula="of:=[.D23]-[.J23]-[.M23]" office:value-type="float" office:value="1915" calcext:value-type="float">
            <text:p>1915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78" calcext:value-type="float">
            <text:p>978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23" calcext:value-type="float">
            <text:p>1823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74" calcext:value-type="float">
            <text:p>874 </text:p>
          </table:table-cell>
          <table:table-cell table:style-name="ce26" table:formula="of:=[.D24]-[.J24]-[.M24]" office:value-type="float" office:value="880" calcext:value-type="float">
            <text:p>880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13" calcext:value-type="float">
            <text:p>413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395" calcext:value-type="float">
            <text:p>395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2" table:formula="of:=[.E25]+[.F25]" office:value-type="float" office:value="2687" calcext:value-type="float">
            <text:p>2687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6" table:formula="of:=[.D25]-[.J25]-[.M25]" office:value-type="float" office:value="2049" calcext:value-type="float">
            <text:p>2049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67" calcext:value-type="float">
            <text:p>1067 </text:p>
          </table:table-cell>
          <table:table-cell table:style-name="ce22" table:formula="of:=[.K25]+[.L25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table:formula="of:=[.E26]+[.F26]" office:value-type="float" office:value="3684" calcext:value-type="float">
            <text:p>3684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26]-[.J26]-[.M26]" office:value-type="float" office:value="2308" calcext:value-type="float">
            <text:p>2308 </text:p>
          </table:table-cell>
          <table:table-cell table:style-name="ce26" table:formula="of:=[.E26]-[.K26]-[.N26]" office:value-type="float" office:value="1165" calcext:value-type="float">
            <text:p>1165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40" calcext:value-type="float">
            <text:p>1140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541" calcext:value-type="float">
            <text:p>541 </text:p>
          </table:table-cell>
          <table:table-cell table:style-name="ce31" table:formula="of:=[.N26]+[.O26]" office:value-type="float" office:value="236" calcext:value-type="float">
            <text:p>23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6" calcext:value-type="float">
            <text:p>1436 </text:p>
          </table:table-cell>
          <table:table-cell table:style-name="ce22" table:formula="of:=[.E27]+[.F27]" office:value-type="float" office:value="3282" calcext:value-type="float">
            <text:p>3282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office:value-type="float" office:value="1793" calcext:value-type="float">
            <text:p>1793 </text:p>
          </table:table-cell>
          <table:table-cell table:style-name="ce26" table:formula="of:=[.D27]-[.J27]-[.M27]" office:value-type="float" office:value="2576" calcext:value-type="float">
            <text:p>2576 </text:p>
          </table:table-cell>
          <table:table-cell table:style-name="ce26" table:formula="of:=[.E27]-[.K27]-[.N27]" office:value-type="float" office:value="1191" calcext:value-type="float">
            <text:p>1191 </text:p>
          </table:table-cell>
          <table:table-cell table:style-name="ce26" table:formula="of:=[.F27]-[.L27]-[.O27]" office:value-type="float" office:value="1385" calcext:value-type="float">
            <text:p>1385 </text:p>
          </table:table-cell>
          <table:table-cell table:style-name="ce22" table:formula="of:=[.K27]+[.L27]" office:value-type="float" office:value="544" calcext:value-type="float">
            <text:p>544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310" calcext:value-type="float">
            <text:p>310 </text:p>
          </table:table-cell>
          <table:table-cell table:style-name="ce31" table:formula="of:=[.N27]+[.O27]" office:value-type="float" office:value="162" calcext:value-type="float">
            <text:p>16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037" calcext:value-type="float">
            <text:p>2037 </text:p>
          </table:table-cell>
          <table:table-cell table:style-name="ce22" office:value-type="float" office:value="1027" calcext:value-type="float">
            <text:p>1027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6" table:formula="of:=[.D28]-[.J28]-[.M28]" office:value-type="float" office:value="1435" calcext:value-type="float">
            <text:p>1435 </text:p>
          </table:table-cell>
          <table:table-cell table:style-name="ce26" table:formula="of:=[.E28]-[.K28]-[.N28]" office:value-type="float" office:value="733" calcext:value-type="float">
            <text:p>733 </text:p>
          </table:table-cell>
          <table:table-cell table:style-name="ce26" table:formula="of:=[.F28]-[.L28]-[.O28]" office:value-type="float" office:value="702" calcext:value-type="float">
            <text:p>702 </text:p>
          </table:table-cell>
          <table:table-cell table:style-name="ce22" table:formula="of:=[.K28]+[.L28]" office:value-type="float" office:value="559" calcext:value-type="float">
            <text:p>559 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283" calcext:value-type="float">
            <text:p>283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29]-[.J29]-[.M29]" office:value-type="float" office:value="2272" calcext:value-type="float">
            <text:p>2272 </text:p>
          </table:table-cell>
          <table:table-cell table:style-name="ce26" table:formula="of:=[.E29]-[.K29]-[.N29]" office:value-type="float" office:value="1180" calcext:value-type="float">
            <text:p>1180 </text:p>
          </table:table-cell>
          <table:table-cell table:style-name="ce26" table:formula="of:=[.F29]-[.L29]-[.O29]" office:value-type="float" office:value="1092" calcext:value-type="float">
            <text:p>1092 </text:p>
          </table:table-cell>
          <table:table-cell table:style-name="ce22" table:formula="of:=[.K29]+[.L29]" office:value-type="float" office:value="848" calcext:value-type="float">
            <text:p>848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438" calcext:value-type="float">
            <text:p>438 </text:p>
          </table:table-cell>
          <table:table-cell table:style-name="ce31" table:formula="of:=[.N29]+[.O29]" office:value-type="float" office:value="114" calcext:value-type="float">
            <text:p>11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8" calcext:value-type="float">
            <text:p>1688 </text:p>
          </table:table-cell>
          <table:table-cell table:style-name="ce22" office:value-type="float" office:value="855" calcext:value-type="float">
            <text:p>855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2" calcext:value-type="float">
            <text:p>1362 </text:p>
          </table:table-cell>
          <table:table-cell table:style-name="ce26" table:formula="of:=[.E30]-[.K30]-[.N30]" office:value-type="float" office:value="699" calcext:value-type="float">
            <text:p>699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8" calcext:value-type="float">
            <text:p>288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table:formula="of:=[.E31]+[.F31]" office:value-type="float" office:value="2458" calcext:value-type="float">
            <text:p>2458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6" table:formula="of:=[.D31]-[.J31]-[.M31]" office:value-type="float" office:value="2186" calcext:value-type="float">
            <text:p>2186 </text:p>
          </table:table-cell>
          <table:table-cell table:style-name="ce26" table:formula="of:=[.E31]-[.K31]-[.N31]" office:value-type="float" office:value="1033" calcext:value-type="float">
            <text:p>1033 </text:p>
          </table:table-cell>
          <table:table-cell table:style-name="ce26" table:formula="of:=[.F31]-[.L31]-[.O31]" office:value-type="float" office:value="1153" calcext:value-type="float">
            <text:p>1153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62" calcext:value-type="float">
            <text:p>6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0" calcext:value-type="float">
            <text:p>670 </text:p>
          </table:table-cell>
          <table:table-cell table:style-name="ce22" table:formula="of:=[.E32]+[.F32]" office:value-type="float" office:value="1515" calcext:value-type="float">
            <text:p>1515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58" calcext:value-type="float">
            <text:p>758 </text:p>
          </table:table-cell>
          <table:table-cell table:style-name="ce26" table:formula="of:=[.D32]-[.J32]-[.M32]" office:value-type="float" office:value="1304" calcext:value-type="float">
            <text:p>1304 </text:p>
          </table:table-cell>
          <table:table-cell table:style-name="ce26" table:formula="of:=[.E32]-[.K32]-[.N32]" office:value-type="float" office:value="650" calcext:value-type="float">
            <text:p>650 </text:p>
          </table:table-cell>
          <table:table-cell table:style-name="ce26" table:formula="of:=[.F32]-[.L32]-[.O32]" office:value-type="float" office:value="654" calcext:value-type="float">
            <text:p>654 </text:p>
          </table:table-cell>
          <table:table-cell table:style-name="ce22" table:formula="of:=[.K32]+[.L32]" office:value-type="float" office:value="168" calcext:value-type="float">
            <text:p>168 </text:p>
          </table:table-cell>
          <table:table-cell table:number-columns-repeated="2" table:style-name="ce22" office:value-type="float" office:value="84" calcext:value-type="float">
            <text:p>84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9" calcext:value-type="float">
            <text:p>1509 </text:p>
          </table:table-cell>
          <table:table-cell table:style-name="ce22" table:formula="of:=[.E33]+[.F33]" office:value-type="float" office:value="3396" calcext:value-type="float">
            <text:p>3396 </text:p>
          </table:table-cell>
          <table:table-cell table:style-name="ce22" office:value-type="float" office:value="1652" calcext:value-type="float">
            <text:p>1652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42" calcext:value-type="float">
            <text:p>2842 </text:p>
          </table:table-cell>
          <table:table-cell table:style-name="ce26" table:formula="of:=[.E33]-[.K33]-[.N33]" office:value-type="float" office:value="1376" calcext:value-type="float">
            <text:p>1376 </text:p>
          </table:table-cell>
          <table:table-cell table:style-name="ce26" table:formula="of:=[.F33]-[.L33]-[.O33]" office:value-type="float" office:value="1466" calcext:value-type="float">
            <text:p>1466 </text:p>
          </table:table-cell>
          <table:table-cell table:style-name="ce22" table:formula="of:=[.K33]+[.L33]" office:value-type="float" office:value="456" calcext:value-type="float">
            <text:p>456 </text:p>
          </table:table-cell>
          <table:table-cell table:number-columns-repeated="2" table:style-name="ce22" office:value-type="float" office:value="228" calcext:value-type="float">
            <text:p>228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1" calcext:value-type="float">
            <text:p>1541 </text:p>
          </table:table-cell>
          <table:table-cell table:style-name="ce22" table:formula="of:=[.E34]+[.F34]" office:value-type="float" office:value="3873" calcext:value-type="float">
            <text:p>3873 </text:p>
          </table:table-cell>
          <table:table-cell table:style-name="ce22" office:value-type="float" office:value="1911" calcext:value-type="float">
            <text:p>1911 </text:p>
          </table:table-cell>
          <table:table-cell table:style-name="ce22" office:value-type="float" office:value="1962" calcext:value-type="float">
            <text:p>1962 </text:p>
          </table:table-cell>
          <table:table-cell table:style-name="ce26" table:formula="of:=[.D34]-[.J34]-[.M34]" office:value-type="float" office:value="2653" calcext:value-type="float">
            <text:p>2653 </text:p>
          </table:table-cell>
          <table:table-cell table:style-name="ce26" table:formula="of:=[.E34]-[.K34]-[.N34]" office:value-type="float" office:value="1302" calcext:value-type="float">
            <text:p>1302 </text:p>
          </table:table-cell>
          <table:table-cell table:style-name="ce26" table:formula="of:=[.F34]-[.L34]-[.O34]" office:value-type="float" office:value="1351" calcext:value-type="float">
            <text:p>1351 </text:p>
          </table:table-cell>
          <table:table-cell table:style-name="ce22" table:formula="of:=[.K34]+[.L34]" office:value-type="float" office:value="1102" calcext:value-type="float">
            <text:p>1102 </text:p>
          </table:table-cell>
          <table:table-cell table:number-columns-repeated="2" table:style-name="ce22" office:value-type="float" office:value="551" calcext:value-type="float">
            <text:p>551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0" calcext:value-type="float">
            <text:p>60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26" calcext:value-type="float">
            <text:p>1026 </text:p>
          </table:table-cell>
          <table:table-cell table:style-name="ce22" table:formula="of:=[.E35]+[.F35]" office:value-type="float" office:value="2643" calcext:value-type="float">
            <text:p>2643 </text:p>
          </table:table-cell>
          <table:table-cell table:style-name="ce22" office:value-type="float" office:value="1349" calcext:value-type="float">
            <text:p>1349 </text:p>
          </table:table-cell>
          <table:table-cell table:style-name="ce22" office:value-type="float" office:value="1294" calcext:value-type="float">
            <text:p>1294 </text:p>
          </table:table-cell>
          <table:table-cell table:style-name="ce26" table:formula="of:=[.D35]-[.J35]-[.M35]" office:value-type="float" office:value="1924" calcext:value-type="float">
            <text:p>1924 </text:p>
          </table:table-cell>
          <table:table-cell table:style-name="ce26" table:formula="of:=[.E35]-[.K35]-[.N35]" office:value-type="float" office:value="993" calcext:value-type="float">
            <text:p>993 </text:p>
          </table:table-cell>
          <table:table-cell table:style-name="ce26" table:formula="of:=[.F35]-[.L35]-[.O35]" office:value-type="float" office:value="931" calcext:value-type="float">
            <text:p>931 </text:p>
          </table:table-cell>
          <table:table-cell table:style-name="ce22" table:formula="of:=[.K35]+[.L35]" office:value-type="float" office:value="672" calcext:value-type="float">
            <text:p>672 </text:p>
          </table:table-cell>
          <table:table-cell table:number-columns-repeated="2" table:style-name="ce22" office:value-type="float" office:value="336" calcext:value-type="float">
            <text:p>336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1" calcext:value-type="float">
            <text:p>631 </text:p>
          </table:table-cell>
          <table:table-cell table:style-name="ce26" table:formula="of:=[.D36]-[.J36]-[.M36]" office:value-type="float" office:value="1113" calcext:value-type="float">
            <text:p>1113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05" calcext:value-type="float">
            <text:p>505 </text:p>
          </table:table-cell>
          <table:table-cell table:style-name="ce22" table:formula="of:=[.K36]+[.L36]" office:value-type="float" office:value="238" calcext:value-type="float">
            <text:p>238 </text:p>
          </table:table-cell>
          <table:table-cell table:number-columns-repeated="2" table:style-name="ce22" office:value-type="float" office:value="119" calcext:value-type="float">
            <text:p>119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2" calcext:value-type="float">
            <text:p>1472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office:value-type="float" office:value="721" calcext:value-type="float">
            <text:p>721 </text:p>
          </table:table-cell>
          <table:table-cell table:style-name="ce26" table:formula="of:=[.D37]-[.J37]-[.M37]" office:value-type="float" office:value="640" calcext:value-type="float">
            <text:p>640 </text:p>
          </table:table-cell>
          <table:table-cell table:style-name="ce26" table:formula="of:=[.E37]-[.K37]-[.N37]" office:value-type="float" office:value="340" calcext:value-type="float">
            <text:p>340 </text:p>
          </table:table-cell>
          <table:table-cell table:style-name="ce26" table:formula="of:=[.F37]-[.L37]-[.O37]" office:value-type="float" office:value="300" calcext:value-type="float">
            <text:p>300 </text:p>
          </table:table-cell>
          <table:table-cell table:style-name="ce22" table:formula="of:=[.K37]+[.L37]" office:value-type="float" office:value="784" calcext:value-type="float">
            <text:p>784 </text:p>
          </table:table-cell>
          <table:table-cell table:number-columns-repeated="2" table:style-name="ce22" office:value-type="float" office:value="392" calcext:value-type="float">
            <text:p>392 </text:p>
          </table:table-cell>
          <table:table-cell table:style-name="ce31" table:formula="of:=[.N37]+[.O37]" office:value-type="float" office:value="48" calcext:value-type="float">
            <text:p>4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9" calcext:value-type="float">
            <text:p>29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8]+[.F38]" office:value-type="float" office:value="1368" calcext:value-type="float">
            <text:p>1368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91" calcext:value-type="float">
            <text:p>691 </text:p>
          </table:table-cell>
          <table:table-cell table:style-name="ce26" table:formula="of:=[.D38]-[.J38]-[.M38]" office:value-type="float" office:value="1173" calcext:value-type="float">
            <text:p>1173 </text:p>
          </table:table-cell>
          <table:table-cell table:style-name="ce26" table:formula="of:=[.E38]-[.K38]-[.N38]" office:value-type="float" office:value="578" calcext:value-type="float">
            <text:p>578 </text:p>
          </table:table-cell>
          <table:table-cell table:style-name="ce26" table:formula="of:=[.F38]-[.L38]-[.O38]" office:value-type="float" office:value="595" calcext:value-type="float">
            <text:p>595 </text:p>
          </table:table-cell>
          <table:table-cell table:style-name="ce22" table:formula="of:=[.K38]+[.L38]" office:value-type="float" office:value="172" calcext:value-type="float">
            <text:p>172 </text:p>
          </table:table-cell>
          <table:table-cell table:number-columns-repeated="2" table:style-name="ce22" office:value-type="float" office:value="86" calcext:value-type="float">
            <text:p>86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5" calcext:value-type="float">
            <text:p>1125 </text:p>
          </table:table-cell>
          <table:table-cell table:style-name="ce22" table:formula="of:=[.E39]+[.F39]" office:value-type="float" office:value="2630" calcext:value-type="float">
            <text:p>263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32" calcext:value-type="float">
            <text:p>1432 </text:p>
          </table:table-cell>
          <table:table-cell table:style-name="ce26" table:formula="of:=[.E39]-[.K39]-[.N39]" office:value-type="float" office:value="726" calcext:value-type="float">
            <text:p>726 </text:p>
          </table:table-cell>
          <table:table-cell table:style-name="ce26" table:formula="of:=[.F39]-[.L39]-[.O39]" office:value-type="float" office:value="706" calcext:value-type="float">
            <text:p>706 </text:p>
          </table:table-cell>
          <table:table-cell table:style-name="ce22" table:formula="of:=[.K39]+[.L39]" office:value-type="float" office:value="1110" calcext:value-type="float">
            <text:p>1110 </text:p>
          </table:table-cell>
          <table:table-cell table:number-columns-repeated="2" table:style-name="ce22" office:value-type="float" office:value="555" calcext:value-type="float">
            <text:p>555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54" calcext:value-type="float">
            <text:p>2254 </text:p>
          </table:table-cell>
          <table:table-cell table:style-name="ce22" office:value-type="float" office:value="1157" calcext:value-type="float">
            <text:p>1157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6" table:formula="of:=[.D40]-[.J40]-[.M40]" office:value-type="float" office:value="1174" calcext:value-type="float">
            <text:p>1174 </text:p>
          </table:table-cell>
          <table:table-cell table:style-name="ce26" table:formula="of:=[.E40]-[.K40]-[.N40]" office:value-type="float" office:value="627" calcext:value-type="float">
            <text:p>627 </text:p>
          </table:table-cell>
          <table:table-cell table:style-name="ce26" table:formula="of:=[.F40]-[.L40]-[.O40]" office:value-type="float" office:value="547" calcext:value-type="float">
            <text:p>547 </text:p>
          </table:table-cell>
          <table:table-cell table:style-name="ce22" table:formula="of:=[.K40]+[.L40]" office:value-type="float" office:value="860" calcext:value-type="float">
            <text:p>860 </text:p>
          </table:table-cell>
          <table:table-cell table:number-columns-repeated="2" table:style-name="ce22" office:value-type="float" office:value="430" calcext:value-type="float">
            <text:p>430 </text:p>
          </table:table-cell>
          <table:table-cell table:style-name="ce31" table:formula="of:=[.N40]+[.O40]" office:value-type="float" office:value="220" calcext:value-type="float">
            <text:p>22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8" calcext:value-type="float">
            <text:p>1578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836" calcext:value-type="float">
            <text:p>1836 </text:p>
          </table:table-cell>
          <table:table-cell table:style-name="ce26" table:formula="of:=[.D41]-[.J41]-[.M41]" office:value-type="float" office:value="2880" calcext:value-type="float">
            <text:p>2880 </text:p>
          </table:table-cell>
          <table:table-cell table:style-name="ce26" table:formula="of:=[.E41]-[.K41]-[.N41]" office:value-type="float" office:value="1346" calcext:value-type="float">
            <text:p>1346 </text:p>
          </table:table-cell>
          <table:table-cell table:style-name="ce26" table:formula="of:=[.F41]-[.L41]-[.O41]" office:value-type="float" office:value="1534" calcext:value-type="float">
            <text:p>1534 </text:p>
          </table:table-cell>
          <table:table-cell table:style-name="ce22" table:formula="of:=[.K41]+[.L41]" office:value-type="float" office:value="500" calcext:value-type="float">
            <text:p>500 </text:p>
          </table:table-cell>
          <table:table-cell table:number-columns-repeated="2" table:style-name="ce22" office:value-type="float" office:value="250" calcext:value-type="float">
            <text:p>250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42]+[.F42]" office:value-type="float" office:value="3335" calcext:value-type="float">
            <text:p>3335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803" calcext:value-type="float">
            <text:p>1803 </text:p>
          </table:table-cell>
          <table:table-cell table:style-name="ce26" table:formula="of:=[.D42]-[.J42]-[.M42]" office:value-type="float" office:value="2845" calcext:value-type="float">
            <text:p>2845 </text:p>
          </table:table-cell>
          <table:table-cell table:style-name="ce26" table:formula="of:=[.E42]-[.K42]-[.N42]" office:value-type="float" office:value="1293" calcext:value-type="float">
            <text:p>1293 </text:p>
          </table:table-cell>
          <table:table-cell table:style-name="ce26" table:formula="of:=[.F42]-[.L42]-[.O42]" office:value-type="float" office:value="1552" calcext:value-type="float">
            <text:p>1552 </text:p>
          </table:table-cell>
          <table:table-cell table:style-name="ce22" table:formula="of:=[.K42]+[.L42]" office:value-type="float" office:value="398" calcext:value-type="float">
            <text:p>398 </text:p>
          </table:table-cell>
          <table:table-cell table:number-columns-repeated="2" table:style-name="ce22" office:value-type="float" office:value="199" calcext:value-type="float">
            <text:p>199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table:formula="of:=[.E43]+[.F43]" office:value-type="float" office:value="3866" calcext:value-type="float">
            <text:p>3866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2001" calcext:value-type="float">
            <text:p>2001 </text:p>
          </table:table-cell>
          <table:table-cell table:style-name="ce26" table:formula="of:=[.D43]-[.J43]-[.M43]" office:value-type="float" office:value="3149" calcext:value-type="float">
            <text:p>3149 </text:p>
          </table:table-cell>
          <table:table-cell table:style-name="ce26" table:formula="of:=[.E43]-[.K43]-[.N43]" office:value-type="float" office:value="1516" calcext:value-type="float">
            <text:p>1516 </text:p>
          </table:table-cell>
          <table:table-cell table:style-name="ce26" table:formula="of:=[.F43]-[.L43]-[.O43]" office:value-type="float" office:value="1633" calcext:value-type="float">
            <text:p>1633 </text:p>
          </table:table-cell>
          <table:table-cell table:style-name="ce22" table:formula="of:=[.K43]+[.L43]" office:value-type="float" office:value="564" calcext:value-type="float">
            <text:p>564 </text:p>
          </table:table-cell>
          <table:table-cell table:number-columns-repeated="2" table:style-name="ce22" office:value-type="float" office:value="282" calcext:value-type="float">
            <text:p>282 </text:p>
          </table:table-cell>
          <table:table-cell table:style-name="ce31" table:formula="of:=[.N43]+[.O43]" office:value-type="float" office:value="153" calcext:value-type="float">
            <text:p>153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6" calcext:value-type="float">
            <text:p>86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3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657" calcext:value-type="float">
            <text:p>43657 </text:p>
          </table:table-cell>
          <table:table-cell table:style-name="ce22" table:formula="of:=[.E5]+[.F5]" office:value-type="float" office:value="102462" calcext:value-type="float">
            <text:p>102462 </text:p>
          </table:table-cell>
          <table:table-cell table:style-name="ce22" table:formula="of:=SUM([.E6:.E43])" office:value-type="float" office:value="50488" calcext:value-type="float">
            <text:p>50488 </text:p>
          </table:table-cell>
          <table:table-cell table:style-name="ce22" table:formula="of:=SUM([.F6:.F43])" office:value-type="float" office:value="51974" calcext:value-type="float">
            <text:p>51974 </text:p>
          </table:table-cell>
          <table:table-cell table:style-name="ce26" table:formula="of:=[.D5]-[.J5]-[.M5]-[.P5]" office:value-type="float" office:value="78908" calcext:value-type="float">
            <text:p>78908 </text:p>
          </table:table-cell>
          <table:table-cell table:style-name="ce26" table:formula="of:=[.E5]-[.K5]-[.N5]-[.Q5]" office:value-type="float" office:value="38937" calcext:value-type="float">
            <text:p>38937 </text:p>
          </table:table-cell>
          <table:table-cell table:style-name="ce26" table:formula="of:=[.F5]-[.L5]-[.O5]-[.R5]" office:value-type="float" office:value="39971" calcext:value-type="float">
            <text:p>39971 </text:p>
          </table:table-cell>
          <table:table-cell table:style-name="ce22" table:formula="of:=SUM([.J6:.J43])" office:value-type="float" office:value="20435" calcext:value-type="float">
            <text:p>20435 </text:p>
          </table:table-cell>
          <table:table-cell table:style-name="ce22" table:formula="of:=SUM([.K6:.K43])" office:value-type="float" office:value="10131" calcext:value-type="float">
            <text:p>10131 </text:p>
          </table:table-cell>
          <table:table-cell table:style-name="ce22" table:formula="of:=SUM([.L6:.L43])" office:value-type="float" office:value="10304" calcext:value-type="float">
            <text:p>10304 </text:p>
          </table:table-cell>
          <table:table-cell table:style-name="ce31" table:formula="of:=SUM([.M6:.M43])" office:value-type="float" office:value="3119" calcext:value-type="float">
            <text:p>3119 </text:p>
          </table:table-cell>
          <table:table-cell table:style-name="ce22" table:formula="of:=SUM([.N6:.N43])" office:value-type="float" office:value="1420" calcext:value-type="float">
            <text:p>1420 </text:p>
          </table:table-cell>
          <table:table-cell table:style-name="ce22" table:formula="of:=SUM([.O6:.O43])" office:value-type="float" office:value="1699" calcext:value-type="float">
            <text:p>1699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2" calcext:value-type="float">
            <text:p>1092 </text:p>
          </table:table-cell>
          <table:table-cell table:style-name="ce22" table:formula="of:=[.E6]+[.F6]" office:value-type="float" office:value="2518" calcext:value-type="float">
            <text:p>2518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office:value-type="float" office:value="1202" calcext:value-type="float">
            <text:p>1202 </text:p>
          </table:table-cell>
          <table:table-cell table:style-name="ce26" table:formula="of:=[.D6]-[.J6]-[.M6]" office:value-type="float" office:value="1473" calcext:value-type="float">
            <text:p>1473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92" calcext:value-type="float">
            <text:p>692 </text:p>
          </table:table-cell>
          <table:table-cell table:style-name="ce22" table:formula="of:=[.K6]+[.L6]" office:value-type="float" office:value="1001" calcext:value-type="float">
            <text:p>1001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485" calcext:value-type="float">
            <text:p>485 </text:p>
          </table:table-cell>
          <table:table-cell table:style-name="ce31" table:formula="of:=[.N6]+[.O6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7" calcext:value-type="float">
            <text:p>1377 </text:p>
          </table:table-cell>
          <table:table-cell table:style-name="ce22" table:formula="of:=[.E7]+[.F7]" office:value-type="float" office:value="2634" calcext:value-type="float">
            <text:p>2634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6" table:formula="of:=[.D7]-[.J7]-[.M7]" office:value-type="float" office:value="2059" calcext:value-type="float">
            <text:p>2059 </text:p>
          </table:table-cell>
          <table:table-cell table:style-name="ce26" table:formula="of:=[.E7]-[.K7]-[.N7]" office:value-type="float" office:value="1032" calcext:value-type="float">
            <text:p>1032 </text:p>
          </table:table-cell>
          <table:table-cell table:style-name="ce26" table:formula="of:=[.F7]-[.L7]-[.O7]" office:value-type="float" office:value="1027" calcext:value-type="float">
            <text:p>1027 </text:p>
          </table:table-cell>
          <table:table-cell table:style-name="ce22" table:formula="of:=[.K7]+[.L7]" office:value-type="float" office:value="479" calcext:value-type="float">
            <text:p>47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53" calcext:value-type="float">
            <text:p>253 </text:p>
          </table:table-cell>
          <table:table-cell table:style-name="ce31" table:formula="of:=[.N7]+[.O7]" office:value-type="float" office:value="96" calcext:value-type="float">
            <text:p>96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0" calcext:value-type="float">
            <text:p>1370 </text:p>
          </table:table-cell>
          <table:table-cell table:style-name="ce22" table:formula="of:=[.E8]+[.F8]" office:value-type="float" office:value="3227" calcext:value-type="float">
            <text:p>3227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599" calcext:value-type="float">
            <text:p>1599 </text:p>
          </table:table-cell>
          <table:table-cell table:style-name="ce26" table:formula="of:=[.D8]-[.J8]-[.M8]" office:value-type="float" office:value="1968" calcext:value-type="float">
            <text:p>1968 </text:p>
          </table:table-cell>
          <table:table-cell table:style-name="ce26" table:formula="of:=[.E8]-[.K8]-[.N8]" office:value-type="float" office:value="977" calcext:value-type="float">
            <text:p>977 </text:p>
          </table:table-cell>
          <table:table-cell table:style-name="ce26" table:formula="of:=[.F8]-[.L8]-[.O8]" office:value-type="float" office:value="991" calcext:value-type="float">
            <text:p>991 </text:p>
          </table:table-cell>
          <table:table-cell table:style-name="ce22" table:formula="of:=[.K8]+[.L8]" office:value-type="float" office:value="1159" calcext:value-type="float">
            <text:p>1159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2" calcext:value-type="float">
            <text:p>1492 </text:p>
          </table:table-cell>
          <table:table-cell table:style-name="ce22" table:formula="of:=[.E9]+[.F9]" office:value-type="float" office:value="3341" calcext:value-type="float">
            <text:p>3341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office:value-type="float" office:value="1710" calcext:value-type="float">
            <text:p>1710 </text:p>
          </table:table-cell>
          <table:table-cell table:style-name="ce26" table:formula="of:=[.D9]-[.J9]-[.M9]" office:value-type="float" office:value="2983" calcext:value-type="float">
            <text:p>2983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80" calcext:value-type="float">
            <text:p>280 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6" calcext:value-type="float">
            <text:p>46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table:formula="of:=[.E10]+[.F10]" office:value-type="float" office:value="3082" calcext:value-type="float">
            <text:p>3082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6" table:formula="of:=[.D10]-[.J10]-[.M10]" office:value-type="float" office:value="1833" calcext:value-type="float">
            <text:p>1833 </text:p>
          </table:table-cell>
          <table:table-cell table:style-name="ce26" table:formula="of:=[.E10]-[.K10]-[.N10]" office:value-type="float" office:value="940" calcext:value-type="float">
            <text:p>940 </text:p>
          </table:table-cell>
          <table:table-cell table:style-name="ce26" table:formula="of:=[.F10]-[.L10]-[.O10]" office:value-type="float" office:value="893" calcext:value-type="float">
            <text:p>893 </text:p>
          </table:table-cell>
          <table:table-cell table:style-name="ce22" table:formula="of:=[.K10]+[.L10]" office:value-type="float" office:value="1165" calcext:value-type="float">
            <text:p>1165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10]+[.O10]" office:value-type="float" office:value="84" calcext:value-type="float">
            <text:p>84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01" calcext:value-type="float">
            <text:p>3901 </text:p>
          </table:table-cell>
          <table:table-cell table:style-name="ce22" office:value-type="float" office:value="1880" calcext:value-type="float">
            <text:p>1880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6" table:formula="of:=[.D11]-[.J11]-[.M11]" office:value-type="float" office:value="3113" calcext:value-type="float">
            <text:p>3113 </text:p>
          </table:table-cell>
          <table:table-cell table:style-name="ce26" table:formula="of:=[.E11]-[.K11]-[.N11]" office:value-type="float" office:value="1507" calcext:value-type="float">
            <text:p>1507 </text:p>
          </table:table-cell>
          <table:table-cell table:style-name="ce26" table:formula="of:=[.F11]-[.L11]-[.O11]" office:value-type="float" office:value="1606" calcext:value-type="float">
            <text:p>1606 </text:p>
          </table:table-cell>
          <table:table-cell table:style-name="ce22" table:formula="of:=[.K11]+[.L11]" office:value-type="float" office:value="689" calcext:value-type="float">
            <text:p>689 </text:p>
          </table:table-cell>
          <table:table-cell table:style-name="ce22" office:value-type="float" office:value="335" calcext:value-type="float">
            <text:p>335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12]+[.F12]" office:value-type="float" office:value="2978" calcext:value-type="float">
            <text:p>2978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office:value-type="float" office:value="1562" calcext:value-type="float">
            <text:p>1562 </text:p>
          </table:table-cell>
          <table:table-cell table:style-name="ce26" table:formula="of:=[.D12]-[.J12]-[.M12]" office:value-type="float" office:value="2714" calcext:value-type="float">
            <text:p>2714 </text:p>
          </table:table-cell>
          <table:table-cell table:style-name="ce26" table:formula="of:=[.E12]-[.K12]-[.N12]" office:value-type="float" office:value="1287" calcext:value-type="float">
            <text:p>1287 </text:p>
          </table:table-cell>
          <table:table-cell table:style-name="ce26" table:formula="of:=[.F12]-[.L12]-[.O12]" office:value-type="float" office:value="1427" calcext:value-type="float">
            <text:p>1427 </text:p>
          </table:table-cell>
          <table:table-cell table:style-name="ce22" table:formula="of:=[.K12]+[.L12]" office:value-type="float" office:value="213" calcext:value-type="float">
            <text:p>21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1" calcext:value-type="float">
            <text:p>5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table:formula="of:=[.E13]+[.F13]" office:value-type="float" office:value="1562" calcext:value-type="float">
            <text:p>1562 </text:p>
          </table:table-cell>
          <table:table-cell table:number-columns-repeated="2" table:style-name="ce22" office:value-type="float" office:value="781" calcext:value-type="float">
            <text:p>781 </text:p>
          </table:table-cell>
          <table:table-cell table:style-name="ce26" table:formula="of:=[.D13]-[.J13]-[.M13]" office:value-type="float" office:value="1206" calcext:value-type="float">
            <text:p>1206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6" calcext:value-type="float">
            <text:p>166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6" calcext:value-type="float">
            <text:p>1056 </text:p>
          </table:table-cell>
          <table:table-cell table:style-name="ce22" table:formula="of:=[.E14]+[.F14]" office:value-type="float" office:value="2847" calcext:value-type="float">
            <text:p>2847 </text:p>
          </table:table-cell>
          <table:table-cell table:style-name="ce22" office:value-type="float" office:value="1389" calcext:value-type="float">
            <text:p>1389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6" table:formula="of:=[.D14]-[.J14]-[.M14]" office:value-type="float" office:value="2420" calcext:value-type="float">
            <text:p>2420 </text:p>
          </table:table-cell>
          <table:table-cell table:style-name="ce26" table:formula="of:=[.E14]-[.K14]-[.N14]" office:value-type="float" office:value="1186" calcext:value-type="float">
            <text:p>1186 </text:p>
          </table:table-cell>
          <table:table-cell table:style-name="ce26" table:formula="of:=[.F14]-[.L14]-[.O14]" office:value-type="float" office:value="1234" calcext:value-type="float">
            <text:p>1234 </text:p>
          </table:table-cell>
          <table:table-cell table:style-name="ce22" table:formula="of:=[.K14]+[.L14]" office:value-type="float" office:value="354" calcext:value-type="float">
            <text:p>354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9" calcext:value-type="float">
            <text:p>189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2" table:formula="of:=[.E15]+[.F15]" office:value-type="float" office:value="3859" calcext:value-type="float">
            <text:p>3859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7" calcext:value-type="float">
            <text:p>1467 </text:p>
          </table:table-cell>
          <table:table-cell table:style-name="ce26" table:formula="of:=[.F15]-[.L15]-[.O15]" office:value-type="float" office:value="1534" calcext:value-type="float">
            <text:p>1534 </text:p>
          </table:table-cell>
          <table:table-cell table:style-name="ce22" table:formula="of:=[.K15]+[.L15]" office:value-type="float" office:value="744" calcext:value-type="float">
            <text:p>74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1" calcext:value-type="float">
            <text:p>1561 </text:p>
          </table:table-cell>
          <table:table-cell table:style-name="ce22" table:formula="of:=[.E16]+[.F16]" office:value-type="float" office:value="4289" calcext:value-type="float">
            <text:p>4289 </text:p>
          </table:table-cell>
          <table:table-cell table:style-name="ce22" office:value-type="float" office:value="2061" calcext:value-type="float">
            <text:p>2061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774" calcext:value-type="float">
            <text:p>3774 </text:p>
          </table:table-cell>
          <table:table-cell table:style-name="ce26" table:formula="of:=[.E16]-[.K16]-[.N16]" office:value-type="float" office:value="1818" calcext:value-type="float">
            <text:p>1818 </text:p>
          </table:table-cell>
          <table:table-cell table:style-name="ce26" table:formula="of:=[.F16]-[.L16]-[.O16]" office:value-type="float" office:value="1956" calcext:value-type="float">
            <text:p>1956 </text:p>
          </table:table-cell>
          <table:table-cell table:style-name="ce22" table:formula="of:=[.K16]+[.L16]" office:value-type="float" office:value="406" calcext:value-type="float">
            <text:p>406 </text:p>
          </table:table-cell>
          <table:table-cell table:style-name="ce22" office:value-type="float" office:value="191" calcext:value-type="float">
            <text:p>191 </text:p>
          </table:table-cell>
          <table:table-cell table:style-name="ce22" office:value-type="float" office:value="215" calcext:value-type="float">
            <text:p>215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1" calcext:value-type="float">
            <text:p>1171 </text:p>
          </table:table-cell>
          <table:table-cell table:style-name="ce22" table:formula="of:=[.E17]+[.F17]" office:value-type="float" office:value="3316" calcext:value-type="float">
            <text:p>3316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2996" calcext:value-type="float">
            <text:p>2996 </text:p>
          </table:table-cell>
          <table:table-cell table:style-name="ce26" table:formula="of:=[.E17]-[.K17]-[.N17]" office:value-type="float" office:value="1413" calcext:value-type="float">
            <text:p>1413 </text:p>
          </table:table-cell>
          <table:table-cell table:style-name="ce26" table:formula="of:=[.F17]-[.L17]-[.O17]" office:value-type="float" office:value="1583" calcext:value-type="float">
            <text:p>1583 </text:p>
          </table:table-cell>
          <table:table-cell table:style-name="ce22" table:formula="of:=[.K17]+[.L17]" office:value-type="float" office:value="252" calcext:value-type="float">
            <text:p>252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47" calcext:value-type="float">
            <text:p>147 </text:p>
          </table:table-cell>
          <table:table-cell table:style-name="ce31" table:formula="of:=[.N17]+[.O17]" office:value-type="float" office:value="68" calcext:value-type="float">
            <text:p>6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6" calcext:value-type="float">
            <text:p>36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8" calcext:value-type="float">
            <text:p>1088 </text:p>
          </table:table-cell>
          <table:table-cell table:style-name="ce22" table:formula="of:=[.E18]+[.F18]" office:value-type="float" office:value="2468" calcext:value-type="float">
            <text:p>2468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6" table:formula="of:=[.D18]-[.J18]-[.M18]" office:value-type="float" office:value="1854" calcext:value-type="float">
            <text:p>1854 </text:p>
          </table:table-cell>
          <table:table-cell table:style-name="ce26" table:formula="of:=[.E18]-[.K18]-[.N18]" office:value-type="float" office:value="930" calcext:value-type="float">
            <text:p>930 </text:p>
          </table:table-cell>
          <table:table-cell table:style-name="ce26" table:formula="of:=[.F18]-[.L18]-[.O18]" office:value-type="float" office:value="924" calcext:value-type="float">
            <text:p>924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3" calcext:value-type="float">
            <text:p>6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9" calcext:value-type="float">
            <text:p>29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5" calcext:value-type="float">
            <text:p>885 </text:p>
          </table:table-cell>
          <table:table-cell table:style-name="ce22" table:formula="of:=[.E19]+[.F19]" office:value-type="float" office:value="1929" calcext:value-type="float">
            <text:p>1929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46" calcext:value-type="float">
            <text:p>946 </text:p>
          </table:table-cell>
          <table:table-cell table:style-name="ce26" table:formula="of:=[.D19]-[.J19]-[.M19]" office:value-type="float" office:value="1750" calcext:value-type="float">
            <text:p>1750 </text:p>
          </table:table-cell>
          <table:table-cell table:style-name="ce26" table:formula="of:=[.E19]-[.K19]-[.N19]" office:value-type="float" office:value="902" calcext:value-type="float">
            <text:p>902 </text:p>
          </table:table-cell>
          <table:table-cell table:style-name="ce26" table:formula="of:=[.F19]-[.L19]-[.O19]" office:value-type="float" office:value="848" calcext:value-type="float">
            <text:p>848 </text:p>
          </table:table-cell>
          <table:table-cell table:style-name="ce22" table:formula="of:=[.K19]+[.L19]" office:value-type="float" office:value="144" calcext:value-type="float">
            <text:p>144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8" calcext:value-type="float">
            <text:p>78 </text:p>
          </table:table-cell>
          <table:table-cell table:style-name="ce31" table:formula="of:=[.N19]+[.O19]" office:value-type="float" office:value="35" calcext:value-type="float">
            <text:p>3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76" calcext:value-type="float">
            <text:p>1176 </text:p>
          </table:table-cell>
          <table:table-cell table:style-name="ce22" table:formula="of:=[.E20]+[.F20]" office:value-type="float" office:value="2323" calcext:value-type="float">
            <text:p>2323 </text:p>
          </table:table-cell>
          <table:table-cell table:style-name="ce22" office:value-type="float" office:value="1138" calcext:value-type="float">
            <text:p>1138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6" table:formula="of:=[.D20]-[.J20]-[.M20]" office:value-type="float" office:value="2124" calcext:value-type="float">
            <text:p>2124 </text:p>
          </table:table-cell>
          <table:table-cell table:style-name="ce26" table:formula="of:=[.E20]-[.K20]-[.N20]" office:value-type="float" office:value="1043" calcext:value-type="float">
            <text:p>1043 </text:p>
          </table:table-cell>
          <table:table-cell table:style-name="ce26" table:formula="of:=[.F20]-[.L20]-[.O20]" office:value-type="float" office:value="1081" calcext:value-type="float">
            <text:p>1081 </text:p>
          </table:table-cell>
          <table:table-cell table:style-name="ce22" table:formula="of:=[.K20]+[.L20]" office:value-type="float" office:value="158" calcext:value-type="float">
            <text:p>158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63" calcext:value-type="float">
            <text:p>1963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998" calcext:value-type="float">
            <text:p>998 </text:p>
          </table:table-cell>
          <table:table-cell table:style-name="ce26" table:formula="of:=[.D21]-[.J21]-[.M21]" office:value-type="float" office:value="1734" calcext:value-type="float">
            <text:p>1734 </text:p>
          </table:table-cell>
          <table:table-cell table:style-name="ce26" table:formula="of:=[.E21]-[.K21]-[.N21]" office:value-type="float" office:value="855" calcext:value-type="float">
            <text:p>855 </text:p>
          </table:table-cell>
          <table:table-cell table:style-name="ce26" table:formula="of:=[.F21]-[.L21]-[.O21]" office:value-type="float" office:value="879" calcext:value-type="float">
            <text:p>879 </text:p>
          </table:table-cell>
          <table:table-cell table:style-name="ce22" table:formula="of:=[.K21]+[.L21]" office:value-type="float" office:value="190" calcext:value-type="float">
            <text:p>190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table:formula="of:=[.E22]+[.F22]" office:value-type="float" office:value="2183" calcext:value-type="float">
            <text:p>2183 </text:p>
          </table:table-cell>
          <table:table-cell table:style-name="ce22" office:value-type="float" office:value="1191" calcext:value-type="float">
            <text:p>1191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60" calcext:value-type="float">
            <text:p>1860 </text:p>
          </table:table-cell>
          <table:table-cell table:style-name="ce26" table:formula="of:=[.E22]-[.K22]-[.N22]" office:value-type="float" office:value="1022" calcext:value-type="float">
            <text:p>1022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table:formula="of:=[.E23]+[.F23]" office:value-type="float" office:value="2022" calcext:value-type="float">
            <text:p>2022 </text:p>
          </table:table-cell>
          <table:table-cell table:style-name="ce22" office:value-type="float" office:value="991" calcext:value-type="float">
            <text:p>991 </text:p>
          </table:table-cell>
          <table:table-cell table:style-name="ce22" office:value-type="float" office:value="1031" calcext:value-type="float">
            <text:p>1031 </text:p>
          </table:table-cell>
          <table:table-cell table:style-name="ce26" table:formula="of:=[.D23]-[.J23]-[.M23]" office:value-type="float" office:value="1914" calcext:value-type="float">
            <text:p>1914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71" calcext:value-type="float">
            <text:p>971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table:formula="of:=[.E24]+[.F24]" office:value-type="float" office:value="1825" calcext:value-type="float">
            <text:p>1825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72" calcext:value-type="float">
            <text:p>872 </text:p>
          </table:table-cell>
          <table:table-cell table:style-name="ce26" table:formula="of:=[.D24]-[.J24]-[.M24]" office:value-type="float" office:value="879" calcext:value-type="float">
            <text:p>879 </text:p>
          </table:table-cell>
          <table:table-cell table:style-name="ce26" table:formula="of:=[.E24]-[.K24]-[.N24]" office:value-type="float" office:value="463" calcext:value-type="float">
            <text:p>463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1" calcext:value-type="float">
            <text:p>821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5]+[.F25]" office:value-type="float" office:value="2694" calcext:value-type="float">
            <text:p>2694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6" table:formula="of:=[.D25]-[.J25]-[.M25]" office:value-type="float" office:value="2049" calcext:value-type="float">
            <text:p>2049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67" calcext:value-type="float">
            <text:p>1067 </text:p>
          </table:table-cell>
          <table:table-cell table:style-name="ce22" table:formula="of:=[.K25]+[.L25]" office:value-type="float" office:value="543" calcext:value-type="float">
            <text:p>543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288" calcext:value-type="float">
            <text:p>288 </text:p>
          </table:table-cell>
          <table:table-cell table:style-name="ce31" table:formula="of:=[.N25]+[.O25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table:formula="of:=[.E26]+[.F26]" office:value-type="float" office:value="3640" calcext:value-type="float">
            <text:p>3640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788" calcext:value-type="float">
            <text:p>1788 </text:p>
          </table:table-cell>
          <table:table-cell table:style-name="ce26" table:formula="of:=[.D26]-[.J26]-[.M26]" office:value-type="float" office:value="2283" calcext:value-type="float">
            <text:p>2283 </text:p>
          </table:table-cell>
          <table:table-cell table:style-name="ce26" table:formula="of:=[.E26]-[.K26]-[.N26]" office:value-type="float" office:value="1157" calcext:value-type="float">
            <text:p>1157 </text:p>
          </table:table-cell>
          <table:table-cell table:style-name="ce26" table:formula="of:=[.F26]-[.L26]-[.O26]" office:value-type="float" office:value="1126" calcext:value-type="float">
            <text:p>1126 </text:p>
          </table:table-cell>
          <table:table-cell table:style-name="ce22" table:formula="of:=[.K26]+[.L26]" office:value-type="float" office:value="1124" calcext:value-type="float">
            <text:p>1124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1" calcext:value-type="float">
            <text:p>531 </text:p>
          </table:table-cell>
          <table:table-cell table:style-name="ce31" table:formula="of:=[.N26]+[.O26]" office:value-type="float" office:value="233" calcext:value-type="float">
            <text:p>233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7" calcext:value-type="float">
            <text:p>1447 </text:p>
          </table:table-cell>
          <table:table-cell table:style-name="ce22" table:formula="of:=[.E27]+[.F27]" office:value-type="float" office:value="3291" calcext:value-type="float">
            <text:p>3291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79" calcext:value-type="float">
            <text:p>2579 </text:p>
          </table:table-cell>
          <table:table-cell table:style-name="ce26" table:formula="of:=[.E27]-[.K27]-[.N27]" office:value-type="float" office:value="1190" calcext:value-type="float">
            <text:p>1190 </text:p>
          </table:table-cell>
          <table:table-cell table:style-name="ce26" table:formula="of:=[.F27]-[.L27]-[.O27]" office:value-type="float" office:value="1389" calcext:value-type="float">
            <text:p>1389 </text:p>
          </table:table-cell>
          <table:table-cell table:style-name="ce22" table:formula="of:=[.K27]+[.L27]" office:value-type="float" office:value="552" calcext:value-type="float">
            <text:p>552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314" calcext:value-type="float">
            <text:p>314 </text:p>
          </table:table-cell>
          <table:table-cell table:style-name="ce31" table:formula="of:=[.N27]+[.O27]" office:value-type="float" office:value="160" calcext:value-type="float">
            <text:p>16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022" calcext:value-type="float">
            <text:p>2022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2" office:value-type="float" office:value="1001" calcext:value-type="float">
            <text:p>1001 </text:p>
          </table:table-cell>
          <table:table-cell table:style-name="ce26" table:formula="of:=[.D28]-[.J28]-[.M28]" office:value-type="float" office:value="1424" calcext:value-type="float">
            <text:p>1424 </text:p>
          </table:table-cell>
          <table:table-cell table:style-name="ce26" table:formula="of:=[.E28]-[.K28]-[.N28]" office:value-type="float" office:value="727" calcext:value-type="float">
            <text:p>727 </text:p>
          </table:table-cell>
          <table:table-cell table:style-name="ce26" table:formula="of:=[.F28]-[.L28]-[.O28]" office:value-type="float" office:value="697" calcext:value-type="float">
            <text:p>697 </text:p>
          </table:table-cell>
          <table:table-cell table:style-name="ce22" table:formula="of:=[.K28]+[.L28]" office:value-type="float" office:value="556" calcext:value-type="float">
            <text:p>556 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37" calcext:value-type="float">
            <text:p>1637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29]-[.J29]-[.M29]" office:value-type="float" office:value="2264" calcext:value-type="float">
            <text:p>2264 </text:p>
          </table:table-cell>
          <table:table-cell table:style-name="ce26" table:formula="of:=[.E29]-[.K29]-[.N29]" office:value-type="float" office:value="1172" calcext:value-type="float">
            <text:p>1172 </text:p>
          </table:table-cell>
          <table:table-cell table:style-name="ce26" table:formula="of:=[.F29]-[.L29]-[.O29]" office:value-type="float" office:value="1092" calcext:value-type="float">
            <text:p>1092 </text:p>
          </table:table-cell>
          <table:table-cell table:style-name="ce22" table:formula="of:=[.K29]+[.L29]" office:value-type="float" office:value="850" calcext:value-type="float">
            <text:p>850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7" calcext:value-type="float">
            <text:p>11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8" calcext:value-type="float">
            <text:p>698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835" calcext:value-type="float">
            <text:p>835 </text:p>
          </table:table-cell>
          <table:table-cell table:style-name="ce26" table:formula="of:=[.D30]-[.J30]-[.M30]" office:value-type="float" office:value="1357" calcext:value-type="float">
            <text:p>1357 </text:p>
          </table:table-cell>
          <table:table-cell table:style-name="ce26" table:formula="of:=[.E30]-[.K30]-[.N30]" office:value-type="float" office:value="694" calcext:value-type="float">
            <text:p>694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90" calcext:value-type="float">
            <text:p>290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50" calcext:value-type="float">
            <text:p>150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table:formula="of:=[.E31]+[.F31]" office:value-type="float" office:value="2462" calcext:value-type="float">
            <text:p>246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6" table:formula="of:=[.D31]-[.J31]-[.M31]" office:value-type="float" office:value="2184" calcext:value-type="float">
            <text:p>2184 </text:p>
          </table:table-cell>
          <table:table-cell table:style-name="ce26" table:formula="of:=[.E31]-[.K31]-[.N31]" office:value-type="float" office:value="1032" calcext:value-type="float">
            <text:p>1032 </text:p>
          </table:table-cell>
          <table:table-cell table:style-name="ce26" table:formula="of:=[.F31]-[.L31]-[.O31]" office:value-type="float" office:value="1152" calcext:value-type="float">
            <text:p>1152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31]+[.O31]" office:value-type="float" office:value="68" calcext:value-type="float">
            <text:p>68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0" calcext:value-type="float">
            <text:p>40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32]+[.F32]" office:value-type="float" office:value="1518" calcext:value-type="float">
            <text:p>151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286" calcext:value-type="float">
            <text:p>1286 </text:p>
          </table:table-cell>
          <table:table-cell table:style-name="ce26" table:formula="of:=[.E32]-[.K32]-[.N32]" office:value-type="float" office:value="652" calcext:value-type="float">
            <text:p>652 </text:p>
          </table:table-cell>
          <table:table-cell table:style-name="ce26" table:formula="of:=[.F32]-[.L32]-[.O32]" office:value-type="float" office:value="634" calcext:value-type="float">
            <text:p>634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2" table:formula="of:=[.E33]+[.F33]" office:value-type="float" office:value="3392" calcext:value-type="float">
            <text:p>3392 </text:p>
          </table:table-cell>
          <table:table-cell table:style-name="ce22" office:value-type="float" office:value="1649" calcext:value-type="float">
            <text:p>1649 </text:p>
          </table:table-cell>
          <table:table-cell table:style-name="ce22" office:value-type="float" office:value="1743" calcext:value-type="float">
            <text:p>1743 </text:p>
          </table:table-cell>
          <table:table-cell table:style-name="ce26" table:formula="of:=[.D33]-[.J33]-[.M33]" office:value-type="float" office:value="2832" calcext:value-type="float">
            <text:p>2832 </text:p>
          </table:table-cell>
          <table:table-cell table:style-name="ce26" table:formula="of:=[.E33]-[.K33]-[.N33]" office:value-type="float" office:value="1375" calcext:value-type="float">
            <text:p>1375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5" calcext:value-type="float">
            <text:p>1545 </text:p>
          </table:table-cell>
          <table:table-cell table:style-name="ce22" table:formula="of:=[.E34]+[.F34]" office:value-type="float" office:value="3872" calcext:value-type="float">
            <text:p>3872 </text:p>
          </table:table-cell>
          <table:table-cell table:style-name="ce22" office:value-type="float" office:value="1908" calcext:value-type="float">
            <text:p>1908 </text:p>
          </table:table-cell>
          <table:table-cell table:style-name="ce22" office:value-type="float" office:value="1964" calcext:value-type="float">
            <text:p>1964 </text:p>
          </table:table-cell>
          <table:table-cell table:style-name="ce26" table:formula="of:=[.D34]-[.J34]-[.M34]" office:value-type="float" office:value="2669" calcext:value-type="float">
            <text:p>2669 </text:p>
          </table:table-cell>
          <table:table-cell table:style-name="ce26" table:formula="of:=[.E34]-[.K34]-[.N34]" office:value-type="float" office:value="1296" calcext:value-type="float">
            <text:p>1296 </text:p>
          </table:table-cell>
          <table:table-cell table:style-name="ce26" table:formula="of:=[.F34]-[.L34]-[.O34]" office:value-type="float" office:value="1373" calcext:value-type="float">
            <text:p>1373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4]+[.O34]" office:value-type="float" office:value="123" calcext:value-type="float">
            <text:p>12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3" calcext:value-type="float">
            <text:p>63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2" table:formula="of:=[.E35]+[.F35]" office:value-type="float" office:value="2636" calcext:value-type="float">
            <text:p>2636 </text:p>
          </table:table-cell>
          <table:table-cell table:style-name="ce22" office:value-type="float" office:value="1343" calcext:value-type="float">
            <text:p>134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6" table:formula="of:=[.D35]-[.J35]-[.M35]" office:value-type="float" office:value="1945" calcext:value-type="float">
            <text:p>1945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55" calcext:value-type="float">
            <text:p>955 </text:p>
          </table:table-cell>
          <table:table-cell table:style-name="ce22" table:formula="of:=[.K35]+[.L35]" office:value-type="float" office:value="644" calcext:value-type="float">
            <text:p>644 </text:p>
          </table:table-cell>
          <table:table-cell table:style-name="ce22" office:value-type="float" office:value="333" calcext:value-type="float">
            <text:p>333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1" calcext:value-type="float">
            <text:p>631 </text:p>
          </table:table-cell>
          <table:table-cell table:style-name="ce26" table:formula="of:=[.D36]-[.J36]-[.M36]" office:value-type="float" office:value="1129" calcext:value-type="float">
            <text:p>1129 </text:p>
          </table:table-cell>
          <table:table-cell table:style-name="ce26" table:formula="of:=[.E36]-[.K36]-[.N36]" office:value-type="float" office:value="606" calcext:value-type="float">
            <text:p>606 </text:p>
          </table:table-cell>
          <table:table-cell table:style-name="ce26" table:formula="of:=[.F36]-[.L36]-[.O36]" office:value-type="float" office:value="523" calcext:value-type="float">
            <text:p>523 </text:p>
          </table:table-cell>
          <table:table-cell table:style-name="ce22" table:formula="of:=[.K36]+[.L36]" office:value-type="float" office:value="221" calcext:value-type="float">
            <text:p>221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69" calcext:value-type="float">
            <text:p>1469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54" calcext:value-type="float">
            <text:p>654 </text:p>
          </table:table-cell>
          <table:table-cell table:style-name="ce26" table:formula="of:=[.E37]-[.K37]-[.N37]" office:value-type="float" office:value="340" calcext:value-type="float">
            <text:p>340 </text:p>
          </table:table-cell>
          <table:table-cell table:style-name="ce26" table:formula="of:=[.F37]-[.L37]-[.O37]" office:value-type="float" office:value="314" calcext:value-type="float">
            <text:p>314 </text:p>
          </table:table-cell>
          <table:table-cell table:style-name="ce22" table:formula="of:=[.K37]+[.L37]" office:value-type="float" office:value="769" calcext:value-type="float">
            <text:p>769 </text:p>
          </table:table-cell>
          <table:table-cell table:style-name="ce22" office:value-type="float" office:value="390" calcext:value-type="float">
            <text:p>390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6" calcext:value-type="float">
            <text:p>4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8]+[.F38]" office:value-type="float" office:value="1363" calcext:value-type="float">
            <text:p>136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4" calcext:value-type="float">
            <text:p>1154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table:formula="of:=[.E39]+[.F39]" office:value-type="float" office:value="2646" calcext:value-type="float">
            <text:p>2646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2" office:value-type="float" office:value="1321" calcext:value-type="float">
            <text:p>1321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112" calcext:value-type="float">
            <text:p>1112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54" calcext:value-type="float">
            <text:p>554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40]+[.F40]" office:value-type="float" office:value="2247" calcext:value-type="float">
            <text:p>2247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093" calcext:value-type="float">
            <text:p>1093 </text:p>
          </table:table-cell>
          <table:table-cell table:style-name="ce26" table:formula="of:=[.D40]-[.J40]-[.M40]" office:value-type="float" office:value="1203" calcext:value-type="float">
            <text:p>1203 </text:p>
          </table:table-cell>
          <table:table-cell table:style-name="ce26" table:formula="of:=[.E40]-[.K40]-[.N40]" office:value-type="float" office:value="627" calcext:value-type="float">
            <text:p>627 </text:p>
          </table:table-cell>
          <table:table-cell table:style-name="ce26" table:formula="of:=[.F40]-[.L40]-[.O40]" office:value-type="float" office:value="576" calcext:value-type="float">
            <text:p>576 </text:p>
          </table:table-cell>
          <table:table-cell table:style-name="ce22" table:formula="of:=[.K40]+[.L40]" office:value-type="float" office:value="826" calcext:value-type="float">
            <text:p>826 </text:p>
          </table:table-cell>
          <table:table-cell table:style-name="ce22" office:value-type="float" office:value="428" calcext:value-type="float">
            <text:p>428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40]+[.O40]" office:value-type="float" office:value="218" calcext:value-type="float">
            <text:p>218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9" calcext:value-type="float">
            <text:p>119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table:formula="of:=[.E41]+[.F41]" office:value-type="float" office:value="3474" calcext:value-type="float">
            <text:p>3474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32" calcext:value-type="float">
            <text:p>1832 </text:p>
          </table:table-cell>
          <table:table-cell table:style-name="ce26" table:formula="of:=[.D41]-[.J41]-[.M41]" office:value-type="float" office:value="2838" calcext:value-type="float">
            <text:p>2838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45" calcext:value-type="float">
            <text:p>545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91" calcext:value-type="float">
            <text:p>291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table:formula="of:=[.E42]+[.F42]" office:value-type="float" office:value="3337" calcext:value-type="float">
            <text:p>3337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805" calcext:value-type="float">
            <text:p>1805 </text:p>
          </table:table-cell>
          <table:table-cell table:style-name="ce26" table:formula="of:=[.D42]-[.J42]-[.M42]" office:value-type="float" office:value="2834" calcext:value-type="float">
            <text:p>2834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40" calcext:value-type="float">
            <text:p>1540 </text:p>
          </table:table-cell>
          <table:table-cell table:style-name="ce22" table:formula="of:=[.K42]+[.L42]" office:value-type="float" office:value="409" calcext:value-type="float">
            <text:p>409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2" calcext:value-type="float">
            <text:p>212 </text:p>
          </table:table-cell>
          <table:table-cell table:style-name="ce31" table:formula="of:=[.N42]+[.O42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4" calcext:value-type="float">
            <text:p>1624 </text:p>
          </table:table-cell>
          <table:table-cell table:style-name="ce22" table:formula="of:=[.E43]+[.F43]" office:value-type="float" office:value="3854" calcext:value-type="float">
            <text:p>3854 </text:p>
          </table:table-cell>
          <table:table-cell table:style-name="ce22" office:value-type="float" office:value="1861" calcext:value-type="float">
            <text:p>1861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43]-[.J43]-[.M43]" office:value-type="float" office:value="3123" calcext:value-type="float">
            <text:p>3123 </text:p>
          </table:table-cell>
          <table:table-cell table:style-name="ce26" table:formula="of:=[.E43]-[.K43]-[.N43]" office:value-type="float" office:value="1515" calcext:value-type="float">
            <text:p>1515 </text:p>
          </table:table-cell>
          <table:table-cell table:style-name="ce26" table:formula="of:=[.F43]-[.L43]-[.O43]" office:value-type="float" office:value="1608" calcext:value-type="float">
            <text:p>1608 </text:p>
          </table:table-cell>
          <table:table-cell table:style-name="ce22" table:formula="of:=[.K43]+[.L43]" office:value-type="float" office:value="580" calcext:value-type="float">
            <text:p>58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301" calcext:value-type="float">
            <text:p>301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4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680" calcext:value-type="float">
            <text:p>43680 </text:p>
          </table:table-cell>
          <table:table-cell table:style-name="ce22" table:formula="of:=[.E5]+[.F5]" office:value-type="float" office:value="102439" calcext:value-type="float">
            <text:p>102439 </text:p>
          </table:table-cell>
          <table:table-cell table:style-name="ce22" table:formula="of:=SUM([.E6:.E43])" office:value-type="float" office:value="50474" calcext:value-type="float">
            <text:p>50474 </text:p>
          </table:table-cell>
          <table:table-cell table:style-name="ce22" table:formula="of:=SUM([.F6:.F43])" office:value-type="float" office:value="51965" calcext:value-type="float">
            <text:p>51965 </text:p>
          </table:table-cell>
          <table:table-cell table:style-name="ce26" table:formula="of:=[.D5]-[.J5]-[.M5]-[.P5]" office:value-type="float" office:value="78893" calcext:value-type="float">
            <text:p>78893 </text:p>
          </table:table-cell>
          <table:table-cell table:style-name="ce26" table:formula="of:=[.E5]-[.K5]-[.N5]-[.Q5]" office:value-type="float" office:value="38923" calcext:value-type="float">
            <text:p>38923 </text:p>
          </table:table-cell>
          <table:table-cell table:style-name="ce26" table:formula="of:=[.F5]-[.L5]-[.O5]-[.R5]" office:value-type="float" office:value="39970" calcext:value-type="float">
            <text:p>39970 </text:p>
          </table:table-cell>
          <table:table-cell table:style-name="ce22" table:formula="of:=SUM([.J6:.J43])" office:value-type="float" office:value="20433" calcext:value-type="float">
            <text:p>20433 </text:p>
          </table:table-cell>
          <table:table-cell table:style-name="ce22" table:formula="of:=SUM([.K6:.K43])" office:value-type="float" office:value="10133" calcext:value-type="float">
            <text:p>10133 </text:p>
          </table:table-cell>
          <table:table-cell table:style-name="ce22" table:formula="of:=SUM([.L6:.L43])" office:value-type="float" office:value="10300" calcext:value-type="float">
            <text:p>10300 </text:p>
          </table:table-cell>
          <table:table-cell table:style-name="ce31" table:formula="of:=SUM([.M6:.M43])" office:value-type="float" office:value="3113" calcext:value-type="float">
            <text:p>3113 </text:p>
          </table:table-cell>
          <table:table-cell table:style-name="ce22" table:formula="of:=SUM([.N6:.N43])" office:value-type="float" office:value="1418" calcext:value-type="float">
            <text:p>1418 </text:p>
          </table:table-cell>
          <table:table-cell table:style-name="ce22" table:formula="of:=SUM([.O6:.O43])" office:value-type="float" office:value="1695" calcext:value-type="float">
            <text:p>1695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07" calcext:value-type="float">
            <text:p>2507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2" office:value-type="float" office:value="1196" calcext:value-type="float">
            <text:p>1196 </text:p>
          </table:table-cell>
          <table:table-cell table:style-name="ce26" table:formula="of:=[.D6]-[.J6]-[.M6]" office:value-type="float" office:value="1470" calcext:value-type="float">
            <text:p>1470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2" calcext:value-type="float">
            <text:p>992 </text:p>
          </table:table-cell>
          <table:table-cell table:style-name="ce22" office:value-type="float" office:value="511" calcext:value-type="float">
            <text:p>511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9" calcext:value-type="float">
            <text:p>1379 </text:p>
          </table:table-cell>
          <table:table-cell table:style-name="ce22" table:formula="of:=[.E7]+[.F7]" office:value-type="float" office:value="2634" calcext:value-type="float">
            <text:p>2634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6" table:formula="of:=[.D7]-[.J7]-[.M7]" office:value-type="float" office:value="2053" calcext:value-type="float">
            <text:p>2053 </text:p>
          </table:table-cell>
          <table:table-cell table:style-name="ce26" table:formula="of:=[.E7]-[.K7]-[.N7]" office:value-type="float" office:value="1031" calcext:value-type="float">
            <text:p>1031 </text:p>
          </table:table-cell>
          <table:table-cell table:style-name="ce26" table:formula="of:=[.F7]-[.L7]-[.O7]" office:value-type="float" office:value="1022" calcext:value-type="float">
            <text:p>1022 </text:p>
          </table:table-cell>
          <table:table-cell table:style-name="ce22" table:formula="of:=[.K7]+[.L7]" office:value-type="float" office:value="486" calcext:value-type="float">
            <text:p>486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55" calcext:value-type="float">
            <text:p>255 </text:p>
          </table:table-cell>
          <table:table-cell table:style-name="ce31" table:formula="of:=[.N7]+[.O7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25" calcext:value-type="float">
            <text:p>3225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6" table:formula="of:=[.D8]-[.J8]-[.M8]" office:value-type="float" office:value="1970" calcext:value-type="float">
            <text:p>1970 </text:p>
          </table:table-cell>
          <table:table-cell table:style-name="ce26" table:formula="of:=[.E8]-[.K8]-[.N8]" office:value-type="float" office:value="980" calcext:value-type="float">
            <text:p>980 </text:p>
          </table:table-cell>
          <table:table-cell table:style-name="ce26" table:formula="of:=[.F8]-[.L8]-[.O8]" office:value-type="float" office:value="990" calcext:value-type="float">
            <text:p>990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3" calcext:value-type="float">
            <text:p>1493 </text:p>
          </table:table-cell>
          <table:table-cell table:style-name="ce22" table:formula="of:=[.E9]+[.F9]" office:value-type="float" office:value="3343" calcext:value-type="float">
            <text:p>3343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711" calcext:value-type="float">
            <text:p>1711 </text:p>
          </table:table-cell>
          <table:table-cell table:style-name="ce26" table:formula="of:=[.D9]-[.J9]-[.M9]" office:value-type="float" office:value="2984" calcext:value-type="float">
            <text:p>2984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83" calcext:value-type="float">
            <text:p>283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9]+[.O9]" office:value-type="float" office:value="76" calcext:value-type="float">
            <text:p>7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5" calcext:value-type="float">
            <text:p>45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table:formula="of:=[.E10]+[.F10]" office:value-type="float" office:value="3088" calcext:value-type="float">
            <text:p>3088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3" calcext:value-type="float">
            <text:p>1843 </text:p>
          </table:table-cell>
          <table:table-cell table:style-name="ce26" table:formula="of:=[.E10]-[.K10]-[.N10]" office:value-type="float" office:value="944" calcext:value-type="float">
            <text:p>944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60" calcext:value-type="float">
            <text:p>1160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10]+[.O10]" office:value-type="float" office:value="85" calcext:value-type="float">
            <text:p>8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898" calcext:value-type="float">
            <text:p>3898 </text:p>
          </table:table-cell>
          <table:table-cell table:style-name="ce22" office:value-type="float" office:value="1876" calcext:value-type="float">
            <text:p>1876 </text:p>
          </table:table-cell>
          <table:table-cell table:style-name="ce22" office:value-type="float" office:value="2022" calcext:value-type="float">
            <text:p>2022 </text:p>
          </table:table-cell>
          <table:table-cell table:style-name="ce26" table:formula="of:=[.D11]-[.J11]-[.M11]" office:value-type="float" office:value="3113" calcext:value-type="float">
            <text:p>3113 </text:p>
          </table:table-cell>
          <table:table-cell table:style-name="ce26" table:formula="of:=[.E11]-[.K11]-[.N11]" office:value-type="float" office:value="1504" calcext:value-type="float">
            <text:p>1504 </text:p>
          </table:table-cell>
          <table:table-cell table:style-name="ce26" table:formula="of:=[.F11]-[.L11]-[.O11]" office:value-type="float" office:value="1609" calcext:value-type="float">
            <text:p>1609 </text:p>
          </table:table-cell>
          <table:table-cell table:style-name="ce22" table:formula="of:=[.K11]+[.L11]" office:value-type="float" office:value="683" calcext:value-type="float">
            <text:p>683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351" calcext:value-type="float">
            <text:p>351 </text:p>
          </table:table-cell>
          <table:table-cell table:style-name="ce31" table:formula="of:=[.N11]+[.O11]" office:value-type="float" office:value="102" calcext:value-type="float">
            <text:p>10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8" calcext:value-type="float">
            <text:p>1448 </text:p>
          </table:table-cell>
          <table:table-cell table:style-name="ce22" table:formula="of:=[.E12]+[.F12]" office:value-type="float" office:value="2983" calcext:value-type="float">
            <text:p>2983 </text:p>
          </table:table-cell>
          <table:table-cell table:style-name="ce22" office:value-type="float" office:value="1417" calcext:value-type="float">
            <text:p>1417 </text:p>
          </table:table-cell>
          <table:table-cell table:style-name="ce22" office:value-type="float" office:value="1566" calcext:value-type="float">
            <text:p>1566 </text:p>
          </table:table-cell>
          <table:table-cell table:style-name="ce26" table:formula="of:=[.D12]-[.J12]-[.M12]" office:value-type="float" office:value="2715" calcext:value-type="float">
            <text:p>2715 </text:p>
          </table:table-cell>
          <table:table-cell table:style-name="ce26" table:formula="of:=[.E12]-[.K12]-[.N12]" office:value-type="float" office:value="1286" calcext:value-type="float">
            <text:p>1286 </text:p>
          </table:table-cell>
          <table:table-cell table:style-name="ce26" table:formula="of:=[.F12]-[.L12]-[.O12]" office:value-type="float" office:value="1429" calcext:value-type="float">
            <text:p>1429 </text:p>
          </table:table-cell>
          <table:table-cell table:style-name="ce22" table:formula="of:=[.K12]+[.L12]" office:value-type="float" office:value="216" calcext:value-type="float">
            <text:p>216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12]+[.O12]" office:value-type="float" office:value="52" calcext:value-type="float">
            <text:p>52 </text:p>
          </table:table-cell>
          <table:table-cell table:number-columns-repeated="2" table:style-name="ce22" office:value-type="float" office:value="26" calcext:value-type="float">
            <text:p>26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2" table:formula="of:=[.E13]+[.F13]" office:value-type="float" office:value="1554" calcext:value-type="float">
            <text:p>1554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78" calcext:value-type="float">
            <text:p>778 </text:p>
          </table:table-cell>
          <table:table-cell table:style-name="ce26" table:formula="of:=[.D13]-[.J13]-[.M13]" office:value-type="float" office:value="1197" calcext:value-type="float">
            <text:p>1197 </text:p>
          </table:table-cell>
          <table:table-cell table:style-name="ce26" table:formula="of:=[.E13]-[.K13]-[.N13]" office:value-type="float" office:value="599" calcext:value-type="float">
            <text:p>599 </text:p>
          </table:table-cell>
          <table:table-cell table:style-name="ce26" table:formula="of:=[.F13]-[.L13]-[.O13]" office:value-type="float" office:value="598" calcext:value-type="float">
            <text:p>598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7" calcext:value-type="float">
            <text:p>167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table:formula="of:=[.E14]+[.F14]" office:value-type="float" office:value="2843" calcext:value-type="float">
            <text:p>2843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office:value-type="float" office:value="1455" calcext:value-type="float">
            <text:p>1455 </text:p>
          </table:table-cell>
          <table:table-cell table:style-name="ce26" table:formula="of:=[.D14]-[.J14]-[.M14]" office:value-type="float" office:value="2418" calcext:value-type="float">
            <text:p>2418 </text:p>
          </table:table-cell>
          <table:table-cell table:style-name="ce26" table:formula="of:=[.E14]-[.K14]-[.N14]" office:value-type="float" office:value="1186" calcext:value-type="float">
            <text:p>1186 </text:p>
          </table:table-cell>
          <table:table-cell table:style-name="ce26" table:formula="of:=[.F14]-[.L14]-[.O14]" office:value-type="float" office:value="1232" calcext:value-type="float">
            <text:p>1232 </text:p>
          </table:table-cell>
          <table:table-cell table:style-name="ce22" table:formula="of:=[.K14]+[.L14]" office:value-type="float" office:value="353" calcext:value-type="float">
            <text:p>353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8" calcext:value-type="float">
            <text:p>188 </text:p>
          </table:table-cell>
          <table:table-cell table:style-name="ce31" table:formula="of:=[.N14]+[.O14]" office:value-type="float" office:value="72" calcext:value-type="float">
            <text:p>7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64" calcext:value-type="float">
            <text:p>3864 </text:p>
          </table:table-cell>
          <table:table-cell table:style-name="ce22" office:value-type="float" office:value="1870" calcext:value-type="float">
            <text:p>187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03" calcext:value-type="float">
            <text:p>3003 </text:p>
          </table:table-cell>
          <table:table-cell table:style-name="ce26" table:formula="of:=[.E15]-[.K15]-[.N15]" office:value-type="float" office:value="1470" calcext:value-type="float">
            <text:p>1470 </text:p>
          </table:table-cell>
          <table:table-cell table:style-name="ce26" table:formula="of:=[.F15]-[.L15]-[.O15]" office:value-type="float" office:value="1533" calcext:value-type="float">
            <text:p>1533 </text:p>
          </table:table-cell>
          <table:table-cell table:style-name="ce22" table:formula="of:=[.K15]+[.L15]" office:value-type="float" office:value="748" calcext:value-type="float">
            <text:p>748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95" calcext:value-type="float">
            <text:p>395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78" calcext:value-type="float">
            <text:p>4278 </text:p>
          </table:table-cell>
          <table:table-cell table:style-name="ce22" office:value-type="float" office:value="2059" calcext:value-type="float">
            <text:p>2059 </text:p>
          </table:table-cell>
          <table:table-cell table:style-name="ce22" office:value-type="float" office:value="2219" calcext:value-type="float">
            <text:p>2219 </text:p>
          </table:table-cell>
          <table:table-cell table:style-name="ce26" table:formula="of:=[.D16]-[.J16]-[.M16]" office:value-type="float" office:value="3773" calcext:value-type="float">
            <text:p>3773 </text:p>
          </table:table-cell>
          <table:table-cell table:style-name="ce26" table:formula="of:=[.E16]-[.K16]-[.N16]" office:value-type="float" office:value="1820" calcext:value-type="float">
            <text:p>1820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398" calcext:value-type="float">
            <text:p>398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table:formula="of:=[.E17]+[.F17]" office:value-type="float" office:value="3322" calcext:value-type="float">
            <text:p>3322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72" calcext:value-type="float">
            <text:p>1772 </text:p>
          </table:table-cell>
          <table:table-cell table:style-name="ce26" table:formula="of:=[.D17]-[.J17]-[.M17]" office:value-type="float" office:value="3009" calcext:value-type="float">
            <text:p>3009 </text:p>
          </table:table-cell>
          <table:table-cell table:style-name="ce26" table:formula="of:=[.E17]-[.K17]-[.N17]" office:value-type="float" office:value="1416" calcext:value-type="float">
            <text:p>1416 </text:p>
          </table:table-cell>
          <table:table-cell table:style-name="ce26" table:formula="of:=[.F17]-[.L17]-[.O17]" office:value-type="float" office:value="1593" calcext:value-type="float">
            <text:p>1593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17]+[.O17]" office:value-type="float" office:value="66" calcext:value-type="float">
            <text:p>6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0" calcext:value-type="float">
            <text:p>1090 </text:p>
          </table:table-cell>
          <table:table-cell table:style-name="ce22" table:formula="of:=[.E18]+[.F18]" office:value-type="float" office:value="2478" calcext:value-type="float">
            <text:p>2478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2" office:value-type="float" office:value="1226" calcext:value-type="float">
            <text:p>1226 </text:p>
          </table:table-cell>
          <table:table-cell table:style-name="ce26" table:formula="of:=[.D18]-[.J18]-[.M18]" office:value-type="float" office:value="1860" calcext:value-type="float">
            <text:p>1860 </text:p>
          </table:table-cell>
          <table:table-cell table:style-name="ce26" table:formula="of:=[.E18]-[.K18]-[.N18]" office:value-type="float" office:value="932" calcext:value-type="float">
            <text:p>932 </text:p>
          </table:table-cell>
          <table:table-cell table:style-name="ce26" table:formula="of:=[.F18]-[.L18]-[.O18]" office:value-type="float" office:value="928" calcext:value-type="float">
            <text:p>928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6" calcext:value-type="float">
            <text:p>6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1" calcext:value-type="float">
            <text:p>31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table:formula="of:=[.E19]+[.F19]" office:value-type="float" office:value="1920" calcext:value-type="float">
            <text:p>1920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41" calcext:value-type="float">
            <text:p>941 </text:p>
          </table:table-cell>
          <table:table-cell table:style-name="ce26" table:formula="of:=[.D19]-[.J19]-[.M19]" office:value-type="float" office:value="1739" calcext:value-type="float">
            <text:p>1739 </text:p>
          </table:table-cell>
          <table:table-cell table:style-name="ce26" table:formula="of:=[.E19]-[.K19]-[.N19]" office:value-type="float" office:value="898" calcext:value-type="float">
            <text:p>898 </text:p>
          </table:table-cell>
          <table:table-cell table:style-name="ce26" table:formula="of:=[.F19]-[.L19]-[.O19]" office:value-type="float" office:value="841" calcext:value-type="float">
            <text:p>841 </text:p>
          </table:table-cell>
          <table:table-cell table:style-name="ce22" table:formula="of:=[.K19]+[.L19]" office:value-type="float" office:value="146" calcext:value-type="float">
            <text:p>146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0" calcext:value-type="float">
            <text:p>80 </text:p>
          </table:table-cell>
          <table:table-cell table:style-name="ce31" table:formula="of:=[.N19]+[.O19]" office:value-type="float" office:value="35" calcext:value-type="float">
            <text:p>3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table:formula="of:=[.E20]+[.F20]" office:value-type="float" office:value="2328" calcext:value-type="float">
            <text:p>2328 </text:p>
          </table:table-cell>
          <table:table-cell table:style-name="ce22" office:value-type="float" office:value="1137" calcext:value-type="float">
            <text:p>1137 </text:p>
          </table:table-cell>
          <table:table-cell table:style-name="ce22" office:value-type="float" office:value="1191" calcext:value-type="float">
            <text:p>1191 </text:p>
          </table:table-cell>
          <table:table-cell table:style-name="ce26" table:formula="of:=[.D20]-[.J20]-[.M20]" office:value-type="float" office:value="2130" calcext:value-type="float">
            <text:p>2130 </text:p>
          </table:table-cell>
          <table:table-cell table:style-name="ce26" table:formula="of:=[.E20]-[.K20]-[.N20]" office:value-type="float" office:value="1042" calcext:value-type="float">
            <text:p>1042 </text:p>
          </table:table-cell>
          <table:table-cell table:style-name="ce26" table:formula="of:=[.F20]-[.L20]-[.O20]" office:value-type="float" office:value="1088" calcext:value-type="float">
            <text:p>1088 </text:p>
          </table:table-cell>
          <table:table-cell table:style-name="ce22" table:formula="of:=[.K20]+[.L20]" office:value-type="float" office:value="157" calcext:value-type="float">
            <text:p>157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table:formula="of:=[.E21]+[.F21]" office:value-type="float" office:value="1953" calcext:value-type="float">
            <text:p>1953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991" calcext:value-type="float">
            <text:p>991 </text:p>
          </table:table-cell>
          <table:table-cell table:style-name="ce26" table:formula="of:=[.D21]-[.J21]-[.M21]" office:value-type="float" office:value="1732" calcext:value-type="float">
            <text:p>1732 </text:p>
          </table:table-cell>
          <table:table-cell table:style-name="ce26" table:formula="of:=[.E21]-[.K21]-[.N21]" office:value-type="float" office:value="855" calcext:value-type="float">
            <text:p>855 </text:p>
          </table:table-cell>
          <table:table-cell table:style-name="ce26" table:formula="of:=[.F21]-[.L21]-[.O21]" office:value-type="float" office:value="877" calcext:value-type="float">
            <text:p>877 </text:p>
          </table:table-cell>
          <table:table-cell table:style-name="ce22" table:formula="of:=[.K21]+[.L21]" office:value-type="float" office:value="184" calcext:value-type="float">
            <text:p>184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94" calcext:value-type="float">
            <text:p>94 </text:p>
          </table:table-cell>
          <table:table-cell table:style-name="ce31" table:formula="of:=[.N21]+[.O21]" office:value-type="float" office:value="37" calcext:value-type="float">
            <text:p>37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198" calcext:value-type="float">
            <text:p>2198 </text:p>
          </table:table-cell>
          <table:table-cell table:style-name="ce22" office:value-type="float" office:value="1196" calcext:value-type="float">
            <text:p>119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6" table:formula="of:=[.D22]-[.J22]-[.M22]" office:value-type="float" office:value="1865" calcext:value-type="float">
            <text:p>1865 </text:p>
          </table:table-cell>
          <table:table-cell table:style-name="ce26" table:formula="of:=[.E22]-[.K22]-[.N22]" office:value-type="float" office:value="1024" calcext:value-type="float">
            <text:p>1024 </text:p>
          </table:table-cell>
          <table:table-cell table:style-name="ce26" table:formula="of:=[.F22]-[.L22]-[.O22]" office:value-type="float" office:value="841" calcext:value-type="float">
            <text:p>841 </text:p>
          </table:table-cell>
          <table:table-cell table:style-name="ce22" table:formula="of:=[.K22]+[.L22]" office:value-type="float" office:value="282" calcext:value-type="float">
            <text:p>282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22]+[.O22]" office:value-type="float" office:value="51" calcext:value-type="float">
            <text:p>5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4" calcext:value-type="float">
            <text:p>894 </text:p>
          </table:table-cell>
          <table:table-cell table:style-name="ce22" table:formula="of:=[.E23]+[.F23]" office:value-type="float" office:value="2025" calcext:value-type="float">
            <text:p>2025 </text:p>
          </table:table-cell>
          <table:table-cell table:style-name="ce22" office:value-type="float" office:value="993" calcext:value-type="float">
            <text:p>993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6" table:formula="of:=[.D23]-[.J23]-[.M23]" office:value-type="float" office:value="1913" calcext:value-type="float">
            <text:p>1913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70" calcext:value-type="float">
            <text:p>970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table:formula="of:=[.E24]+[.F24]" office:value-type="float" office:value="1827" calcext:value-type="float">
            <text:p>182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75" calcext:value-type="float">
            <text:p>875 </text:p>
          </table:table-cell>
          <table:table-cell table:style-name="ce26" table:formula="of:=[.D24]-[.J24]-[.M24]" office:value-type="float" office:value="879" calcext:value-type="float">
            <text:p>879 </text:p>
          </table:table-cell>
          <table:table-cell table:style-name="ce26" table:formula="of:=[.E24]-[.K24]-[.N24]" office:value-type="float" office:value="462" calcext:value-type="float">
            <text:p>462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9" calcext:value-type="float">
            <text:p>429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4" calcext:value-type="float">
            <text:p>64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5]+[.F25]" office:value-type="float" office:value="2715" calcext:value-type="float">
            <text:p>2715 </text:p>
          </table:table-cell>
          <table:table-cell table:style-name="ce22" office:value-type="float" office:value="1297" calcext:value-type="float">
            <text:p>1297 </text:p>
          </table:table-cell>
          <table:table-cell table:style-name="ce22" office:value-type="float" office:value="1418" calcext:value-type="float">
            <text:p>1418 </text:p>
          </table:table-cell>
          <table:table-cell table:style-name="ce26" table:formula="of:=[.D25]-[.J25]-[.M25]" office:value-type="float" office:value="2056" calcext:value-type="float">
            <text:p>2056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74" calcext:value-type="float">
            <text:p>1074 </text:p>
          </table:table-cell>
          <table:table-cell table:style-name="ce22" table:formula="of:=[.K25]+[.L25]" office:value-type="float" office:value="552" calcext:value-type="float">
            <text:p>552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25]+[.O25]" office:value-type="float" office:value="107" calcext:value-type="float">
            <text:p>107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table:formula="of:=[.E26]+[.F26]" office:value-type="float" office:value="3644" calcext:value-type="float">
            <text:p>3644 </text:p>
          </table:table-cell>
          <table:table-cell table:style-name="ce22" office:value-type="float" office:value="1853" calcext:value-type="float">
            <text:p>1853 </text:p>
          </table:table-cell>
          <table:table-cell table:style-name="ce22" office:value-type="float" office:value="1791" calcext:value-type="float">
            <text:p>1791 </text:p>
          </table:table-cell>
          <table:table-cell table:style-name="ce26" table:formula="of:=[.D26]-[.J26]-[.M26]" office:value-type="float" office:value="2295" calcext:value-type="float">
            <text:p>2295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36" calcext:value-type="float">
            <text:p>1136 </text:p>
          </table:table-cell>
          <table:table-cell table:style-name="ce22" table:formula="of:=[.K26]+[.L26]" office:value-type="float" office:value="1122" calcext:value-type="float">
            <text:p>1122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27]+[.F27]" office:value-type="float" office:value="3279" calcext:value-type="float">
            <text:p>3279 </text:p>
          </table:table-cell>
          <table:table-cell table:style-name="ce22" office:value-type="float" office:value="1483" calcext:value-type="float">
            <text:p>148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7]-[.J27]-[.M27]" office:value-type="float" office:value="2568" calcext:value-type="float">
            <text:p>2568 </text:p>
          </table:table-cell>
          <table:table-cell table:style-name="ce26" table:formula="of:=[.E27]-[.K27]-[.N27]" office:value-type="float" office:value="1182" calcext:value-type="float">
            <text:p>1182 </text:p>
          </table:table-cell>
          <table:table-cell table:style-name="ce26" table:formula="of:=[.F27]-[.L27]-[.O27]" office:value-type="float" office:value="1386" calcext:value-type="float">
            <text:p>1386 </text:p>
          </table:table-cell>
          <table:table-cell table:style-name="ce22" table:formula="of:=[.K27]+[.L27]" office:value-type="float" office:value="551" calcext:value-type="float">
            <text:p>551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27]+[.O27]" office:value-type="float" office:value="160" calcext:value-type="float">
            <text:p>16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0" calcext:value-type="float">
            <text:p>740 </text:p>
          </table:table-cell>
          <table:table-cell table:style-name="ce22" table:formula="of:=[.E28]+[.F28]" office:value-type="float" office:value="2024" calcext:value-type="float">
            <text:p>2024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2" office:value-type="float" office:value="1003" calcext:value-type="float">
            <text:p>1003 </text:p>
          </table:table-cell>
          <table:table-cell table:style-name="ce26" table:formula="of:=[.D28]-[.J28]-[.M28]" office:value-type="float" office:value="1424" calcext:value-type="float">
            <text:p>1424 </text:p>
          </table:table-cell>
          <table:table-cell table:style-name="ce26" table:formula="of:=[.E28]-[.K28]-[.N28]" office:value-type="float" office:value="726" calcext:value-type="float">
            <text:p>726 </text:p>
          </table:table-cell>
          <table:table-cell table:style-name="ce26" table:formula="of:=[.F28]-[.L28]-[.O28]" office:value-type="float" office:value="698" calcext:value-type="float">
            <text:p>69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0" calcext:value-type="float">
            <text:p>1210 </text:p>
          </table:table-cell>
          <table:table-cell table:style-name="ce22" table:formula="of:=[.E29]+[.F29]" office:value-type="float" office:value="3218" calcext:value-type="float">
            <text:p>3218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84" calcext:value-type="float">
            <text:p>1584 </text:p>
          </table:table-cell>
          <table:table-cell table:style-name="ce26" table:formula="of:=[.D29]-[.J29]-[.M29]" office:value-type="float" office:value="2254" calcext:value-type="float">
            <text:p>2254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083" calcext:value-type="float">
            <text:p>1083 </text:p>
          </table:table-cell>
          <table:table-cell table:style-name="ce22" table:formula="of:=[.K29]+[.L29]" office:value-type="float" office:value="848" calcext:value-type="float">
            <text:p>848 </text:p>
          </table:table-cell>
          <table:table-cell table:style-name="ce22" office:value-type="float" office:value="408" calcext:value-type="float">
            <text:p>408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116" calcext:value-type="float">
            <text:p>116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9" calcext:value-type="float">
            <text:p>699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48" calcext:value-type="float">
            <text:p>848 </text:p>
          </table:table-cell>
          <table:table-cell table:style-name="ce22" office:value-type="float" office:value="832" calcext:value-type="float">
            <text:p>832 </text:p>
          </table:table-cell>
          <table:table-cell table:style-name="ce26" table:formula="of:=[.D30]-[.J30]-[.M30]" office:value-type="float" office:value="1353" calcext:value-type="float">
            <text:p>1353 </text:p>
          </table:table-cell>
          <table:table-cell table:style-name="ce26" table:formula="of:=[.E30]-[.K30]-[.N30]" office:value-type="float" office:value="691" calcext:value-type="float">
            <text:p>691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88" calcext:value-type="float">
            <text:p>288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48" calcext:value-type="float">
            <text:p>148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9" calcext:value-type="float">
            <text:p>999 </text:p>
          </table:table-cell>
          <table:table-cell table:style-name="ce22" table:formula="of:=[.E31]+[.F31]" office:value-type="float" office:value="2472" calcext:value-type="float">
            <text:p>247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6" table:formula="of:=[.D31]-[.J31]-[.M31]" office:value-type="float" office:value="2190" calcext:value-type="float">
            <text:p>2190 </text:p>
          </table:table-cell>
          <table:table-cell table:style-name="ce26" table:formula="of:=[.E31]-[.K31]-[.N31]" office:value-type="float" office:value="1039" calcext:value-type="float">
            <text:p>1039 </text:p>
          </table:table-cell>
          <table:table-cell table:style-name="ce26" table:formula="of:=[.F31]-[.L31]-[.O31]" office:value-type="float" office:value="1151" calcext:value-type="float">
            <text:p>1151 </text:p>
          </table:table-cell>
          <table:table-cell table:style-name="ce22" table:formula="of:=[.K31]+[.L31]" office:value-type="float" office:value="213" calcext:value-type="float">
            <text:p>213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69" calcext:value-type="float">
            <text:p>6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0" calcext:value-type="float">
            <text:p>40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32]+[.F32]" office:value-type="float" office:value="1509" calcext:value-type="float">
            <text:p>1509 </text:p>
          </table:table-cell>
          <table:table-cell table:style-name="ce22" office:value-type="float" office:value="754" calcext:value-type="float">
            <text:p>754 </text:p>
          </table:table-cell>
          <table:table-cell table:style-name="ce22" office:value-type="float" office:value="755" calcext:value-type="float">
            <text:p>755 </text:p>
          </table:table-cell>
          <table:table-cell table:style-name="ce26" table:formula="of:=[.D32]-[.J32]-[.M32]" office:value-type="float" office:value="1278" calcext:value-type="float">
            <text:p>1278 </text:p>
          </table:table-cell>
          <table:table-cell table:style-name="ce26" table:formula="of:=[.E32]-[.K32]-[.N32]" office:value-type="float" office:value="648" calcext:value-type="float">
            <text:p>648 </text:p>
          </table:table-cell>
          <table:table-cell table:style-name="ce26" table:formula="of:=[.F32]-[.L32]-[.O32]" office:value-type="float" office:value="630" calcext:value-type="float">
            <text:p>630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2" table:formula="of:=[.E33]+[.F33]" office:value-type="float" office:value="3400" calcext:value-type="float">
            <text:p>3400 </text:p>
          </table:table-cell>
          <table:table-cell table:style-name="ce22" office:value-type="float" office:value="1657" calcext:value-type="float">
            <text:p>1657 </text:p>
          </table:table-cell>
          <table:table-cell table:style-name="ce22" office:value-type="float" office:value="1743" calcext:value-type="float">
            <text:p>1743 </text:p>
          </table:table-cell>
          <table:table-cell table:style-name="ce26" table:formula="of:=[.D33]-[.J33]-[.M33]" office:value-type="float" office:value="2831" calcext:value-type="float">
            <text:p>2831 </text:p>
          </table:table-cell>
          <table:table-cell table:style-name="ce26" table:formula="of:=[.E33]-[.K33]-[.N33]" office:value-type="float" office:value="1379" calcext:value-type="float">
            <text:p>1379 </text:p>
          </table:table-cell>
          <table:table-cell table:style-name="ce26" table:formula="of:=[.F33]-[.L33]-[.O33]" office:value-type="float" office:value="1452" calcext:value-type="float">
            <text:p>1452 </text:p>
          </table:table-cell>
          <table:table-cell table:style-name="ce22" table:formula="of:=[.K33]+[.L33]" office:value-type="float" office:value="470" calcext:value-type="float">
            <text:p>470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5" calcext:value-type="float">
            <text:p>1545 </text:p>
          </table:table-cell>
          <table:table-cell table:style-name="ce22" table:formula="of:=[.E34]+[.F34]" office:value-type="float" office:value="3857" calcext:value-type="float">
            <text:p>3857 </text:p>
          </table:table-cell>
          <table:table-cell table:style-name="ce22" office:value-type="float" office:value="1904" calcext:value-type="float">
            <text:p>1904 </text:p>
          </table:table-cell>
          <table:table-cell table:style-name="ce22" office:value-type="float" office:value="1953" calcext:value-type="float">
            <text:p>1953 </text:p>
          </table:table-cell>
          <table:table-cell table:style-name="ce26" table:formula="of:=[.D34]-[.J34]-[.M34]" office:value-type="float" office:value="2657" calcext:value-type="float">
            <text:p>2657 </text:p>
          </table:table-cell>
          <table:table-cell table:style-name="ce26" table:formula="of:=[.E34]-[.K34]-[.N34]" office:value-type="float" office:value="1294" calcext:value-type="float">
            <text:p>1294 </text:p>
          </table:table-cell>
          <table:table-cell table:style-name="ce26" table:formula="of:=[.F34]-[.L34]-[.O34]" office:value-type="float" office:value="1363" calcext:value-type="float">
            <text:p>1363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7" calcext:value-type="float">
            <text:p>547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4]+[.O34]" office:value-type="float" office:value="128" calcext:value-type="float">
            <text:p>128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2" table:formula="of:=[.E35]+[.F35]" office:value-type="float" office:value="2637" calcext:value-type="float">
            <text:p>2637 </text:p>
          </table:table-cell>
          <table:table-cell table:style-name="ce22" office:value-type="float" office:value="1342" calcext:value-type="float">
            <text:p>1342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5]-[.J35]-[.M35]" office:value-type="float" office:value="1951" calcext:value-type="float">
            <text:p>1951 </text:p>
          </table:table-cell>
          <table:table-cell table:style-name="ce26" table:formula="of:=[.E35]-[.K35]-[.N35]" office:value-type="float" office:value="992" calcext:value-type="float">
            <text:p>992 </text:p>
          </table:table-cell>
          <table:table-cell table:style-name="ce26" table:formula="of:=[.F35]-[.L35]-[.O35]" office:value-type="float" office:value="959" calcext:value-type="float">
            <text:p>959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8" calcext:value-type="float">
            <text:p>1368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8" calcext:value-type="float">
            <text:p>638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04" calcext:value-type="float">
            <text:p>604 </text:p>
          </table:table-cell>
          <table:table-cell table:style-name="ce26" table:formula="of:=[.F36]-[.L36]-[.O36]" office:value-type="float" office:value="528" calcext:value-type="float">
            <text:p>528 </text:p>
          </table:table-cell>
          <table:table-cell table:style-name="ce22" table:formula="of:=[.K36]+[.L36]" office:value-type="float" office:value="225" calcext:value-type="float">
            <text:p>225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table:formula="of:=[.E37]+[.F37]" office:value-type="float" office:value="1463" calcext:value-type="float">
            <text:p>1463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office:value-type="float" office:value="718" calcext:value-type="float">
            <text:p>718 </text:p>
          </table:table-cell>
          <table:table-cell table:style-name="ce26" table:formula="of:=[.D37]-[.J37]-[.M37]" office:value-type="float" office:value="652" calcext:value-type="float">
            <text:p>652 </text:p>
          </table:table-cell>
          <table:table-cell table:style-name="ce26" table:formula="of:=[.E37]-[.K37]-[.N37]" office:value-type="float" office:value="339" calcext:value-type="float">
            <text:p>339 </text:p>
          </table:table-cell>
          <table:table-cell table:style-name="ce26" table:formula="of:=[.F37]-[.L37]-[.O37]" office:value-type="float" office:value="313" calcext:value-type="float">
            <text:p>313 </text:p>
          </table:table-cell>
          <table:table-cell table:style-name="ce22" table:formula="of:=[.K37]+[.L37]" office:value-type="float" office:value="764" calcext:value-type="float">
            <text:p>76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8]+[.F38]" office:value-type="float" office:value="1364" calcext:value-type="float">
            <text:p>1364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689" calcext:value-type="float">
            <text:p>689 </text:p>
          </table:table-cell>
          <table:table-cell table:style-name="ce26" table:formula="of:=[.D38]-[.J38]-[.M38]" office:value-type="float" office:value="1154" calcext:value-type="float">
            <text:p>1154 </text:p>
          </table:table-cell>
          <table:table-cell table:style-name="ce26" table:formula="of:=[.E38]-[.K38]-[.N38]" office:value-type="float" office:value="578" calcext:value-type="float">
            <text:p>578 </text:p>
          </table:table-cell>
          <table:table-cell table:style-name="ce26" table:formula="of:=[.F38]-[.L38]-[.O38]" office:value-type="float" office:value="576" calcext:value-type="float">
            <text:p>576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table:formula="of:=[.E39]+[.F39]" office:value-type="float" office:value="2640" calcext:value-type="float">
            <text:p>2640 </text:p>
          </table:table-cell>
          <table:table-cell table:style-name="ce22" office:value-type="float" office:value="1326" calcext:value-type="float">
            <text:p>1326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9]-[.J39]-[.M39]" office:value-type="float" office:value="1447" calcext:value-type="float">
            <text:p>1447 </text:p>
          </table:table-cell>
          <table:table-cell table:style-name="ce26" table:formula="of:=[.E39]-[.K39]-[.N39]" office:value-type="float" office:value="731" calcext:value-type="float">
            <text:p>731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105" calcext:value-type="float">
            <text:p>1105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46" calcext:value-type="float">
            <text:p>2246 </text:p>
          </table:table-cell>
          <table:table-cell table:style-name="ce22" office:value-type="float" office:value="1152" calcext:value-type="float">
            <text:p>1152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6" table:formula="of:=[.D40]-[.J40]-[.M40]" office:value-type="float" office:value="1206" calcext:value-type="float">
            <text:p>1206 </text:p>
          </table:table-cell>
          <table:table-cell table:style-name="ce26" table:formula="of:=[.E40]-[.K40]-[.N40]" office:value-type="float" office:value="626" calcext:value-type="float">
            <text:p>626 </text:p>
          </table:table-cell>
          <table:table-cell table:style-name="ce26" table:formula="of:=[.F40]-[.L40]-[.O40]" office:value-type="float" office:value="580" calcext:value-type="float">
            <text:p>580 </text:p>
          </table:table-cell>
          <table:table-cell table:style-name="ce22" table:formula="of:=[.K40]+[.L40]" office:value-type="float" office:value="826" calcext:value-type="float">
            <text:p>826 </text:p>
          </table:table-cell>
          <table:table-cell table:style-name="ce22" office:value-type="float" office:value="428" calcext:value-type="float">
            <text:p>428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table:formula="of:=[.E41]+[.F41]" office:value-type="float" office:value="3487" calcext:value-type="float">
            <text:p>3487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842" calcext:value-type="float">
            <text:p>1842 </text:p>
          </table:table-cell>
          <table:table-cell table:style-name="ce26" table:formula="of:=[.D41]-[.J41]-[.M41]" office:value-type="float" office:value="2841" calcext:value-type="float">
            <text:p>2841 </text:p>
          </table:table-cell>
          <table:table-cell table:style-name="ce26" table:formula="of:=[.E41]-[.K41]-[.N41]" office:value-type="float" office:value="1348" calcext:value-type="float">
            <text:p>1348 </text:p>
          </table:table-cell>
          <table:table-cell table:style-name="ce26" table:formula="of:=[.F41]-[.L41]-[.O41]" office:value-type="float" office:value="1493" calcext:value-type="float">
            <text:p>1493 </text:p>
          </table:table-cell>
          <table:table-cell table:style-name="ce22" table:formula="of:=[.K41]+[.L41]" office:value-type="float" office:value="553" calcext:value-type="float">
            <text:p>553 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table:formula="of:=[.E42]+[.F42]" office:value-type="float" office:value="3329" calcext:value-type="float">
            <text:p>3329 </text:p>
          </table:table-cell>
          <table:table-cell table:style-name="ce22" office:value-type="float" office:value="1529" calcext:value-type="float">
            <text:p>1529 </text:p>
          </table:table-cell>
          <table:table-cell table:style-name="ce22" office:value-type="float" office:value="1800" calcext:value-type="float">
            <text:p>1800 </text:p>
          </table:table-cell>
          <table:table-cell table:style-name="ce26" table:formula="of:=[.D42]-[.J42]-[.M42]" office:value-type="float" office:value="2831" calcext:value-type="float">
            <text:p>2831 </text:p>
          </table:table-cell>
          <table:table-cell table:style-name="ce26" table:formula="of:=[.E42]-[.K42]-[.N42]" office:value-type="float" office:value="1293" calcext:value-type="float">
            <text:p>1293 </text:p>
          </table:table-cell>
          <table:table-cell table:style-name="ce26" table:formula="of:=[.F42]-[.L42]-[.O42]" office:value-type="float" office:value="1538" calcext:value-type="float">
            <text:p>1538 </text:p>
          </table:table-cell>
          <table:table-cell table:style-name="ce22" table:formula="of:=[.K42]+[.L42]" office:value-type="float" office:value="407" calcext:value-type="float">
            <text:p>407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table:formula="of:=[.E43]+[.F43]" office:value-type="float" office:value="3839" calcext:value-type="float">
            <text:p>3839 </text:p>
          </table:table-cell>
          <table:table-cell table:style-name="ce22" office:value-type="float" office:value="1855" calcext:value-type="float">
            <text:p>1855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07" calcext:value-type="float">
            <text:p>3107 </text:p>
          </table:table-cell>
          <table:table-cell table:style-name="ce26" table:formula="of:=[.E43]-[.K43]-[.N43]" office:value-type="float" office:value="1508" calcext:value-type="float">
            <text:p>1508 </text:p>
          </table:table-cell>
          <table:table-cell table:style-name="ce26" table:formula="of:=[.F43]-[.L43]-[.O43]" office:value-type="float" office:value="1599" calcext:value-type="float">
            <text:p>1599 </text:p>
          </table:table-cell>
          <table:table-cell table:style-name="ce22" table:formula="of:=[.K43]+[.L43]" office:value-type="float" office:value="581" calcext:value-type="float">
            <text:p>58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5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709" calcext:value-type="float">
            <text:p>43709 </text:p>
          </table:table-cell>
          <table:table-cell table:style-name="ce22" table:formula="of:=[.E5]+[.F5]" office:value-type="float" office:value="102338" calcext:value-type="float">
            <text:p>102338 </text:p>
          </table:table-cell>
          <table:table-cell table:style-name="ce22" table:formula="of:=SUM([.E6:.E43])" office:value-type="float" office:value="50425" calcext:value-type="float">
            <text:p>50425 </text:p>
          </table:table-cell>
          <table:table-cell table:style-name="ce22" table:formula="of:=SUM([.F6:.F43])" office:value-type="float" office:value="51913" calcext:value-type="float">
            <text:p>51913 </text:p>
          </table:table-cell>
          <table:table-cell table:style-name="ce26" table:formula="of:=[.D5]-[.J5]-[.M5]-[.P5]" office:value-type="float" office:value="78836" calcext:value-type="float">
            <text:p>78836 </text:p>
          </table:table-cell>
          <table:table-cell table:style-name="ce26" table:formula="of:=[.E5]-[.K5]-[.N5]-[.Q5]" office:value-type="float" office:value="38904" calcext:value-type="float">
            <text:p>38904 </text:p>
          </table:table-cell>
          <table:table-cell table:style-name="ce26" table:formula="of:=[.F5]-[.L5]-[.O5]-[.R5]" office:value-type="float" office:value="39932" calcext:value-type="float">
            <text:p>39932 </text:p>
          </table:table-cell>
          <table:table-cell table:style-name="ce22" table:formula="of:=SUM([.J6:.J43])" office:value-type="float" office:value="20391" calcext:value-type="float">
            <text:p>20391 </text:p>
          </table:table-cell>
          <table:table-cell table:style-name="ce22" table:formula="of:=SUM([.K6:.K43])" office:value-type="float" office:value="10104" calcext:value-type="float">
            <text:p>10104 </text:p>
          </table:table-cell>
          <table:table-cell table:style-name="ce22" table:formula="of:=SUM([.L6:.L43])" office:value-type="float" office:value="10287" calcext:value-type="float">
            <text:p>10287 </text:p>
          </table:table-cell>
          <table:table-cell table:style-name="ce31" table:formula="of:=SUM([.M6:.M43])" office:value-type="float" office:value="3111" calcext:value-type="float">
            <text:p>3111 </text:p>
          </table:table-cell>
          <table:table-cell table:style-name="ce22" table:formula="of:=SUM([.N6:.N43])" office:value-type="float" office:value="1417" calcext:value-type="float">
            <text:p>1417 </text:p>
          </table:table-cell>
          <table:table-cell table:style-name="ce22" table:formula="of:=SUM([.O6:.O43])" office:value-type="float" office:value="1694" calcext:value-type="float">
            <text:p>1694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15" calcext:value-type="float">
            <text:p>2515 </text:p>
          </table:table-cell>
          <table:table-cell table:style-name="ce22" office:value-type="float" office:value="1315" calcext:value-type="float">
            <text:p>1315 </text:p>
          </table:table-cell>
          <table:table-cell table:style-name="ce22" office:value-type="float" office:value="1200" calcext:value-type="float">
            <text:p>1200 </text:p>
          </table:table-cell>
          <table:table-cell table:style-name="ce26" table:formula="of:=[.D6]-[.J6]-[.M6]" office:value-type="float" office:value="1468" calcext:value-type="float">
            <text:p>1468 </text:p>
          </table:table-cell>
          <table:table-cell table:style-name="ce26" table:formula="of:=[.E6]-[.K6]-[.N6]" office:value-type="float" office:value="780" calcext:value-type="float">
            <text:p>780 </text:p>
          </table:table-cell>
          <table:table-cell table:style-name="ce26" table:formula="of:=[.F6]-[.L6]-[.O6]" office:value-type="float" office:value="688" calcext:value-type="float">
            <text:p>688 </text:p>
          </table:table-cell>
          <table:table-cell table:style-name="ce22" table:formula="of:=[.K6]+[.L6]" office:value-type="float" office:value="1002" calcext:value-type="float">
            <text:p>1002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486" calcext:value-type="float">
            <text:p>486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2" calcext:value-type="float">
            <text:p>1382 </text:p>
          </table:table-cell>
          <table:table-cell table:style-name="ce22" table:formula="of:=[.E7]+[.F7]" office:value-type="float" office:value="2635" calcext:value-type="float">
            <text:p>2635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2" office:value-type="float" office:value="1332" calcext:value-type="float">
            <text:p>1332 </text:p>
          </table:table-cell>
          <table:table-cell table:style-name="ce26" table:formula="of:=[.D7]-[.J7]-[.M7]" office:value-type="float" office:value="2059" calcext:value-type="float">
            <text:p>2059 </text:p>
          </table:table-cell>
          <table:table-cell table:style-name="ce26" table:formula="of:=[.E7]-[.K7]-[.N7]" office:value-type="float" office:value="1032" calcext:value-type="float">
            <text:p>1032 </text:p>
          </table:table-cell>
          <table:table-cell table:style-name="ce26" table:formula="of:=[.F7]-[.L7]-[.O7]" office:value-type="float" office:value="1027" calcext:value-type="float">
            <text:p>1027 </text:p>
          </table:table-cell>
          <table:table-cell table:style-name="ce22" table:formula="of:=[.K7]+[.L7]" office:value-type="float" office:value="484" calcext:value-type="float">
            <text:p>484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53" calcext:value-type="float">
            <text:p>253 </text:p>
          </table:table-cell>
          <table:table-cell table:style-name="ce31" table:formula="of:=[.N7]+[.O7]" office:value-type="float" office:value="92" calcext:value-type="float">
            <text:p>9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08" calcext:value-type="float">
            <text:p>320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8]-[.J8]-[.M8]" office:value-type="float" office:value="1973" calcext:value-type="float">
            <text:p>1973 </text:p>
          </table:table-cell>
          <table:table-cell table:style-name="ce26" table:formula="of:=[.E8]-[.K8]-[.N8]" office:value-type="float" office:value="980" calcext:value-type="float">
            <text:p>980 </text:p>
          </table:table-cell>
          <table:table-cell table:style-name="ce26" table:formula="of:=[.F8]-[.L8]-[.O8]" office:value-type="float" office:value="993" calcext:value-type="float">
            <text:p>993 </text:p>
          </table:table-cell>
          <table:table-cell table:style-name="ce22" table:formula="of:=[.K8]+[.L8]" office:value-type="float" office:value="1137" calcext:value-type="float">
            <text:p>1137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8]+[.O8]" office:value-type="float" office:value="98" calcext:value-type="float">
            <text:p>98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9]+[.F9]" office:value-type="float" office:value="3343" calcext:value-type="float">
            <text:p>3343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708" calcext:value-type="float">
            <text:p>1708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8" calcext:value-type="float">
            <text:p>1518 </text:p>
          </table:table-cell>
          <table:table-cell table:style-name="ce22" table:formula="of:=[.K9]+[.L9]" office:value-type="float" office:value="286" calcext:value-type="float">
            <text:p>286 </text:p>
          </table:table-cell>
          <table:table-cell table:number-columns-repeated="2" table:style-name="ce22" office:value-type="float" office:value="143" calcext:value-type="float">
            <text:p>143 </text:p>
          </table:table-cell>
          <table:table-cell table:style-name="ce31" table:formula="of:=[.N9]+[.O9]" office:value-type="float" office:value="79" calcext:value-type="float">
            <text:p>79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7" calcext:value-type="float">
            <text:p>47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7" calcext:value-type="float">
            <text:p>1297 </text:p>
          </table:table-cell>
          <table:table-cell table:style-name="ce22" table:formula="of:=[.E10]+[.F10]" office:value-type="float" office:value="3106" calcext:value-type="float">
            <text:p>3106 </text:p>
          </table:table-cell>
          <table:table-cell table:style-name="ce22" office:value-type="float" office:value="1584" calcext:value-type="float">
            <text:p>1584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0]-[.J10]-[.M10]" office:value-type="float" office:value="1858" calcext:value-type="float">
            <text:p>1858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909" calcext:value-type="float">
            <text:p>909 </text:p>
          </table:table-cell>
          <table:table-cell table:style-name="ce22" table:formula="of:=[.K10]+[.L10]" office:value-type="float" office:value="1163" calcext:value-type="float">
            <text:p>1163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60" calcext:value-type="float">
            <text:p>560 </text:p>
          </table:table-cell>
          <table:table-cell table:style-name="ce31" table:formula="of:=[.N10]+[.O10]" office:value-type="float" office:value="85" calcext:value-type="float">
            <text:p>8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905" calcext:value-type="float">
            <text:p>3905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2031" calcext:value-type="float">
            <text:p>2031 </text:p>
          </table:table-cell>
          <table:table-cell table:style-name="ce26" table:formula="of:=[.D11]-[.J11]-[.M11]" office:value-type="float" office:value="3121" calcext:value-type="float">
            <text:p>3121 </text:p>
          </table:table-cell>
          <table:table-cell table:style-name="ce26" table:formula="of:=[.E11]-[.K11]-[.N11]" office:value-type="float" office:value="1506" calcext:value-type="float">
            <text:p>1506 </text:p>
          </table:table-cell>
          <table:table-cell table:style-name="ce26" table:formula="of:=[.F11]-[.L11]-[.O11]" office:value-type="float" office:value="1615" calcext:value-type="float">
            <text:p>1615 </text:p>
          </table:table-cell>
          <table:table-cell table:style-name="ce22" table:formula="of:=[.K11]+[.L11]" office:value-type="float" office:value="684" calcext:value-type="float">
            <text:p>684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52" calcext:value-type="float">
            <text:p>1452 </text:p>
          </table:table-cell>
          <table:table-cell table:style-name="ce22" table:formula="of:=[.E12]+[.F12]" office:value-type="float" office:value="2985" calcext:value-type="float">
            <text:p>2985 </text:p>
          </table:table-cell>
          <table:table-cell table:style-name="ce22" office:value-type="float" office:value="1417" calcext:value-type="float">
            <text:p>1417 </text:p>
          </table:table-cell>
          <table:table-cell table:style-name="ce22" office:value-type="float" office:value="1568" calcext:value-type="float">
            <text:p>1568 </text:p>
          </table:table-cell>
          <table:table-cell table:style-name="ce26" table:formula="of:=[.D12]-[.J12]-[.M12]" office:value-type="float" office:value="2719" calcext:value-type="float">
            <text:p>2719 </text:p>
          </table:table-cell>
          <table:table-cell table:style-name="ce26" table:formula="of:=[.E12]-[.K12]-[.N12]" office:value-type="float" office:value="1287" calcext:value-type="float">
            <text:p>1287 </text:p>
          </table:table-cell>
          <table:table-cell table:style-name="ce26" table:formula="of:=[.F12]-[.L12]-[.O12]" office:value-type="float" office:value="1432" calcext:value-type="float">
            <text:p>1432 </text:p>
          </table:table-cell>
          <table:table-cell table:style-name="ce22" table:formula="of:=[.K12]+[.L12]" office:value-type="float" office:value="218" calcext:value-type="float">
            <text:p>21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48" calcext:value-type="float">
            <text:p>48 </text:p>
          </table:table-cell>
          <table:table-cell table:number-columns-repeated="2" table:style-name="ce22" office:value-type="float" office:value="24" calcext:value-type="float">
            <text:p>24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7" calcext:value-type="float">
            <text:p>687 </text:p>
          </table:table-cell>
          <table:table-cell table:style-name="ce22" table:formula="of:=[.E13]+[.F13]" office:value-type="float" office:value="1555" calcext:value-type="float">
            <text:p>1555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0" calcext:value-type="float">
            <text:p>780 </text:p>
          </table:table-cell>
          <table:table-cell table:style-name="ce26" table:formula="of:=[.D13]-[.J13]-[.M13]" office:value-type="float" office:value="1200" calcext:value-type="float">
            <text:p>1200 </text:p>
          </table:table-cell>
          <table:table-cell table:style-name="ce26" table:formula="of:=[.E13]-[.K13]-[.N13]" office:value-type="float" office:value="598" calcext:value-type="float">
            <text:p>598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4" calcext:value-type="float">
            <text:p>164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3" calcext:value-type="float">
            <text:p>1053 </text:p>
          </table:table-cell>
          <table:table-cell table:style-name="ce22" table:formula="of:=[.E14]+[.F14]" office:value-type="float" office:value="2837" calcext:value-type="float">
            <text:p>2837 </text:p>
          </table:table-cell>
          <table:table-cell table:style-name="ce22" office:value-type="float" office:value="1387" calcext:value-type="float">
            <text:p>1387 </text:p>
          </table:table-cell>
          <table:table-cell table:style-name="ce22" office:value-type="float" office:value="1450" calcext:value-type="float">
            <text:p>1450 </text:p>
          </table:table-cell>
          <table:table-cell table:style-name="ce26" table:formula="of:=[.D14]-[.J14]-[.M14]" office:value-type="float" office:value="2415" calcext:value-type="float">
            <text:p>2415 </text:p>
          </table:table-cell>
          <table:table-cell table:style-name="ce26" table:formula="of:=[.E14]-[.K14]-[.N14]" office:value-type="float" office:value="1185" calcext:value-type="float">
            <text:p>1185 </text:p>
          </table:table-cell>
          <table:table-cell table:style-name="ce26" table:formula="of:=[.F14]-[.L14]-[.O14]" office:value-type="float" office:value="1230" calcext:value-type="float">
            <text:p>1230 </text:p>
          </table:table-cell>
          <table:table-cell table:style-name="ce22" table:formula="of:=[.K14]+[.L14]" office:value-type="float" office:value="349" calcext:value-type="float">
            <text:p>349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5" calcext:value-type="float">
            <text:p>185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53" calcext:value-type="float">
            <text:p>3853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15]-[.J15]-[.M15]" office:value-type="float" office:value="2990" calcext:value-type="float">
            <text:p>2990 </text:p>
          </table:table-cell>
          <table:table-cell table:style-name="ce26" table:formula="of:=[.E15]-[.K15]-[.N15]" office:value-type="float" office:value="1464" calcext:value-type="float">
            <text:p>1464 </text:p>
          </table:table-cell>
          <table:table-cell table:style-name="ce26" table:formula="of:=[.F15]-[.L15]-[.O15]" office:value-type="float" office:value="1526" calcext:value-type="float">
            <text:p>1526 </text:p>
          </table:table-cell>
          <table:table-cell table:style-name="ce22" table:formula="of:=[.K15]+[.L15]" office:value-type="float" office:value="747" calcext:value-type="float">
            <text:p>747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15]+[.O15]" office:value-type="float" office:value="116" calcext:value-type="float">
            <text:p>116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16]+[.F16]" office:value-type="float" office:value="4275" calcext:value-type="float">
            <text:p>4275 </text:p>
          </table:table-cell>
          <table:table-cell table:style-name="ce22" office:value-type="float" office:value="2058" calcext:value-type="float">
            <text:p>2058 </text:p>
          </table:table-cell>
          <table:table-cell table:style-name="ce22" office:value-type="float" office:value="2217" calcext:value-type="float">
            <text:p>2217 </text:p>
          </table:table-cell>
          <table:table-cell table:style-name="ce26" table:formula="of:=[.D16]-[.J16]-[.M16]" office:value-type="float" office:value="3775" calcext:value-type="float">
            <text:p>3775 </text:p>
          </table:table-cell>
          <table:table-cell table:style-name="ce26" table:formula="of:=[.E16]-[.K16]-[.N16]" office:value-type="float" office:value="1822" calcext:value-type="float">
            <text:p>1822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393" calcext:value-type="float">
            <text:p>393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08" calcext:value-type="float">
            <text:p>208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table:formula="of:=[.E17]+[.F17]" office:value-type="float" office:value="3324" calcext:value-type="float">
            <text:p>3324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74" calcext:value-type="float">
            <text:p>1774 </text:p>
          </table:table-cell>
          <table:table-cell table:style-name="ce26" table:formula="of:=[.D17]-[.J17]-[.M17]" office:value-type="float" office:value="3008" calcext:value-type="float">
            <text:p>3008 </text:p>
          </table:table-cell>
          <table:table-cell table:style-name="ce26" table:formula="of:=[.E17]-[.K17]-[.N17]" office:value-type="float" office:value="1414" calcext:value-type="float">
            <text:p>1414 </text:p>
          </table:table-cell>
          <table:table-cell table:style-name="ce26" table:formula="of:=[.F17]-[.L17]-[.O17]" office:value-type="float" office:value="1594" calcext:value-type="float">
            <text:p>1594 </text:p>
          </table:table-cell>
          <table:table-cell table:style-name="ce22" table:formula="of:=[.K17]+[.L17]" office:value-type="float" office:value="251" calcext:value-type="float">
            <text:p>251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17]+[.O17]" office:value-type="float" office:value="65" calcext:value-type="float">
            <text:p>6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4" calcext:value-type="float">
            <text:p>34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8" calcext:value-type="float">
            <text:p>1088 </text:p>
          </table:table-cell>
          <table:table-cell table:style-name="ce22" table:formula="of:=[.E18]+[.F18]" office:value-type="float" office:value="2467" calcext:value-type="float">
            <text:p>2467 </text:p>
          </table:table-cell>
          <table:table-cell table:style-name="ce22" office:value-type="float" office:value="1247" calcext:value-type="float">
            <text:p>124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6" table:formula="of:=[.D18]-[.J18]-[.M18]" office:value-type="float" office:value="1851" calcext:value-type="float">
            <text:p>1851 </text:p>
          </table:table-cell>
          <table:table-cell table:style-name="ce26" table:formula="of:=[.E18]-[.K18]-[.N18]" office:value-type="float" office:value="928" calcext:value-type="float">
            <text:p>928 </text:p>
          </table:table-cell>
          <table:table-cell table:style-name="ce26" table:formula="of:=[.F18]-[.L18]-[.O18]" office:value-type="float" office:value="923" calcext:value-type="float">
            <text:p>923 </text:p>
          </table:table-cell>
          <table:table-cell table:style-name="ce22" table:formula="of:=[.K18]+[.L18]" office:value-type="float" office:value="550" calcext:value-type="float">
            <text:p>550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6" calcext:value-type="float">
            <text:p>6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1" calcext:value-type="float">
            <text:p>31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5" calcext:value-type="float">
            <text:p>885 </text:p>
          </table:table-cell>
          <table:table-cell table:style-name="ce22" table:formula="of:=[.E19]+[.F19]" office:value-type="float" office:value="1919" calcext:value-type="float">
            <text:p>1919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40" calcext:value-type="float">
            <text:p>940 </text:p>
          </table:table-cell>
          <table:table-cell table:style-name="ce26" table:formula="of:=[.D19]-[.J19]-[.M19]" office:value-type="float" office:value="1737" calcext:value-type="float">
            <text:p>1737 </text:p>
          </table:table-cell>
          <table:table-cell table:style-name="ce26" table:formula="of:=[.E19]-[.K19]-[.N19]" office:value-type="float" office:value="897" calcext:value-type="float">
            <text:p>897 </text:p>
          </table:table-cell>
          <table:table-cell table:style-name="ce26" table:formula="of:=[.F19]-[.L19]-[.O19]" office:value-type="float" office:value="840" calcext:value-type="float">
            <text:p>840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2" table:formula="of:=[.E20]+[.F20]" office:value-type="float" office:value="2327" calcext:value-type="float">
            <text:p>2327 </text:p>
          </table:table-cell>
          <table:table-cell table:style-name="ce22" office:value-type="float" office:value="1141" calcext:value-type="float">
            <text:p>1141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6" table:formula="of:=[.D20]-[.J20]-[.M20]" office:value-type="float" office:value="2128" calcext:value-type="float">
            <text:p>2128 </text:p>
          </table:table-cell>
          <table:table-cell table:style-name="ce26" table:formula="of:=[.E20]-[.K20]-[.N20]" office:value-type="float" office:value="1045" calcext:value-type="float">
            <text:p>1045 </text:p>
          </table:table-cell>
          <table:table-cell table:style-name="ce26" table:formula="of:=[.F20]-[.L20]-[.O20]" office:value-type="float" office:value="1083" calcext:value-type="float">
            <text:p>1083 </text:p>
          </table:table-cell>
          <table:table-cell table:style-name="ce22" table:formula="of:=[.K20]+[.L20]" office:value-type="float" office:value="158" calcext:value-type="float">
            <text:p>158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28" calcext:value-type="float">
            <text:p>928 </text:p>
          </table:table-cell>
          <table:table-cell table:style-name="ce22" table:formula="of:=[.E21]+[.F21]" office:value-type="float" office:value="1960" calcext:value-type="float">
            <text:p>1960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1]-[.J21]-[.M21]" office:value-type="float" office:value="1735" calcext:value-type="float">
            <text:p>1735 </text:p>
          </table:table-cell>
          <table:table-cell table:style-name="ce26" table:formula="of:=[.E21]-[.K21]-[.N21]" office:value-type="float" office:value="858" calcext:value-type="float">
            <text:p>858 </text:p>
          </table:table-cell>
          <table:table-cell table:style-name="ce26" table:formula="of:=[.F21]-[.L21]-[.O21]" office:value-type="float" office:value="877" calcext:value-type="float">
            <text:p>877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94" calcext:value-type="float">
            <text:p>94 </text:p>
          </table:table-cell>
          <table:table-cell table:style-name="ce31" table:formula="of:=[.N21]+[.O21]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table:formula="of:=[.E22]+[.F22]" office:value-type="float" office:value="2199" calcext:value-type="float">
            <text:p>2199 </text:p>
          </table:table-cell>
          <table:table-cell table:style-name="ce22" office:value-type="float" office:value="1199" calcext:value-type="float">
            <text:p>1199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table:formula="of:=[.D22]-[.J22]-[.M22]" office:value-type="float" office:value="1860" calcext:value-type="float">
            <text:p>1860 </text:p>
          </table:table-cell>
          <table:table-cell table:style-name="ce26" table:formula="of:=[.E22]-[.K22]-[.N22]" office:value-type="float" office:value="1025" calcext:value-type="float">
            <text:p>1025 </text:p>
          </table:table-cell>
          <table:table-cell table:style-name="ce26" table:formula="of:=[.F22]-[.L22]-[.O22]" office:value-type="float" office:value="835" calcext:value-type="float">
            <text:p>835 </text:p>
          </table:table-cell>
          <table:table-cell table:style-name="ce22" table:formula="of:=[.K22]+[.L22]" office:value-type="float" office:value="286" calcext:value-type="float">
            <text:p>286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2" calcext:value-type="float">
            <text:p>892 </text:p>
          </table:table-cell>
          <table:table-cell table:style-name="ce22" table:formula="of:=[.E23]+[.F23]" office:value-type="float" office:value="2027" calcext:value-type="float">
            <text:p>2027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3]-[.J23]-[.M23]" office:value-type="float" office:value="1912" calcext:value-type="float">
            <text:p>1912 </text:p>
          </table:table-cell>
          <table:table-cell table:style-name="ce26" table:formula="of:=[.E23]-[.K23]-[.N23]" office:value-type="float" office:value="941" calcext:value-type="float">
            <text:p>941 </text:p>
          </table:table-cell>
          <table:table-cell table:style-name="ce26" table:formula="of:=[.F23]-[.L23]-[.O23]" office:value-type="float" office:value="971" calcext:value-type="float">
            <text:p>971 </text:p>
          </table:table-cell>
          <table:table-cell table:style-name="ce22" table:formula="of:=[.K23]+[.L23]" office:value-type="float" office:value="99" calcext:value-type="float">
            <text:p>9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18" calcext:value-type="float">
            <text:p>1818 </text:p>
          </table:table-cell>
          <table:table-cell table:style-name="ce22" office:value-type="float" office:value="948" calcext:value-type="float">
            <text:p>948 </text:p>
          </table:table-cell>
          <table:table-cell table:style-name="ce22" office:value-type="float" office:value="870" calcext:value-type="float">
            <text:p>870 </text:p>
          </table:table-cell>
          <table:table-cell table:style-name="ce26" table:formula="of:=[.D24]-[.J24]-[.M24]" office:value-type="float" office:value="876" calcext:value-type="float">
            <text:p>876 </text:p>
          </table:table-cell>
          <table:table-cell table:style-name="ce26" table:formula="of:=[.E24]-[.K24]-[.N24]" office:value-type="float" office:value="461" calcext:value-type="float">
            <text:p>46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7" calcext:value-type="float">
            <text:p>427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4" calcext:value-type="float">
            <text:p>64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11" calcext:value-type="float">
            <text:p>2711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2" office:value-type="float" office:value="1418" calcext:value-type="float">
            <text:p>1418 </text:p>
          </table:table-cell>
          <table:table-cell table:style-name="ce26" table:formula="of:=[.D25]-[.J25]-[.M25]" office:value-type="float" office:value="2059" calcext:value-type="float">
            <text:p>2059 </text:p>
          </table:table-cell>
          <table:table-cell table:style-name="ce26" table:formula="of:=[.E25]-[.K25]-[.N25]" office:value-type="float" office:value="983" calcext:value-type="float">
            <text:p>983 </text:p>
          </table:table-cell>
          <table:table-cell table:style-name="ce26" table:formula="of:=[.F25]-[.L25]-[.O25]" office:value-type="float" office:value="1076" calcext:value-type="float">
            <text:p>1076 </text:p>
          </table:table-cell>
          <table:table-cell table:style-name="ce22" table:formula="of:=[.K25]+[.L25]" office:value-type="float" office:value="549" calcext:value-type="float">
            <text:p>549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table:formula="of:=[.E26]+[.F26]" office:value-type="float" office:value="3637" calcext:value-type="float">
            <text:p>36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780" calcext:value-type="float">
            <text:p>1780 </text:p>
          </table:table-cell>
          <table:table-cell table:style-name="ce26" table:formula="of:=[.D26]-[.J26]-[.M26]" office:value-type="float" office:value="2292" calcext:value-type="float">
            <text:p>2292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28" calcext:value-type="float">
            <text:p>1128 </text:p>
          </table:table-cell>
          <table:table-cell table:style-name="ce22" table:formula="of:=[.K26]+[.L26]" office:value-type="float" office:value="1116" calcext:value-type="float">
            <text:p>1116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27]+[.F27]" office:value-type="float" office:value="3271" calcext:value-type="float">
            <text:p>327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792" calcext:value-type="float">
            <text:p>1792 </text:p>
          </table:table-cell>
          <table:table-cell table:style-name="ce26" table:formula="of:=[.D27]-[.J27]-[.M27]" office:value-type="float" office:value="2561" calcext:value-type="float">
            <text:p>2561 </text:p>
          </table:table-cell>
          <table:table-cell table:style-name="ce26" table:formula="of:=[.E27]-[.K27]-[.N27]" office:value-type="float" office:value="1180" calcext:value-type="float">
            <text:p>1180 </text:p>
          </table:table-cell>
          <table:table-cell table:style-name="ce26" table:formula="of:=[.F27]-[.L27]-[.O27]" office:value-type="float" office:value="1381" calcext:value-type="float">
            <text:p>1381 </text:p>
          </table:table-cell>
          <table:table-cell table:style-name="ce22" table:formula="of:=[.K27]+[.L27]" office:value-type="float" office:value="552" calcext:value-type="float">
            <text:p>552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314" calcext:value-type="float">
            <text:p>314 </text:p>
          </table:table-cell>
          <table:table-cell table:style-name="ce31" table:formula="of:=[.N27]+[.O27]" office:value-type="float" office:value="158" calcext:value-type="float">
            <text:p>158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7" calcext:value-type="float">
            <text:p>97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table:formula="of:=[.E28]+[.F28]" office:value-type="float" office:value="2013" calcext:value-type="float">
            <text:p>201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table:formula="of:=[.D28]-[.J28]-[.M28]" office:value-type="float" office:value="1415" calcext:value-type="float">
            <text:p>1415 </text:p>
          </table:table-cell>
          <table:table-cell table:style-name="ce26" table:formula="of:=[.E28]-[.K28]-[.N28]" office:value-type="float" office:value="719" calcext:value-type="float">
            <text:p>719 </text:p>
          </table:table-cell>
          <table:table-cell table:style-name="ce26" table:formula="of:=[.F28]-[.L28]-[.O28]" office:value-type="float" office:value="696" calcext:value-type="float">
            <text:p>696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9" calcext:value-type="float">
            <text:p>1209 </text:p>
          </table:table-cell>
          <table:table-cell table:style-name="ce22" table:formula="of:=[.E29]+[.F29]" office:value-type="float" office:value="3205" calcext:value-type="float">
            <text:p>3205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578" calcext:value-type="float">
            <text:p>1578 </text:p>
          </table:table-cell>
          <table:table-cell table:style-name="ce26" table:formula="of:=[.D29]-[.J29]-[.M29]" office:value-type="float" office:value="2249" calcext:value-type="float">
            <text:p>2249 </text:p>
          </table:table-cell>
          <table:table-cell table:style-name="ce26" table:formula="of:=[.E29]-[.K29]-[.N29]" office:value-type="float" office:value="1169" calcext:value-type="float">
            <text:p>1169 </text:p>
          </table:table-cell>
          <table:table-cell table:style-name="ce26" table:formula="of:=[.F29]-[.L29]-[.O29]" office:value-type="float" office:value="1080" calcext:value-type="float">
            <text:p>1080 </text:p>
          </table:table-cell>
          <table:table-cell table:style-name="ce22" table:formula="of:=[.K29]+[.L29]" office:value-type="float" office:value="841" calcext:value-type="float">
            <text:p>841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437" calcext:value-type="float">
            <text:p>437 </text:p>
          </table:table-cell>
          <table:table-cell table:style-name="ce31" table:formula="of:=[.N29]+[.O29]" office:value-type="float" office:value="115" calcext:value-type="float">
            <text:p>11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701" calcext:value-type="float">
            <text:p>701 </text:p>
          </table:table-cell>
          <table:table-cell table:style-name="ce22" table:formula="of:=[.E30]+[.F30]" office:value-type="float" office:value="1683" calcext:value-type="float">
            <text:p>1683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832" calcext:value-type="float">
            <text:p>832 </text:p>
          </table:table-cell>
          <table:table-cell table:style-name="ce26" table:formula="of:=[.D30]-[.J30]-[.M30]" office:value-type="float" office:value="1355" calcext:value-type="float">
            <text:p>1355 </text:p>
          </table:table-cell>
          <table:table-cell table:style-name="ce26" table:formula="of:=[.E30]-[.K30]-[.N30]" office:value-type="float" office:value="692" calcext:value-type="float">
            <text:p>692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7" calcext:value-type="float">
            <text:p>287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41" calcext:value-type="float">
            <text:p>4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table:formula="of:=[.E31]+[.F31]" office:value-type="float" office:value="2460" calcext:value-type="float">
            <text:p>2460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301" calcext:value-type="float">
            <text:p>1301 </text:p>
          </table:table-cell>
          <table:table-cell table:style-name="ce26" table:formula="of:=[.D31]-[.J31]-[.M31]" office:value-type="float" office:value="2178" calcext:value-type="float">
            <text:p>2178 </text:p>
          </table:table-cell>
          <table:table-cell table:style-name="ce26" table:formula="of:=[.E31]-[.K31]-[.N31]" office:value-type="float" office:value="1034" calcext:value-type="float">
            <text:p>1034 </text:p>
          </table:table-cell>
          <table:table-cell table:style-name="ce26" table:formula="of:=[.F31]-[.L31]-[.O31]" office:value-type="float" office:value="1144" calcext:value-type="float">
            <text:p>1144 </text:p>
          </table:table-cell>
          <table:table-cell table:style-name="ce22" table:formula="of:=[.K31]+[.L31]" office:value-type="float" office:value="212" calcext:value-type="float">
            <text:p>212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2" calcext:value-type="float">
            <text:p>42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table:formula="of:=[.E32]+[.F32]" office:value-type="float" office:value="1514" calcext:value-type="float">
            <text:p>1514 </text:p>
          </table:table-cell>
          <table:table-cell table:style-name="ce22" office:value-type="float" office:value="755" calcext:value-type="float">
            <text:p>755 </text:p>
          </table:table-cell>
          <table:table-cell table:style-name="ce22" office:value-type="float" office:value="759" calcext:value-type="float">
            <text:p>759 </text:p>
          </table:table-cell>
          <table:table-cell table:style-name="ce26" table:formula="of:=[.D32]-[.J32]-[.M32]" office:value-type="float" office:value="1281" calcext:value-type="float">
            <text:p>1281 </text:p>
          </table:table-cell>
          <table:table-cell table:style-name="ce26" table:formula="of:=[.E32]-[.K32]-[.N32]" office:value-type="float" office:value="648" calcext:value-type="float">
            <text:p>648 </text:p>
          </table:table-cell>
          <table:table-cell table:style-name="ce26" table:formula="of:=[.F32]-[.L32]-[.O32]" office:value-type="float" office:value="633" calcext:value-type="float">
            <text:p>633 </text:p>
          </table:table-cell>
          <table:table-cell table:style-name="ce22" table:formula="of:=[.K32]+[.L32]" office:value-type="float" office:value="188" calcext:value-type="float">
            <text:p>188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2" table:formula="of:=[.E33]+[.F33]" office:value-type="float" office:value="3392" calcext:value-type="float">
            <text:p>3392 </text:p>
          </table:table-cell>
          <table:table-cell table:style-name="ce22" office:value-type="float" office:value="1653" calcext:value-type="float">
            <text:p>1653 </text:p>
          </table:table-cell>
          <table:table-cell table:style-name="ce22" office:value-type="float" office:value="1739" calcext:value-type="float">
            <text:p>1739 </text:p>
          </table:table-cell>
          <table:table-cell table:style-name="ce26" table:formula="of:=[.D33]-[.J33]-[.M33]" office:value-type="float" office:value="2829" calcext:value-type="float">
            <text:p>2829 </text:p>
          </table:table-cell>
          <table:table-cell table:style-name="ce26" table:formula="of:=[.E33]-[.K33]-[.N33]" office:value-type="float" office:value="1378" calcext:value-type="float">
            <text:p>1378 </text:p>
          </table:table-cell>
          <table:table-cell table:style-name="ce26" table:formula="of:=[.F33]-[.L33]-[.O33]" office:value-type="float" office:value="1451" calcext:value-type="float">
            <text:p>1451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100" calcext:value-type="float">
            <text:p>100 </text:p>
          </table:table-cell>
          <table:table-cell table:number-columns-repeated="2" table:style-name="ce22" office:value-type="float" office:value="50" calcext:value-type="float">
            <text:p>50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8" calcext:value-type="float">
            <text:p>1548 </text:p>
          </table:table-cell>
          <table:table-cell table:style-name="ce22" table:formula="of:=[.E34]+[.F34]" office:value-type="float" office:value="3856" calcext:value-type="float">
            <text:p>385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1954" calcext:value-type="float">
            <text:p>1954 </text:p>
          </table:table-cell>
          <table:table-cell table:style-name="ce26" table:formula="of:=[.D34]-[.J34]-[.M34]" office:value-type="float" office:value="2661" calcext:value-type="float">
            <text:p>2661 </text:p>
          </table:table-cell>
          <table:table-cell table:style-name="ce26" table:formula="of:=[.E34]-[.K34]-[.N34]" office:value-type="float" office:value="1296" calcext:value-type="float">
            <text:p>1296 </text:p>
          </table:table-cell>
          <table:table-cell table:style-name="ce26" table:formula="of:=[.F34]-[.L34]-[.O34]" office:value-type="float" office:value="1365" calcext:value-type="float">
            <text:p>1365 </text:p>
          </table:table-cell>
          <table:table-cell table:style-name="ce22" table:formula="of:=[.K34]+[.L34]" office:value-type="float" office:value="1068" calcext:value-type="float">
            <text:p>1068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27" calcext:value-type="float">
            <text:p>12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1" calcext:value-type="float">
            <text:p>1031 </text:p>
          </table:table-cell>
          <table:table-cell table:style-name="ce22" table:formula="of:=[.E35]+[.F35]" office:value-type="float" office:value="2630" calcext:value-type="float">
            <text:p>2630 </text:p>
          </table:table-cell>
          <table:table-cell table:style-name="ce22" office:value-type="float" office:value="1339" calcext:value-type="float">
            <text:p>133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43" calcext:value-type="float">
            <text:p>1943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54" calcext:value-type="float">
            <text:p>954 </text:p>
          </table:table-cell>
          <table:table-cell table:style-name="ce22" table:formula="of:=[.K35]+[.L35]" office:value-type="float" office:value="643" calcext:value-type="float">
            <text:p>643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8" calcext:value-type="float">
            <text:p>528 </text:p>
          </table:table-cell>
          <table:table-cell table:style-name="ce22" table:formula="of:=[.E36]+[.F36]" office:value-type="float" office:value="1381" calcext:value-type="float">
            <text:p>1381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48" calcext:value-type="float">
            <text:p>648 </text:p>
          </table:table-cell>
          <table:table-cell table:style-name="ce26" table:formula="of:=[.D36]-[.J36]-[.M36]" office:value-type="float" office:value="1143" calcext:value-type="float">
            <text:p>1143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35" calcext:value-type="float">
            <text:p>535 </text:p>
          </table:table-cell>
          <table:table-cell table:style-name="ce22" table:formula="of:=[.K36]+[.L36]" office:value-type="float" office:value="226" calcext:value-type="float">
            <text:p>226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2" calcext:value-type="float">
            <text:p>1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table:formula="of:=[.E37]+[.F37]" office:value-type="float" office:value="1454" calcext:value-type="float">
            <text:p>1454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office:value-type="float" office:value="711" calcext:value-type="float">
            <text:p>711 </text:p>
          </table:table-cell>
          <table:table-cell table:style-name="ce26" table:formula="of:=[.D37]-[.J37]-[.M37]" office:value-type="float" office:value="650" calcext:value-type="float">
            <text:p>650 </text:p>
          </table:table-cell>
          <table:table-cell table:style-name="ce26" table:formula="of:=[.E37]-[.K37]-[.N37]" office:value-type="float" office:value="339" calcext:value-type="float">
            <text:p>339 </text:p>
          </table:table-cell>
          <table:table-cell table:style-name="ce26" table:formula="of:=[.F37]-[.L37]-[.O37]" office:value-type="float" office:value="311" calcext:value-type="float">
            <text:p>311 </text:p>
          </table:table-cell>
          <table:table-cell table:style-name="ce22" table:formula="of:=[.K37]+[.L37]" office:value-type="float" office:value="759" calcext:value-type="float">
            <text:p>759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374" calcext:value-type="float">
            <text:p>374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8]+[.F38]" office:value-type="float" office:value="1356" calcext:value-type="float">
            <text:p>1356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73" calcext:value-type="float">
            <text:p>573 </text:p>
          </table:table-cell>
          <table:table-cell table:style-name="ce26" table:formula="of:=[.F38]-[.L38]-[.O38]" office:value-type="float" office:value="571" calcext:value-type="float">
            <text:p>571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8]+[.O38]" office:value-type="float" office:value="25" calcext:value-type="float">
            <text:p>25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1" calcext:value-type="float">
            <text:p>11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1" calcext:value-type="float">
            <text:p>1131 </text:p>
          </table:table-cell>
          <table:table-cell table:style-name="ce22" table:formula="of:=[.E39]+[.F39]" office:value-type="float" office:value="2630" calcext:value-type="float">
            <text:p>263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9]-[.J39]-[.M39]" office:value-type="float" office:value="1435" calcext:value-type="float">
            <text:p>1435 </text:p>
          </table:table-cell>
          <table:table-cell table:style-name="ce26" table:formula="of:=[.E39]-[.K39]-[.N39]" office:value-type="float" office:value="726" calcext:value-type="float">
            <text:p>726 </text:p>
          </table:table-cell>
          <table:table-cell table:style-name="ce26" table:formula="of:=[.F39]-[.L39]-[.O39]" office:value-type="float" office:value="709" calcext:value-type="float">
            <text:p>709 </text:p>
          </table:table-cell>
          <table:table-cell table:style-name="ce22" table:formula="of:=[.K39]+[.L39]" office:value-type="float" office:value="1105" calcext:value-type="float">
            <text:p>1105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table:formula="of:=[.E40]+[.F40]" office:value-type="float" office:value="2243" calcext:value-type="float">
            <text:p>2243 </text:p>
          </table:table-cell>
          <table:table-cell table:style-name="ce22" office:value-type="float" office:value="1146" calcext:value-type="float">
            <text:p>1146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6" table:formula="of:=[.D40]-[.J40]-[.M40]" office:value-type="float" office:value="1203" calcext:value-type="float">
            <text:p>1203 </text:p>
          </table:table-cell>
          <table:table-cell table:style-name="ce26" table:formula="of:=[.E40]-[.K40]-[.N40]" office:value-type="float" office:value="624" calcext:value-type="float">
            <text:p>624 </text:p>
          </table:table-cell>
          <table:table-cell table:style-name="ce26" table:formula="of:=[.F40]-[.L40]-[.O40]" office:value-type="float" office:value="579" calcext:value-type="float">
            <text:p>579 </text:p>
          </table:table-cell>
          <table:table-cell table:style-name="ce22" table:formula="of:=[.K40]+[.L40]" office:value-type="float" office:value="825" calcext:value-type="float">
            <text:p>825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40]+[.O40]" office:value-type="float" office:value="215" calcext:value-type="float">
            <text:p>2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8" calcext:value-type="float">
            <text:p>118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2" table:formula="of:=[.E41]+[.F41]" office:value-type="float" office:value="3480" calcext:value-type="float">
            <text:p>3480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1]-[.J41]-[.M41]" office:value-type="float" office:value="2832" calcext:value-type="float">
            <text:p>2832 </text:p>
          </table:table-cell>
          <table:table-cell table:style-name="ce26" table:formula="of:=[.E41]-[.K41]-[.N41]" office:value-type="float" office:value="1343" calcext:value-type="float">
            <text:p>1343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55" calcext:value-type="float">
            <text:p>555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2" table:formula="of:=[.E42]+[.F42]" office:value-type="float" office:value="3324" calcext:value-type="float">
            <text:p>3324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office:value-type="float" office:value="1794" calcext:value-type="float">
            <text:p>1794 </text:p>
          </table:table-cell>
          <table:table-cell table:style-name="ce26" table:formula="of:=[.D42]-[.J42]-[.M42]" office:value-type="float" office:value="2826" calcext:value-type="float">
            <text:p>2826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32" calcext:value-type="float">
            <text:p>1532 </text:p>
          </table:table-cell>
          <table:table-cell table:style-name="ce22" table:formula="of:=[.K42]+[.L42]" office:value-type="float" office:value="407" calcext:value-type="float">
            <text:p>407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table:formula="of:=[.E43]+[.F43]" office:value-type="float" office:value="3840" calcext:value-type="float">
            <text:p>38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2" office:value-type="float" office:value="1990" calcext:value-type="float">
            <text:p>1990 </text:p>
          </table:table-cell>
          <table:table-cell table:style-name="ce26" table:formula="of:=[.D43]-[.J43]-[.M43]" office:value-type="float" office:value="3117" calcext:value-type="float">
            <text:p>3117 </text:p>
          </table:table-cell>
          <table:table-cell table:style-name="ce26" table:formula="of:=[.E43]-[.K43]-[.N43]" office:value-type="float" office:value="1513" calcext:value-type="float">
            <text:p>1513 </text:p>
          </table:table-cell>
          <table:table-cell table:style-name="ce26" table:formula="of:=[.F43]-[.L43]-[.O43]" office:value-type="float" office:value="1604" calcext:value-type="float">
            <text:p>1604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43]+[.O43]" office:value-type="float" office:value="146" calcext:value-type="float">
            <text:p>146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6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721" calcext:value-type="float">
            <text:p>43721 </text:p>
          </table:table-cell>
          <table:table-cell table:style-name="ce22" table:formula="of:=[.E5]+[.F5]" office:value-type="float" office:value="102241" calcext:value-type="float">
            <text:p>102241 </text:p>
          </table:table-cell>
          <table:table-cell table:style-name="ce22" table:formula="of:=SUM([.E6:.E43])" office:value-type="float" office:value="50385" calcext:value-type="float">
            <text:p>50385 </text:p>
          </table:table-cell>
          <table:table-cell table:style-name="ce22" table:formula="of:=SUM([.F6:.F43])" office:value-type="float" office:value="51856" calcext:value-type="float">
            <text:p>51856 </text:p>
          </table:table-cell>
          <table:table-cell table:style-name="ce26" table:formula="of:=[.D5]-[.J5]-[.M5]-[.P5]" office:value-type="float" office:value="78740" calcext:value-type="float">
            <text:p>78740 </text:p>
          </table:table-cell>
          <table:table-cell table:style-name="ce26" table:formula="of:=[.E5]-[.K5]-[.N5]-[.Q5]" office:value-type="float" office:value="38849" calcext:value-type="float">
            <text:p>38849 </text:p>
          </table:table-cell>
          <table:table-cell table:style-name="ce26" table:formula="of:=[.F5]-[.L5]-[.O5]-[.R5]" office:value-type="float" office:value="39891" calcext:value-type="float">
            <text:p>39891 </text:p>
          </table:table-cell>
          <table:table-cell table:style-name="ce22" table:formula="of:=SUM([.J6:.J43])" office:value-type="float" office:value="20384" calcext:value-type="float">
            <text:p>20384 </text:p>
          </table:table-cell>
          <table:table-cell table:style-name="ce22" table:formula="of:=SUM([.K6:.K43])" office:value-type="float" office:value="10111" calcext:value-type="float">
            <text:p>10111 </text:p>
          </table:table-cell>
          <table:table-cell table:style-name="ce22" table:formula="of:=SUM([.L6:.L43])" office:value-type="float" office:value="10273" calcext:value-type="float">
            <text:p>10273 </text:p>
          </table:table-cell>
          <table:table-cell table:style-name="ce31" table:formula="of:=SUM([.M6:.M43])" office:value-type="float" office:value="3117" calcext:value-type="float">
            <text:p>3117 </text:p>
          </table:table-cell>
          <table:table-cell table:style-name="ce22" table:formula="of:=SUM([.N6:.N43])" office:value-type="float" office:value="1425" calcext:value-type="float">
            <text:p>1425 </text:p>
          </table:table-cell>
          <table:table-cell table:style-name="ce22" table:formula="of:=SUM([.O6:.O43])" office:value-type="float" office:value="1692" calcext:value-type="float">
            <text:p>1692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4" calcext:value-type="float">
            <text:p>1084 </text:p>
          </table:table-cell>
          <table:table-cell table:style-name="ce22" table:formula="of:=[.E6]+[.F6]" office:value-type="float" office:value="2497" calcext:value-type="float">
            <text:p>2497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56" calcext:value-type="float">
            <text:p>1456 </text:p>
          </table:table-cell>
          <table:table-cell table:style-name="ce26" table:formula="of:=[.E6]-[.K6]-[.N6]" office:value-type="float" office:value="778" calcext:value-type="float">
            <text:p>778 </text:p>
          </table:table-cell>
          <table:table-cell table:style-name="ce26" table:formula="of:=[.F6]-[.L6]-[.O6]" office:value-type="float" office:value="678" calcext:value-type="float">
            <text:p>678 </text:p>
          </table:table-cell>
          <table:table-cell table:style-name="ce22" table:formula="of:=[.K6]+[.L6]" office:value-type="float" office:value="999" calcext:value-type="float">
            <text:p>999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486" calcext:value-type="float">
            <text:p>486 </text:p>
          </table:table-cell>
          <table:table-cell table:style-name="ce31" table:formula="of:=[.N6]+[.O6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5" calcext:value-type="float">
            <text:p>1375 </text:p>
          </table:table-cell>
          <table:table-cell table:style-name="ce22" table:formula="of:=[.E7]+[.F7]" office:value-type="float" office:value="2630" calcext:value-type="float">
            <text:p>2630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54" calcext:value-type="float">
            <text:p>2054 </text:p>
          </table:table-cell>
          <table:table-cell table:style-name="ce26" table:formula="of:=[.E7]-[.K7]-[.N7]" office:value-type="float" office:value="1032" calcext:value-type="float">
            <text:p>1032 </text:p>
          </table:table-cell>
          <table:table-cell table:style-name="ce26" table:formula="of:=[.F7]-[.L7]-[.O7]" office:value-type="float" office:value="1022" calcext:value-type="float">
            <text:p>1022 </text:p>
          </table:table-cell>
          <table:table-cell table:style-name="ce22" table:formula="of:=[.K7]+[.L7]" office:value-type="float" office:value="483" calcext:value-type="float">
            <text:p>483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51" calcext:value-type="float">
            <text:p>251 </text:p>
          </table:table-cell>
          <table:table-cell table:style-name="ce31" table:formula="of:=[.N7]+[.O7]" office:value-type="float" office:value="93" calcext:value-type="float">
            <text:p>9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05" calcext:value-type="float">
            <text:p>3205 </text:p>
          </table:table-cell>
          <table:table-cell table:style-name="ce22" office:value-type="float" office:value="1616" calcext:value-type="float">
            <text:p>1616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8]-[.J8]-[.M8]" office:value-type="float" office:value="1966" calcext:value-type="float">
            <text:p>1966 </text:p>
          </table:table-cell>
          <table:table-cell table:style-name="ce26" table:formula="of:=[.E8]-[.K8]-[.N8]" office:value-type="float" office:value="975" calcext:value-type="float">
            <text:p>975 </text:p>
          </table:table-cell>
          <table:table-cell table:style-name="ce26" table:formula="of:=[.F8]-[.L8]-[.O8]" office:value-type="float" office:value="991" calcext:value-type="float">
            <text:p>991 </text:p>
          </table:table-cell>
          <table:table-cell table:style-name="ce22" table:formula="of:=[.K8]+[.L8]" office:value-type="float" office:value="1134" calcext:value-type="float">
            <text:p>1134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43" calcext:value-type="float">
            <text:p>543 </text:p>
          </table:table-cell>
          <table:table-cell table:style-name="ce31" table:formula="of:=[.N8]+[.O8]" office:value-type="float" office:value="105" calcext:value-type="float">
            <text:p>10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2" table:formula="of:=[.E9]+[.F9]" office:value-type="float" office:value="3348" calcext:value-type="float">
            <text:p>3348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1712" calcext:value-type="float">
            <text:p>1712 </text:p>
          </table:table-cell>
          <table:table-cell table:style-name="ce26" table:formula="of:=[.D9]-[.J9]-[.M9]" office:value-type="float" office:value="2980" calcext:value-type="float">
            <text:p>2980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88" calcext:value-type="float">
            <text:p>288 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style-name="ce31" table:formula="of:=[.N9]+[.O9]" office:value-type="float" office:value="80" calcext:value-type="float">
            <text:p>8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8" calcext:value-type="float">
            <text:p>48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table:formula="of:=[.E10]+[.F10]" office:value-type="float" office:value="3114" calcext:value-type="float">
            <text:p>3114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2" office:value-type="float" office:value="1529" calcext:value-type="float">
            <text:p>1529 </text:p>
          </table:table-cell>
          <table:table-cell table:style-name="ce26" table:formula="of:=[.D10]-[.J10]-[.M10]" office:value-type="float" office:value="1861" calcext:value-type="float">
            <text:p>1861 </text:p>
          </table:table-cell>
          <table:table-cell table:style-name="ce26" table:formula="of:=[.E10]-[.K10]-[.N10]" office:value-type="float" office:value="947" calcext:value-type="float">
            <text:p>947 </text:p>
          </table:table-cell>
          <table:table-cell table:style-name="ce26" table:formula="of:=[.F10]-[.L10]-[.O10]" office:value-type="float" office:value="914" calcext:value-type="float">
            <text:p>914 </text:p>
          </table:table-cell>
          <table:table-cell table:style-name="ce22" table:formula="of:=[.K10]+[.L10]" office:value-type="float" office:value="1167" calcext:value-type="float">
            <text:p>1167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561" calcext:value-type="float">
            <text:p>561 </text:p>
          </table:table-cell>
          <table:table-cell table:style-name="ce31" table:formula="of:=[.N10]+[.O10]" office:value-type="float" office:value="86" calcext:value-type="float">
            <text:p>8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2" table:formula="of:=[.E11]+[.F11]" office:value-type="float" office:value="3918" calcext:value-type="float">
            <text:p>3918 </text:p>
          </table:table-cell>
          <table:table-cell table:style-name="ce22" office:value-type="float" office:value="1878" calcext:value-type="float">
            <text:p>1878 </text:p>
          </table:table-cell>
          <table:table-cell table:style-name="ce22" office:value-type="float" office:value="2040" calcext:value-type="float">
            <text:p>2040 </text:p>
          </table:table-cell>
          <table:table-cell table:style-name="ce26" table:formula="of:=[.D11]-[.J11]-[.M11]" office:value-type="float" office:value="3137" calcext:value-type="float">
            <text:p>3137 </text:p>
          </table:table-cell>
          <table:table-cell table:style-name="ce26" table:formula="of:=[.E11]-[.K11]-[.N11]" office:value-type="float" office:value="1510" calcext:value-type="float">
            <text:p>1510 </text:p>
          </table:table-cell>
          <table:table-cell table:style-name="ce26" table:formula="of:=[.F11]-[.L11]-[.O11]" office:value-type="float" office:value="1627" calcext:value-type="float">
            <text:p>1627 </text:p>
          </table:table-cell>
          <table:table-cell table:style-name="ce22" table:formula="of:=[.K11]+[.L11]" office:value-type="float" office:value="679" calcext:value-type="float">
            <text:p>679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52" calcext:value-type="float">
            <text:p>352 </text:p>
          </table:table-cell>
          <table:table-cell table:style-name="ce31" table:formula="of:=[.N11]+[.O11]" office:value-type="float" office:value="102" calcext:value-type="float">
            <text:p>10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55" calcext:value-type="float">
            <text:p>1455 </text:p>
          </table:table-cell>
          <table:table-cell table:style-name="ce22" table:formula="of:=[.E12]+[.F12]" office:value-type="float" office:value="2996" calcext:value-type="float">
            <text:p>2996 </text:p>
          </table:table-cell>
          <table:table-cell table:style-name="ce22" office:value-type="float" office:value="1414" calcext:value-type="float">
            <text:p>1414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6" table:formula="of:=[.D12]-[.J12]-[.M12]" office:value-type="float" office:value="2729" calcext:value-type="float">
            <text:p>2729 </text:p>
          </table:table-cell>
          <table:table-cell table:style-name="ce26" table:formula="of:=[.E12]-[.K12]-[.N12]" office:value-type="float" office:value="1285" calcext:value-type="float">
            <text:p>1285 </text:p>
          </table:table-cell>
          <table:table-cell table:style-name="ce26" table:formula="of:=[.F12]-[.L12]-[.O12]" office:value-type="float" office:value="1444" calcext:value-type="float">
            <text:p>1444 </text:p>
          </table:table-cell>
          <table:table-cell table:style-name="ce22" table:formula="of:=[.K12]+[.L12]" office:value-type="float" office:value="219" calcext:value-type="float">
            <text:p>219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formula="of:=[.N12]+[.O12]" office:value-type="float" office:value="48" calcext:value-type="float">
            <text:p>48 </text:p>
          </table:table-cell>
          <table:table-cell table:number-columns-repeated="2" table:style-name="ce22" office:value-type="float" office:value="24" calcext:value-type="float">
            <text:p>24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7" calcext:value-type="float">
            <text:p>687 </text:p>
          </table:table-cell>
          <table:table-cell table:style-name="ce22" table:formula="of:=[.E13]+[.F13]" office:value-type="float" office:value="1553" calcext:value-type="float">
            <text:p>1553 </text:p>
          </table:table-cell>
          <table:table-cell table:style-name="ce22" office:value-type="float" office:value="772" calcext:value-type="float">
            <text:p>772 </text:p>
          </table:table-cell>
          <table:table-cell table:style-name="ce22" office:value-type="float" office:value="781" calcext:value-type="float">
            <text:p>781 </text:p>
          </table:table-cell>
          <table:table-cell table:style-name="ce26" table:formula="of:=[.D13]-[.J13]-[.M13]" office:value-type="float" office:value="1198" calcext:value-type="float">
            <text:p>1198 </text:p>
          </table:table-cell>
          <table:table-cell table:style-name="ce26" table:formula="of:=[.E13]-[.K13]-[.N13]" office:value-type="float" office:value="595" calcext:value-type="float">
            <text:p>595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4" calcext:value-type="float">
            <text:p>164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2" calcext:value-type="float">
            <text:p>1052 </text:p>
          </table:table-cell>
          <table:table-cell table:style-name="ce22" table:formula="of:=[.E14]+[.F14]" office:value-type="float" office:value="2821" calcext:value-type="float">
            <text:p>2821 </text:p>
          </table:table-cell>
          <table:table-cell table:style-name="ce22" office:value-type="float" office:value="1380" calcext:value-type="float">
            <text:p>1380 </text:p>
          </table:table-cell>
          <table:table-cell table:style-name="ce22" office:value-type="float" office:value="1441" calcext:value-type="float">
            <text:p>1441 </text:p>
          </table:table-cell>
          <table:table-cell table:style-name="ce26" table:formula="of:=[.D14]-[.J14]-[.M14]" office:value-type="float" office:value="2408" calcext:value-type="float">
            <text:p>2408 </text:p>
          </table:table-cell>
          <table:table-cell table:style-name="ce26" table:formula="of:=[.E14]-[.K14]-[.N14]" office:value-type="float" office:value="1183" calcext:value-type="float">
            <text:p>1183 </text:p>
          </table:table-cell>
          <table:table-cell table:style-name="ce26" table:formula="of:=[.F14]-[.L14]-[.O14]" office:value-type="float" office:value="1225" calcext:value-type="float">
            <text:p>1225 </text:p>
          </table:table-cell>
          <table:table-cell table:style-name="ce22" table:formula="of:=[.K14]+[.L14]" office:value-type="float" office:value="341" calcext:value-type="float">
            <text:p>341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72" calcext:value-type="float">
            <text:p>7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2" calcext:value-type="float">
            <text:p>1402 </text:p>
          </table:table-cell>
          <table:table-cell table:style-name="ce22" table:formula="of:=[.E15]+[.F15]" office:value-type="float" office:value="3837" calcext:value-type="float">
            <text:p>38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0" calcext:value-type="float">
            <text:p>1980 </text:p>
          </table:table-cell>
          <table:table-cell table:style-name="ce26" table:formula="of:=[.D15]-[.J15]-[.M15]" office:value-type="float" office:value="2977" calcext:value-type="float">
            <text:p>2977 </text:p>
          </table:table-cell>
          <table:table-cell table:style-name="ce26" table:formula="of:=[.E15]-[.K15]-[.N15]" office:value-type="float" office:value="1456" calcext:value-type="float">
            <text:p>1456 </text:p>
          </table:table-cell>
          <table:table-cell table:style-name="ce26" table:formula="of:=[.F15]-[.L15]-[.O15]" office:value-type="float" office:value="1521" calcext:value-type="float">
            <text:p>1521 </text:p>
          </table:table-cell>
          <table:table-cell table:style-name="ce22" table:formula="of:=[.K15]+[.L15]" office:value-type="float" office:value="746" calcext:value-type="float">
            <text:p>746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93" calcext:value-type="float">
            <text:p>393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5" calcext:value-type="float">
            <text:p>1565 </text:p>
          </table:table-cell>
          <table:table-cell table:style-name="ce22" table:formula="of:=[.E16]+[.F16]" office:value-type="float" office:value="4259" calcext:value-type="float">
            <text:p>4259 </text:p>
          </table:table-cell>
          <table:table-cell table:style-name="ce22" office:value-type="float" office:value="2050" calcext:value-type="float">
            <text:p>2050 </text:p>
          </table:table-cell>
          <table:table-cell table:style-name="ce22" office:value-type="float" office:value="2209" calcext:value-type="float">
            <text:p>2209 </text:p>
          </table:table-cell>
          <table:table-cell table:style-name="ce26" table:formula="of:=[.D16]-[.J16]-[.M16]" office:value-type="float" office:value="3763" calcext:value-type="float">
            <text:p>3763 </text:p>
          </table:table-cell>
          <table:table-cell table:style-name="ce26" table:formula="of:=[.E16]-[.K16]-[.N16]" office:value-type="float" office:value="1816" calcext:value-type="float">
            <text:p>1816 </text:p>
          </table:table-cell>
          <table:table-cell table:style-name="ce26" table:formula="of:=[.F16]-[.L16]-[.O16]" office:value-type="float" office:value="1947" calcext:value-type="float">
            <text:p>1947 </text:p>
          </table:table-cell>
          <table:table-cell table:style-name="ce22" table:formula="of:=[.K16]+[.L16]" office:value-type="float" office:value="389" calcext:value-type="float">
            <text:p>389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05" calcext:value-type="float">
            <text:p>205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5" calcext:value-type="float">
            <text:p>1165 </text:p>
          </table:table-cell>
          <table:table-cell table:style-name="ce22" table:formula="of:=[.E17]+[.F17]" office:value-type="float" office:value="3318" calcext:value-type="float">
            <text:p>3318 </text:p>
          </table:table-cell>
          <table:table-cell table:style-name="ce22" office:value-type="float" office:value="1545" calcext:value-type="float">
            <text:p>1545 </text:p>
          </table:table-cell>
          <table:table-cell table:style-name="ce22" office:value-type="float" office:value="1773" calcext:value-type="float">
            <text:p>1773 </text:p>
          </table:table-cell>
          <table:table-cell table:style-name="ce26" table:formula="of:=[.D17]-[.J17]-[.M17]" office:value-type="float" office:value="3000" calcext:value-type="float">
            <text:p>3000 </text:p>
          </table:table-cell>
          <table:table-cell table:style-name="ce26" table:formula="of:=[.E17]-[.K17]-[.N17]" office:value-type="float" office:value="1408" calcext:value-type="float">
            <text:p>1408 </text:p>
          </table:table-cell>
          <table:table-cell table:style-name="ce26" table:formula="of:=[.F17]-[.L17]-[.O17]" office:value-type="float" office:value="1592" calcext:value-type="float">
            <text:p>1592 </text:p>
          </table:table-cell>
          <table:table-cell table:style-name="ce22" table:formula="of:=[.K17]+[.L17]" office:value-type="float" office:value="254" calcext:value-type="float">
            <text:p>254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8" calcext:value-type="float">
            <text:p>148 </text:p>
          </table:table-cell>
          <table:table-cell table:style-name="ce31" table:formula="of:=[.N17]+[.O17]" office:value-type="float" office:value="64" calcext:value-type="float">
            <text:p>64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3" calcext:value-type="float">
            <text:p>33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7" calcext:value-type="float">
            <text:p>1087 </text:p>
          </table:table-cell>
          <table:table-cell table:style-name="ce22" table:formula="of:=[.E18]+[.F18]" office:value-type="float" office:value="2469" calcext:value-type="float">
            <text:p>2469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2" office:value-type="float" office:value="1226" calcext:value-type="float">
            <text:p>1226 </text:p>
          </table:table-cell>
          <table:table-cell table:style-name="ce26" table:formula="of:=[.D18]-[.J18]-[.M18]" office:value-type="float" office:value="1854" calcext:value-type="float">
            <text:p>1854 </text:p>
          </table:table-cell>
          <table:table-cell table:style-name="ce26" table:formula="of:=[.E18]-[.K18]-[.N18]" office:value-type="float" office:value="927" calcext:value-type="float">
            <text:p>927 </text:p>
          </table:table-cell>
          <table:table-cell table:style-name="ce26" table:formula="of:=[.F18]-[.L18]-[.O18]" office:value-type="float" office:value="927" calcext:value-type="float">
            <text:p>927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7" calcext:value-type="float">
            <text:p>6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2" calcext:value-type="float">
            <text:p>32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3" calcext:value-type="float">
            <text:p>883 </text:p>
          </table:table-cell>
          <table:table-cell table:style-name="ce22" table:formula="of:=[.E19]+[.F19]" office:value-type="float" office:value="1910" calcext:value-type="float">
            <text:p>1910 </text:p>
          </table:table-cell>
          <table:table-cell table:style-name="ce22" office:value-type="float" office:value="974" calcext:value-type="float">
            <text:p>974 </text:p>
          </table:table-cell>
          <table:table-cell table:style-name="ce22" office:value-type="float" office:value="936" calcext:value-type="float">
            <text:p>936 </text:p>
          </table:table-cell>
          <table:table-cell table:style-name="ce26" table:formula="of:=[.D19]-[.J19]-[.M19]" office:value-type="float" office:value="1731" calcext:value-type="float">
            <text:p>1731 </text:p>
          </table:table-cell>
          <table:table-cell table:style-name="ce26" table:formula="of:=[.E19]-[.K19]-[.N19]" office:value-type="float" office:value="892" calcext:value-type="float">
            <text:p>892 </text:p>
          </table:table-cell>
          <table:table-cell table:style-name="ce26" table:formula="of:=[.F19]-[.L19]-[.O19]" office:value-type="float" office:value="839" calcext:value-type="float">
            <text:p>839 </text:p>
          </table:table-cell>
          <table:table-cell table:style-name="ce22" table:formula="of:=[.K19]+[.L19]" office:value-type="float" office:value="142" calcext:value-type="float">
            <text:p>142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20]+[.F20]" office:value-type="float" office:value="2334" calcext:value-type="float">
            <text:p>2334 </text:p>
          </table:table-cell>
          <table:table-cell table:style-name="ce22" office:value-type="float" office:value="1146" calcext:value-type="float">
            <text:p>1146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20]-[.J20]-[.M20]" office:value-type="float" office:value="2128" calcext:value-type="float">
            <text:p>2128 </text:p>
          </table:table-cell>
          <table:table-cell table:style-name="ce26" table:formula="of:=[.E20]-[.K20]-[.N20]" office:value-type="float" office:value="1046" calcext:value-type="float">
            <text:p>1046 </text:p>
          </table:table-cell>
          <table:table-cell table:style-name="ce26" table:formula="of:=[.F20]-[.L20]-[.O20]" office:value-type="float" office:value="1082" calcext:value-type="float">
            <text:p>1082 </text:p>
          </table:table-cell>
          <table:table-cell table:style-name="ce22" table:formula="of:=[.K20]+[.L20]" office:value-type="float" office:value="162" calcext:value-type="float">
            <text:p>162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86" calcext:value-type="float">
            <text:p>86 </text:p>
          </table:table-cell>
          <table:table-cell table:style-name="ce31" table:formula="of:=[.N20]+[.O20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26" calcext:value-type="float">
            <text:p>926 </text:p>
          </table:table-cell>
          <table:table-cell table:style-name="ce22" table:formula="of:=[.E21]+[.F21]" office:value-type="float" office:value="1938" calcext:value-type="float">
            <text:p>1938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office:value-type="float" office:value="981" calcext:value-type="float">
            <text:p>981 </text:p>
          </table:table-cell>
          <table:table-cell table:style-name="ce26" table:formula="of:=[.D21]-[.J21]-[.M21]" office:value-type="float" office:value="1720" calcext:value-type="float">
            <text:p>1720 </text:p>
          </table:table-cell>
          <table:table-cell table:style-name="ce26" table:formula="of:=[.E21]-[.K21]-[.N21]" office:value-type="float" office:value="852" calcext:value-type="float">
            <text:p>852 </text:p>
          </table:table-cell>
          <table:table-cell table:style-name="ce26" table:formula="of:=[.F21]-[.L21]-[.O21]" office:value-type="float" office:value="868" calcext:value-type="float">
            <text:p>868 </text:p>
          </table:table-cell>
          <table:table-cell table:style-name="ce22" table:formula="of:=[.K21]+[.L21]" office:value-type="float" office:value="180" calcext:value-type="float">
            <text:p>180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92" calcext:value-type="float">
            <text:p>92 </text:p>
          </table:table-cell>
          <table:table-cell table:style-name="ce31" table:formula="of:=[.N21]+[.O21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73" calcext:value-type="float">
            <text:p>973 </text:p>
          </table:table-cell>
          <table:table-cell table:style-name="ce22" table:formula="of:=[.E22]+[.F22]" office:value-type="float" office:value="2217" calcext:value-type="float">
            <text:p>2217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office:value-type="float" office:value="1006" calcext:value-type="float">
            <text:p>1006 </text:p>
          </table:table-cell>
          <table:table-cell table:style-name="ce26" table:formula="of:=[.D22]-[.J22]-[.M22]" office:value-type="float" office:value="1867" calcext:value-type="float">
            <text:p>1867 </text:p>
          </table:table-cell>
          <table:table-cell table:style-name="ce26" table:formula="of:=[.E22]-[.K22]-[.N22]" office:value-type="float" office:value="1032" calcext:value-type="float">
            <text:p>1032 </text:p>
          </table:table-cell>
          <table:table-cell table:style-name="ce26" table:formula="of:=[.F22]-[.L22]-[.O22]" office:value-type="float" office:value="835" calcext:value-type="float">
            <text:p>835 </text:p>
          </table:table-cell>
          <table:table-cell table:style-name="ce22" table:formula="of:=[.K22]+[.L22]" office:value-type="float" office:value="297" calcext:value-type="float">
            <text:p>29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48" calcext:value-type="float">
            <text:p>148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2" calcext:value-type="float">
            <text:p>892 </text:p>
          </table:table-cell>
          <table:table-cell table:style-name="ce22" table:formula="of:=[.E23]+[.F23]" office:value-type="float" office:value="2022" calcext:value-type="float">
            <text:p>2022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3]-[.J23]-[.M23]" office:value-type="float" office:value="1907" calcext:value-type="float">
            <text:p>1907 </text:p>
          </table:table-cell>
          <table:table-cell table:style-name="ce26" table:formula="of:=[.E23]-[.K23]-[.N23]" office:value-type="float" office:value="941" calcext:value-type="float">
            <text:p>941 </text:p>
          </table:table-cell>
          <table:table-cell table:style-name="ce26" table:formula="of:=[.F23]-[.L23]-[.O23]" office:value-type="float" office:value="966" calcext:value-type="float">
            <text:p>966 </text:p>
          </table:table-cell>
          <table:table-cell table:style-name="ce22" table:formula="of:=[.K23]+[.L23]" office:value-type="float" office:value="99" calcext:value-type="float">
            <text:p>9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24" calcext:value-type="float">
            <text:p>1824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72" calcext:value-type="float">
            <text:p>872 </text:p>
          </table:table-cell>
          <table:table-cell table:style-name="ce26" table:formula="of:=[.D24]-[.J24]-[.M24]" office:value-type="float" office:value="879" calcext:value-type="float">
            <text:p>879 </text:p>
          </table:table-cell>
          <table:table-cell table:style-name="ce26" table:formula="of:=[.E24]-[.K24]-[.N24]" office:value-type="float" office:value="464" calcext:value-type="float">
            <text:p>464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8" calcext:value-type="float">
            <text:p>428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24]+[.O24]" office:value-type="float" office:value="123" calcext:value-type="float">
            <text:p>12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3" calcext:value-type="float">
            <text:p>63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2" table:formula="of:=[.E25]+[.F25]" office:value-type="float" office:value="2711" calcext:value-type="float">
            <text:p>2711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6" table:formula="of:=[.D25]-[.J25]-[.M25]" office:value-type="float" office:value="2056" calcext:value-type="float">
            <text:p>2056 </text:p>
          </table:table-cell>
          <table:table-cell table:style-name="ce26" table:formula="of:=[.E25]-[.K25]-[.N25]" office:value-type="float" office:value="983" calcext:value-type="float">
            <text:p>983 </text:p>
          </table:table-cell>
          <table:table-cell table:style-name="ce26" table:formula="of:=[.F25]-[.L25]-[.O25]" office:value-type="float" office:value="1073" calcext:value-type="float">
            <text:p>1073 </text:p>
          </table:table-cell>
          <table:table-cell table:style-name="ce22" table:formula="of:=[.K25]+[.L25]" office:value-type="float" office:value="549" calcext:value-type="float">
            <text:p>549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25]+[.O25]" office:value-type="float" office:value="106" calcext:value-type="float">
            <text:p>106 </text:p>
          </table:table-cell>
          <table:table-cell table:number-columns-repeated="2" table:style-name="ce22" office:value-type="float" office:value="53" calcext:value-type="float">
            <text:p>53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9" calcext:value-type="float">
            <text:p>1639 </text:p>
          </table:table-cell>
          <table:table-cell table:style-name="ce22" table:formula="of:=[.E26]+[.F26]" office:value-type="float" office:value="3630" calcext:value-type="float">
            <text:p>3630 </text:p>
          </table:table-cell>
          <table:table-cell table:style-name="ce22" office:value-type="float" office:value="1856" calcext:value-type="float">
            <text:p>1856 </text:p>
          </table:table-cell>
          <table:table-cell table:style-name="ce22" office:value-type="float" office:value="1774" calcext:value-type="float">
            <text:p>1774 </text:p>
          </table:table-cell>
          <table:table-cell table:style-name="ce26" table:formula="of:=[.D26]-[.J26]-[.M26]" office:value-type="float" office:value="2294" calcext:value-type="float">
            <text:p>2294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30" calcext:value-type="float">
            <text:p>1130 </text:p>
          </table:table-cell>
          <table:table-cell table:style-name="ce22" table:formula="of:=[.K26]+[.L26]" office:value-type="float" office:value="1111" calcext:value-type="float">
            <text:p>1111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20" calcext:value-type="float">
            <text:p>520 </text:p>
          </table:table-cell>
          <table:table-cell table:style-name="ce31" table:formula="of:=[.N26]+[.O26]" office:value-type="float" office:value="225" calcext:value-type="float">
            <text:p>22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24" calcext:value-type="float">
            <text:p>124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53" calcext:value-type="float">
            <text:p>3253 </text:p>
          </table:table-cell>
          <table:table-cell table:style-name="ce22" office:value-type="float" office:value="1478" calcext:value-type="float">
            <text:p>1478 </text:p>
          </table:table-cell>
          <table:table-cell table:style-name="ce22" office:value-type="float" office:value="1775" calcext:value-type="float">
            <text:p>1775 </text:p>
          </table:table-cell>
          <table:table-cell table:style-name="ce26" table:formula="of:=[.D27]-[.J27]-[.M27]" office:value-type="float" office:value="2549" calcext:value-type="float">
            <text:p>2549 </text:p>
          </table:table-cell>
          <table:table-cell table:style-name="ce26" table:formula="of:=[.E27]-[.K27]-[.N27]" office:value-type="float" office:value="1176" calcext:value-type="float">
            <text:p>1176 </text:p>
          </table:table-cell>
          <table:table-cell table:style-name="ce26" table:formula="of:=[.F27]-[.L27]-[.O27]" office:value-type="float" office:value="1373" calcext:value-type="float">
            <text:p>1373 </text:p>
          </table:table-cell>
          <table:table-cell table:style-name="ce22" table:formula="of:=[.K27]+[.L27]" office:value-type="float" office:value="548" calcext:value-type="float">
            <text:p>548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307" calcext:value-type="float">
            <text:p>307 </text:p>
          </table:table-cell>
          <table:table-cell table:style-name="ce31" table:formula="of:=[.N27]+[.O27]" office:value-type="float" office:value="156" calcext:value-type="float">
            <text:p>15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011" calcext:value-type="float">
            <text:p>2011 </text:p>
          </table:table-cell>
          <table:table-cell table:style-name="ce22" office:value-type="float" office:value="1018" calcext:value-type="float">
            <text:p>1018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8]-[.J28]-[.M28]" office:value-type="float" office:value="1411" calcext:value-type="float">
            <text:p>1411 </text:p>
          </table:table-cell>
          <table:table-cell table:style-name="ce26" table:formula="of:=[.E28]-[.K28]-[.N28]" office:value-type="float" office:value="722" calcext:value-type="float">
            <text:p>722 </text:p>
          </table:table-cell>
          <table:table-cell table:style-name="ce26" table:formula="of:=[.F28]-[.L28]-[.O28]" office:value-type="float" office:value="689" calcext:value-type="float">
            <text:p>689 </text:p>
          </table:table-cell>
          <table:table-cell table:style-name="ce22" table:formula="of:=[.K28]+[.L28]" office:value-type="float" office:value="560" calcext:value-type="float">
            <text:p>560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82" calcext:value-type="float">
            <text:p>282 </text:p>
          </table:table-cell>
          <table:table-cell table:style-name="ce31" table:formula="of:=[.N28]+[.O28]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2" calcext:value-type="float">
            <text:p>1212 </text:p>
          </table:table-cell>
          <table:table-cell table:style-name="ce22" table:formula="of:=[.E29]+[.F29]" office:value-type="float" office:value="3205" calcext:value-type="float">
            <text:p>3205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6" table:formula="of:=[.D29]-[.J29]-[.M29]" office:value-type="float" office:value="2246" calcext:value-type="float">
            <text:p>2246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table:formula="of:=[.F29]-[.L29]-[.O29]" office:value-type="float" office:value="1080" calcext:value-type="float">
            <text:p>1080 </text:p>
          </table:table-cell>
          <table:table-cell table:style-name="ce22" table:formula="of:=[.K29]+[.L29]" office:value-type="float" office:value="843" calcext:value-type="float">
            <text:p>843 </text:p>
          </table:table-cell>
          <table:table-cell table:style-name="ce22" office:value-type="float" office:value="407" calcext:value-type="float">
            <text:p>407 </text:p>
          </table:table-cell>
          <table:table-cell table:style-name="ce22" office:value-type="float" office:value="436" calcext:value-type="float">
            <text:p>436 </text:p>
          </table:table-cell>
          <table:table-cell table:style-name="ce31" table:formula="of:=[.N29]+[.O29]" office:value-type="float" office:value="116" calcext:value-type="float">
            <text:p>116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702" calcext:value-type="float">
            <text:p>702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4" calcext:value-type="float">
            <text:p>854 </text:p>
          </table:table-cell>
          <table:table-cell table:style-name="ce22" office:value-type="float" office:value="832" calcext:value-type="float">
            <text:p>832 </text:p>
          </table:table-cell>
          <table:table-cell table:style-name="ce26" table:formula="of:=[.D30]-[.J30]-[.M30]" office:value-type="float" office:value="1356" calcext:value-type="float">
            <text:p>1356 </text:p>
          </table:table-cell>
          <table:table-cell table:style-name="ce26" table:formula="of:=[.E30]-[.K30]-[.N30]" office:value-type="float" office:value="694" calcext:value-type="float">
            <text:p>694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88" calcext:value-type="float">
            <text:p>28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table:formula="of:=[.E31]+[.F31]" office:value-type="float" office:value="2452" calcext:value-type="float">
            <text:p>2452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31]-[.J31]-[.M31]" office:value-type="float" office:value="2162" calcext:value-type="float">
            <text:p>2162 </text:p>
          </table:table-cell>
          <table:table-cell table:style-name="ce26" table:formula="of:=[.E31]-[.K31]-[.N31]" office:value-type="float" office:value="1022" calcext:value-type="float">
            <text:p>1022 </text:p>
          </table:table-cell>
          <table:table-cell table:style-name="ce26" table:formula="of:=[.F31]-[.L31]-[.O31]" office:value-type="float" office:value="1140" calcext:value-type="float">
            <text:p>1140 </text:p>
          </table:table-cell>
          <table:table-cell table:style-name="ce22" table:formula="of:=[.K31]+[.L31]" office:value-type="float" office:value="220" calcext:value-type="float">
            <text:p>22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1" calcext:value-type="float">
            <text:p>121 </text:p>
          </table:table-cell>
          <table:table-cell table:style-name="ce31" table:formula="of:=[.N31]+[.O31]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2" calcext:value-type="float">
            <text:p>42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table:formula="of:=[.E32]+[.F32]" office:value-type="float" office:value="1521" calcext:value-type="float">
            <text:p>1521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287" calcext:value-type="float">
            <text:p>1287 </text:p>
          </table:table-cell>
          <table:table-cell table:style-name="ce26" table:formula="of:=[.E32]-[.K32]-[.N32]" office:value-type="float" office:value="653" calcext:value-type="float">
            <text:p>653 </text:p>
          </table:table-cell>
          <table:table-cell table:style-name="ce26" table:formula="of:=[.F32]-[.L32]-[.O32]" office:value-type="float" office:value="634" calcext:value-type="float">
            <text:p>634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2" table:formula="of:=[.E33]+[.F33]" office:value-type="float" office:value="3395" calcext:value-type="float">
            <text:p>3395 </text:p>
          </table:table-cell>
          <table:table-cell table:style-name="ce22" office:value-type="float" office:value="1650" calcext:value-type="float">
            <text:p>1650 </text:p>
          </table:table-cell>
          <table:table-cell table:style-name="ce22" office:value-type="float" office:value="1745" calcext:value-type="float">
            <text:p>1745 </text:p>
          </table:table-cell>
          <table:table-cell table:style-name="ce26" table:formula="of:=[.D33]-[.J33]-[.M33]" office:value-type="float" office:value="2827" calcext:value-type="float">
            <text:p>2827 </text:p>
          </table:table-cell>
          <table:table-cell table:style-name="ce26" table:formula="of:=[.E33]-[.K33]-[.N33]" office:value-type="float" office:value="1374" calcext:value-type="float">
            <text:p>1374 </text:p>
          </table:table-cell>
          <table:table-cell table:style-name="ce26" table:formula="of:=[.F33]-[.L33]-[.O33]" office:value-type="float" office:value="1453" calcext:value-type="float">
            <text:p>1453 </text:p>
          </table:table-cell>
          <table:table-cell table:style-name="ce22" table:formula="of:=[.K33]+[.L33]" office:value-type="float" office:value="467" calcext:value-type="float">
            <text:p>467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41" calcext:value-type="float">
            <text:p>241 </text:p>
          </table:table-cell>
          <table:table-cell table:style-name="ce31" table:formula="of:=[.N33]+[.O33]" office:value-type="float" office:value="101" calcext:value-type="float">
            <text:p>101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7" calcext:value-type="float">
            <text:p>1547 </text:p>
          </table:table-cell>
          <table:table-cell table:style-name="ce22" table:formula="of:=[.E34]+[.F34]" office:value-type="float" office:value="3854" calcext:value-type="float">
            <text:p>3854 </text:p>
          </table:table-cell>
          <table:table-cell table:style-name="ce22" office:value-type="float" office:value="1904" calcext:value-type="float">
            <text:p>1904 </text:p>
          </table:table-cell>
          <table:table-cell table:style-name="ce22" office:value-type="float" office:value="1950" calcext:value-type="float">
            <text:p>1950 </text:p>
          </table:table-cell>
          <table:table-cell table:style-name="ce26" table:formula="of:=[.D34]-[.J34]-[.M34]" office:value-type="float" office:value="2662" calcext:value-type="float">
            <text:p>2662 </text:p>
          </table:table-cell>
          <table:table-cell table:style-name="ce26" table:formula="of:=[.E34]-[.K34]-[.N34]" office:value-type="float" office:value="1299" calcext:value-type="float">
            <text:p>1299 </text:p>
          </table:table-cell>
          <table:table-cell table:style-name="ce26" table:formula="of:=[.F34]-[.L34]-[.O34]" office:value-type="float" office:value="1363" calcext:value-type="float">
            <text:p>1363 </text:p>
          </table:table-cell>
          <table:table-cell table:style-name="ce22" table:formula="of:=[.K34]+[.L34]" office:value-type="float" office:value="1065" calcext:value-type="float">
            <text:p>1065 </text:p>
          </table:table-cell>
          <table:table-cell table:style-name="ce22" office:value-type="float" office:value="543" calcext:value-type="float">
            <text:p>543 </text:p>
          </table:table-cell>
          <table:table-cell table:style-name="ce22" office:value-type="float" office:value="522" calcext:value-type="float">
            <text:p>522 </text:p>
          </table:table-cell>
          <table:table-cell table:style-name="ce31" table:formula="of:=[.N34]+[.O34]" office:value-type="float" office:value="127" calcext:value-type="float">
            <text:p>12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4" calcext:value-type="float">
            <text:p>1034 </text:p>
          </table:table-cell>
          <table:table-cell table:style-name="ce22" table:formula="of:=[.E35]+[.F35]" office:value-type="float" office:value="2625" calcext:value-type="float">
            <text:p>2625 </text:p>
          </table:table-cell>
          <table:table-cell table:style-name="ce22" office:value-type="float" office:value="1336" calcext:value-type="float">
            <text:p>1336 </text:p>
          </table:table-cell>
          <table:table-cell table:style-name="ce22" office:value-type="float" office:value="1289" calcext:value-type="float">
            <text:p>1289 </text:p>
          </table:table-cell>
          <table:table-cell table:style-name="ce26" table:formula="of:=[.D35]-[.J35]-[.M35]" office:value-type="float" office:value="1941" calcext:value-type="float">
            <text:p>1941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53" calcext:value-type="float">
            <text:p>953 </text:p>
          </table:table-cell>
          <table:table-cell table:style-name="ce22" table:formula="of:=[.K35]+[.L35]" office:value-type="float" office:value="640" calcext:value-type="float">
            <text:p>640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35]+[.O35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8" calcext:value-type="float">
            <text:p>528 </text:p>
          </table:table-cell>
          <table:table-cell table:style-name="ce22" table:formula="of:=[.E36]+[.F36]" office:value-type="float" office:value="1373" calcext:value-type="float">
            <text:p>137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45" calcext:value-type="float">
            <text:p>645 </text:p>
          </table:table-cell>
          <table:table-cell table:style-name="ce26" table:formula="of:=[.D36]-[.J36]-[.M36]" office:value-type="float" office:value="1137" calcext:value-type="float">
            <text:p>1137 </text:p>
          </table:table-cell>
          <table:table-cell table:style-name="ce26" table:formula="of:=[.E36]-[.K36]-[.N36]" office:value-type="float" office:value="604" calcext:value-type="float">
            <text:p>604 </text:p>
          </table:table-cell>
          <table:table-cell table:style-name="ce26" table:formula="of:=[.F36]-[.L36]-[.O36]" office:value-type="float" office:value="533" calcext:value-type="float">
            <text:p>533 </text:p>
          </table:table-cell>
          <table:table-cell table:style-name="ce22" table:formula="of:=[.K36]+[.L36]" office:value-type="float" office:value="224" calcext:value-type="float">
            <text:p>224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2" calcext:value-type="float">
            <text:p>1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table:formula="of:=[.E37]+[.F37]" office:value-type="float" office:value="1443" calcext:value-type="float">
            <text:p>1443 </text:p>
          </table:table-cell>
          <table:table-cell table:style-name="ce22" office:value-type="float" office:value="740" calcext:value-type="float">
            <text:p>740 </text:p>
          </table:table-cell>
          <table:table-cell table:style-name="ce22" office:value-type="float" office:value="703" calcext:value-type="float">
            <text:p>703 </text:p>
          </table:table-cell>
          <table:table-cell table:style-name="ce26" table:formula="of:=[.D37]-[.J37]-[.M37]" office:value-type="float" office:value="644" calcext:value-type="float">
            <text:p>644 </text:p>
          </table:table-cell>
          <table:table-cell table:style-name="ce26" table:formula="of:=[.E37]-[.K37]-[.N37]" office:value-type="float" office:value="337" calcext:value-type="float">
            <text:p>337 </text:p>
          </table:table-cell>
          <table:table-cell table:style-name="ce26" table:formula="of:=[.F37]-[.L37]-[.O37]" office:value-type="float" office:value="307" calcext:value-type="float">
            <text:p>307 </text:p>
          </table:table-cell>
          <table:table-cell table:style-name="ce22" table:formula="of:=[.K37]+[.L37]" office:value-type="float" office:value="755" calcext:value-type="float">
            <text:p>755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371" calcext:value-type="float">
            <text:p>371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8]+[.F38]" office:value-type="float" office:value="1352" calcext:value-type="float">
            <text:p>1352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39" calcext:value-type="float">
            <text:p>1139 </text:p>
          </table:table-cell>
          <table:table-cell table:style-name="ce26" table:formula="of:=[.E38]-[.K38]-[.N38]" office:value-type="float" office:value="569" calcext:value-type="float">
            <text:p>569 </text:p>
          </table:table-cell>
          <table:table-cell table:style-name="ce26" table:formula="of:=[.F38]-[.L38]-[.O38]" office:value-type="float" office:value="570" calcext:value-type="float">
            <text:p>570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8]+[.O38]" office:value-type="float" office:value="26" calcext:value-type="float">
            <text:p>2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0" calcext:value-type="float">
            <text:p>1130 </text:p>
          </table:table-cell>
          <table:table-cell table:style-name="ce22" table:formula="of:=[.E39]+[.F39]" office:value-type="float" office:value="2636" calcext:value-type="float">
            <text:p>2636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9]-[.J39]-[.M39]" office:value-type="float" office:value="1439" calcext:value-type="float">
            <text:p>1439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09" calcext:value-type="float">
            <text:p>709 </text:p>
          </table:table-cell>
          <table:table-cell table:style-name="ce22" table:formula="of:=[.K39]+[.L39]" office:value-type="float" office:value="1107" calcext:value-type="float">
            <text:p>1107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table:formula="of:=[.E40]+[.F40]" office:value-type="float" office:value="2239" calcext:value-type="float">
            <text:p>223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6" table:formula="of:=[.D40]-[.J40]-[.M40]" office:value-type="float" office:value="1206" calcext:value-type="float">
            <text:p>1206 </text:p>
          </table:table-cell>
          <table:table-cell table:style-name="ce26" table:formula="of:=[.E40]-[.K40]-[.N40]" office:value-type="float" office:value="625" calcext:value-type="float">
            <text:p>625 </text:p>
          </table:table-cell>
          <table:table-cell table:style-name="ce26" table:formula="of:=[.F40]-[.L40]-[.O40]" office:value-type="float" office:value="581" calcext:value-type="float">
            <text:p>581 </text:p>
          </table:table-cell>
          <table:table-cell table:style-name="ce22" table:formula="of:=[.K40]+[.L40]" office:value-type="float" office:value="818" calcext:value-type="float">
            <text:p>818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396" calcext:value-type="float">
            <text:p>396 </text:p>
          </table:table-cell>
          <table:table-cell table:style-name="ce31" table:formula="of:=[.N40]+[.O40]" office:value-type="float" office:value="215" calcext:value-type="float">
            <text:p>2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8" calcext:value-type="float">
            <text:p>118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table:formula="of:=[.E41]+[.F41]" office:value-type="float" office:value="3483" calcext:value-type="float">
            <text:p>3483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836" calcext:value-type="float">
            <text:p>1836 </text:p>
          </table:table-cell>
          <table:table-cell table:style-name="ce26" table:formula="of:=[.D41]-[.J41]-[.M41]" office:value-type="float" office:value="2835" calcext:value-type="float">
            <text:p>2835 </text:p>
          </table:table-cell>
          <table:table-cell table:style-name="ce26" table:formula="of:=[.E41]-[.K41]-[.N41]" office:value-type="float" office:value="1348" calcext:value-type="float">
            <text:p>1348 </text:p>
          </table:table-cell>
          <table:table-cell table:style-name="ce26" table:formula="of:=[.F41]-[.L41]-[.O41]" office:value-type="float" office:value="1487" calcext:value-type="float">
            <text:p>1487 </text:p>
          </table:table-cell>
          <table:table-cell table:style-name="ce22" table:formula="of:=[.K41]+[.L41]" office:value-type="float" office:value="556" calcext:value-type="float">
            <text:p>556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table:formula="of:=[.E42]+[.F42]" office:value-type="float" office:value="3330" calcext:value-type="float">
            <text:p>3330 </text:p>
          </table:table-cell>
          <table:table-cell table:style-name="ce22" office:value-type="float" office:value="1529" calcext:value-type="float">
            <text:p>1529 </text:p>
          </table:table-cell>
          <table:table-cell table:style-name="ce22" office:value-type="float" office:value="1801" calcext:value-type="float">
            <text:p>1801 </text:p>
          </table:table-cell>
          <table:table-cell table:style-name="ce26" table:formula="of:=[.D42]-[.J42]-[.M42]" office:value-type="float" office:value="2832" calcext:value-type="float">
            <text:p>2832 </text:p>
          </table:table-cell>
          <table:table-cell table:style-name="ce26" table:formula="of:=[.E42]-[.K42]-[.N42]" office:value-type="float" office:value="1292" calcext:value-type="float">
            <text:p>1292 </text:p>
          </table:table-cell>
          <table:table-cell table:style-name="ce26" table:formula="of:=[.F42]-[.L42]-[.O42]" office:value-type="float" office:value="1540" calcext:value-type="float">
            <text:p>1540 </text:p>
          </table:table-cell>
          <table:table-cell table:style-name="ce22" table:formula="of:=[.K42]+[.L42]" office:value-type="float" office:value="407" calcext:value-type="float">
            <text:p>407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209" calcext:value-type="float">
            <text:p>209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5" calcext:value-type="float">
            <text:p>1615 </text:p>
          </table:table-cell>
          <table:table-cell table:style-name="ce22" table:formula="of:=[.E43]+[.F43]" office:value-type="float" office:value="3832" calcext:value-type="float">
            <text:p>3832 </text:p>
          </table:table-cell>
          <table:table-cell table:style-name="ce22" office:value-type="float" office:value="1848" calcext:value-type="float">
            <text:p>1848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02" calcext:value-type="float">
            <text:p>3102 </text:p>
          </table:table-cell>
          <table:table-cell table:style-name="ce26" table:formula="of:=[.E43]-[.K43]-[.N43]" office:value-type="float" office:value="1504" calcext:value-type="float">
            <text:p>1504 </text:p>
          </table:table-cell>
          <table:table-cell table:style-name="ce26" table:formula="of:=[.F43]-[.L43]-[.O43]" office:value-type="float" office:value="1598" calcext:value-type="float">
            <text:p>1598 </text:p>
          </table:table-cell>
          <table:table-cell table:style-name="ce22" table:formula="of:=[.K43]+[.L43]" office:value-type="float" office:value="583" calcext:value-type="float">
            <text:p>583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303" calcext:value-type="float">
            <text:p>303 </text:p>
          </table:table-cell>
          <table:table-cell table:style-name="ce31" table:formula="of:=[.N43]+[.O43]" office:value-type="float" office:value="147" calcext:value-type="float">
            <text:p>147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 zero-value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4:09:23.822149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DV2707</meta:initial-creator>
    <meta:creation-date>2012-09-08T07:20:29Z</meta:creation-date>
    <dc:date>2026-07-03T14:09:37.232713400</dc:date>
    <meta:editing-duration>P1DT3H41M24S</meta:editing-duration>
    <meta:editing-cycles>369</meta:editing-cycles>
    <meta:print-date>2026-07-03T14:09:52.045161600</meta:print-date>
    <meta:document-statistic meta:table-count="6" meta:cell-count="4392" meta:object-count="0"/>
    <meta:user-defined meta:name="資訊 1"/>
    <meta:user-defined meta:name="資訊 2"/>
    <meta:user-defined meta:name="資訊 3"/>
    <meta:user-defined meta:name="資訊 4"/>
  </office:meta>
</office:document-meta>
</file>