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1024" table:default-cell-style-name="ce22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3" table:number-rows-spanned="1">
            <text:p>115年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3" calcext:value-type="float">
            <text:p>103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9" calcext:value-type="float">
            <text:p>119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8" calcext:value-type="float">
            <text:p>148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68" calcext:value-type="float">
            <text:p>68 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0" calcext:value-type="float">
            <text:p>220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02" calcext:value-type="float">
            <text:p>10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8" calcext:value-type="float">
            <text:p>448 </text:p>
          </table:table-cell>
          <table:table-cell table:style-name="ce8" office:value-type="float" office:value="215" calcext:value-type="float">
            <text:p>215 </text:p>
          </table:table-cell>
          <table:table-cell table:style-name="ce8" office:value-type="float" office:value="233" calcext:value-type="float">
            <text:p>233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9" calcext:value-type="float">
            <text:p>469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16" calcext:value-type="float">
            <text:p>21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6" calcext:value-type="float">
            <text:p>396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4" calcext:value-type="float">
            <text:p>34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7" calcext:value-type="float">
            <text:p>137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68" calcext:value-type="float">
            <text:p>368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0" calcext:value-type="float">
            <text:p>350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19" calcext:value-type="float">
            <text:p>319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8" calcext:value-type="float">
            <text:p>258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9" calcext:value-type="float">
            <text:p>259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4" calcext:value-type="float">
            <text:p>164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7" calcext:value-type="float">
            <text:p>117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number-columns-repeated="2" table:style-name="ce8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9" calcext:value-type="float">
            <text:p>1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20" calcext:value-type="float">
            <text:p>4320 </text:p>
          </table:table-cell>
          <table:table-cell table:style-name="ce15" table:formula="of:=SUM([.C3:.C23])" office:value-type="float" office:value="2326" calcext:value-type="float">
            <text:p>2326 </text:p>
          </table:table-cell>
          <table:table-cell table:style-name="ce15" table:formula="of:=SUM([.D3:.D23])" office:value-type="float" office:value="1994" calcext:value-type="float">
            <text:p>1994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2" table:style-name="ta1">
        <table:table-column table:style-name="co1" table:number-columns-repeated="1024" table:default-cell-style-name="ce22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3" table:number-rows-spanned="1">
            <text:p>115年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2" calcext:value-type="float">
            <text:p>102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8" calcext:value-type="float">
            <text:p>118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0" calcext:value-type="float">
            <text:p>150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70" calcext:value-type="float">
            <text:p>70 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0" calcext:value-type="float">
            <text:p>220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02" calcext:value-type="float">
            <text:p>10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3" calcext:value-type="float">
            <text:p>443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4" calcext:value-type="float">
            <text:p>464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17" calcext:value-type="float">
            <text:p>217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9" calcext:value-type="float">
            <text:p>399 </text:p>
          </table:table-cell>
          <table:table-cell table:style-name="ce8" office:value-type="float" office:value="229" calcext:value-type="float">
            <text:p>229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4" calcext:value-type="float">
            <text:p>34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7" calcext:value-type="float">
            <text:p>137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67" calcext:value-type="float">
            <text:p>367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48" calcext:value-type="float">
            <text:p>348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2" calcext:value-type="float">
            <text:p>322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5" calcext:value-type="float">
            <text:p>255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61" calcext:value-type="float">
            <text:p>261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4" calcext:value-type="float">
            <text:p>164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7" calcext:value-type="float">
            <text:p>117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12" calcext:value-type="float">
            <text:p>4312 </text:p>
          </table:table-cell>
          <table:table-cell table:style-name="ce15" table:formula="of:=SUM([.C3:.C23])" office:value-type="float" office:value="2316" calcext:value-type="float">
            <text:p>2316 </text:p>
          </table:table-cell>
          <table:table-cell table:style-name="ce15" table:formula="of:=SUM([.D3:.D23])" office:value-type="float" office:value="1996" calcext:value-type="float">
            <text:p>199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3" table:style-name="ta1">
        <table:table-column table:style-name="co1" table:number-columns-repeated="1024" table:default-cell-style-name="ce22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3" table:number-rows-spanned="1">
            <text:p>115年3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3" calcext:value-type="float">
            <text:p>103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6" calcext:value-type="float">
            <text:p>116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8" calcext:value-type="float">
            <text:p>118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9" calcext:value-type="float">
            <text:p>149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8" calcext:value-type="float">
            <text:p>68 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4" calcext:value-type="float">
            <text:p>224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5" calcext:value-type="float">
            <text:p>445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35" calcext:value-type="float">
            <text:p>235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1" calcext:value-type="float">
            <text:p>461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15" calcext:value-type="float">
            <text:p>21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9" calcext:value-type="float">
            <text:p>399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6" calcext:value-type="float">
            <text:p>346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9" calcext:value-type="float">
            <text:p>139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56" calcext:value-type="float">
            <text:p>356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6" calcext:value-type="float">
            <text:p>356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3" calcext:value-type="float">
            <text:p>323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4" calcext:value-type="float">
            <text:p>254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7" calcext:value-type="float">
            <text:p>257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7" calcext:value-type="float">
            <text:p>167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8" calcext:value-type="float">
            <text:p>118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12" calcext:value-type="float">
            <text:p>4312 </text:p>
          </table:table-cell>
          <table:table-cell table:style-name="ce15" table:formula="of:=SUM([.C3:.C23])" office:value-type="float" office:value="2320" calcext:value-type="float">
            <text:p>2320 </text:p>
          </table:table-cell>
          <table:table-cell table:style-name="ce15" table:formula="of:=SUM([.D3:.D23])" office:value-type="float" office:value="1992" calcext:value-type="float">
            <text:p>1992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4" table:style-name="ta1">
        <table:table-column table:style-name="co1" table:number-columns-repeated="1024" table:default-cell-style-name="ce22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3" table:number-rows-spanned="1">
            <text:p>115年4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1" calcext:value-type="float">
            <text:p>101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7" calcext:value-type="float">
            <text:p>117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5" calcext:value-type="float">
            <text:p>115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0" calcext:value-type="float">
            <text:p>150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9" calcext:value-type="float">
            <text:p>69 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6" calcext:value-type="float">
            <text:p>226 </text:p>
          </table:table-cell>
          <table:table-cell table:style-name="ce8" office:value-type="float" office:value="121" calcext:value-type="float">
            <text:p>121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55" calcext:value-type="float">
            <text:p>455 </text:p>
          </table:table-cell>
          <table:table-cell table:style-name="ce8" office:value-type="float" office:value="214" calcext:value-type="float">
            <text:p>214 </text:p>
          </table:table-cell>
          <table:table-cell table:style-name="ce8" office:value-type="float" office:value="241" calcext:value-type="float">
            <text:p>241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59" calcext:value-type="float">
            <text:p>459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216" calcext:value-type="float">
            <text:p>21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4" calcext:value-type="float">
            <text:p>394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51" calcext:value-type="float">
            <text:p>351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142" calcext:value-type="float">
            <text:p>142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51" calcext:value-type="float">
            <text:p>351 </text:p>
          </table:table-cell>
          <table:table-cell table:style-name="ce8" office:value-type="float" office:value="192" calcext:value-type="float">
            <text:p>192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6" calcext:value-type="float">
            <text:p>356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58" calcext:value-type="float">
            <text:p>158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5" calcext:value-type="float">
            <text:p>325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8" calcext:value-type="float">
            <text:p>258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7" calcext:value-type="float">
            <text:p>257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70" calcext:value-type="float">
            <text:p>170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8" calcext:value-type="float">
            <text:p>118 </text:p>
          </table:table-cell>
          <table:table-cell table:style-name="ce8" office:value-type="float" office:value="57" calcext:value-type="float">
            <text:p>57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7" calcext:value-type="float">
            <text:p>1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22" calcext:value-type="float">
            <text:p>4322 </text:p>
          </table:table-cell>
          <table:table-cell table:style-name="ce15" table:formula="of:=SUM([.C3:.C23])" office:value-type="float" office:value="2321" calcext:value-type="float">
            <text:p>2321 </text:p>
          </table:table-cell>
          <table:table-cell table:style-name="ce15" table:formula="of:=SUM([.D3:.D23])" office:value-type="float" office:value="2001" calcext:value-type="float">
            <text:p>2001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5" table:style-name="ta1">
        <table:table-column table:style-name="co1" table:number-columns-repeated="1024" table:default-cell-style-name="ce22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3" table:number-rows-spanned="1">
            <text:p>115年5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0" calcext:value-type="float">
            <text:p>100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2" calcext:value-type="float">
            <text:p>112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22" calcext:value-type="float">
            <text:p>122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8" calcext:value-type="float">
            <text:p>148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68" calcext:value-type="float">
            <text:p>68 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9" calcext:value-type="float">
            <text:p>229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54" calcext:value-type="float">
            <text:p>454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5" calcext:value-type="float">
            <text:p>465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19" calcext:value-type="float">
            <text:p>21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1" calcext:value-type="float">
            <text:p>391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58" calcext:value-type="float">
            <text:p>358 </text:p>
          </table:table-cell>
          <table:table-cell table:style-name="ce8" office:value-type="float" office:value="215" calcext:value-type="float">
            <text:p>215 </text:p>
          </table:table-cell>
          <table:table-cell table:style-name="ce8" office:value-type="float" office:value="143" calcext:value-type="float">
            <text:p>143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47" calcext:value-type="float">
            <text:p>347 </text:p>
          </table:table-cell>
          <table:table-cell table:style-name="ce8" office:value-type="float" office:value="189" calcext:value-type="float">
            <text:p>189 </text:p>
          </table:table-cell>
          <table:table-cell table:style-name="ce8" office:value-type="float" office:value="158" calcext:value-type="float">
            <text:p>158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60" calcext:value-type="float">
            <text:p>360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0" calcext:value-type="float">
            <text:p>320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60" calcext:value-type="float">
            <text:p>260 </text:p>
          </table:table-cell>
          <table:table-cell table:style-name="ce8" office:value-type="float" office:value="140" calcext:value-type="float">
            <text:p>140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60" calcext:value-type="float">
            <text:p>260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71" calcext:value-type="float">
            <text:p>171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75" calcext:value-type="float">
            <text:p>75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5" calcext:value-type="float">
            <text:p>115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32" calcext:value-type="float">
            <text:p>4332 </text:p>
          </table:table-cell>
          <table:table-cell table:style-name="ce15" table:formula="of:=SUM([.C3:.C23])" office:value-type="float" office:value="2320" calcext:value-type="float">
            <text:p>2320 </text:p>
          </table:table-cell>
          <table:table-cell table:style-name="ce15" table:formula="of:=SUM([.D3:.D23])" office:value-type="float" office:value="2012" calcext:value-type="float">
            <text:p>2012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6" table:style-name="ta1">
        <table:table-column table:style-name="co1" table:number-columns-repeated="1024" table:default-cell-style-name="ce22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3" table:number-rows-spanned="1">
            <text:p>115年6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98" calcext:value-type="float">
            <text:p>98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4" calcext:value-type="float">
            <text:p>114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22" calcext:value-type="float">
            <text:p>122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6" calcext:value-type="float">
            <text:p>146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68" calcext:value-type="float">
            <text:p>68 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5" calcext:value-type="float">
            <text:p>225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54" calcext:value-type="float">
            <text:p>454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241" calcext:value-type="float">
            <text:p>241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70" calcext:value-type="float">
            <text:p>470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20" calcext:value-type="float">
            <text:p>22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7" calcext:value-type="float">
            <text:p>387 </text:p>
          </table:table-cell>
          <table:table-cell table:style-name="ce8" office:value-type="float" office:value="222" calcext:value-type="float">
            <text:p>222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53" calcext:value-type="float">
            <text:p>353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45" calcext:value-type="float">
            <text:p>145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50" calcext:value-type="float">
            <text:p>350 </text:p>
          </table:table-cell>
          <table:table-cell table:style-name="ce8" office:value-type="float" office:value="191" calcext:value-type="float">
            <text:p>191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9" calcext:value-type="float">
            <text:p>359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7" calcext:value-type="float">
            <text:p>327 </text:p>
          </table:table-cell>
          <table:table-cell table:style-name="ce8" office:value-type="float" office:value="188" calcext:value-type="float">
            <text:p>188 </text:p>
          </table:table-cell>
          <table:table-cell table:style-name="ce8" office:value-type="float" office:value="139" calcext:value-type="float">
            <text:p>139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61" calcext:value-type="float">
            <text:p>261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7" calcext:value-type="float">
            <text:p>257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73" calcext:value-type="float">
            <text:p>173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75" calcext:value-type="float">
            <text:p>75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5" calcext:value-type="float">
            <text:p>115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40" calcext:value-type="float">
            <text:p>40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31" calcext:value-type="float">
            <text:p>4331 </text:p>
          </table:table-cell>
          <table:table-cell table:style-name="ce15" table:formula="of:=SUM([.C3:.C23])" office:value-type="float" office:value="2320" calcext:value-type="float">
            <text:p>2320 </text:p>
          </table:table-cell>
          <table:table-cell table:style-name="ce15" table:formula="of:=SUM([.D3:.D23])" office:value-type="float" office:value="2011" calcext:value-type="float">
            <text:p>2011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DV2707</meta:initial-creator>
    <meta:creation-date>2012-08-19T08:09:15Z</meta:creation-date>
    <dc:date>2026-07-03T14:24:03.271570600</dc:date>
    <meta:print-date>2026-07-03T14:27:23.007634300</meta:print-date>
    <meta:editing-cycles>3</meta:editing-cycles>
    <meta:editing-duration>PT1M17S</meta:editing-duration>
    <meta:document-statistic meta:table-count="6" meta:cell-count="564" meta:object-count="0"/>
  </office:meta>
</office:document-meta>
</file>