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2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2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7" calcext:value-type="float">
            <text:p>1297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16" calcext:value-type="float">
            <text:p>2316 </text:p>
          </table:table-cell>
          <table:table-cell table:style-name="ce13" table:formula="of:=SUM([.F6:.F8])" office:value-type="float" office:value="1996" calcext:value-type="float">
            <text:p>1996 </text:p>
          </table:table-cell>
          <table:table-cell table:style-name="ce13" table:formula="of:=SUM([.G6:.G8])" office:value-type="float" office:value="4041" calcext:value-type="float">
            <text:p>4041 </text:p>
          </table:table-cell>
          <table:table-cell table:style-name="ce13" table:formula="of:=SUM([.H6:.H8])" office:value-type="float" office:value="2176" calcext:value-type="float">
            <text:p>217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1" calcext:value-type="float">
            <text:p>51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7" calcext:value-type="float">
            <text:p>27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8" calcext:value-type="float">
            <text:p>1188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7" calcext:value-type="float">
            <text:p>1107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23" calcext:value-type="float">
            <text:p>1223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47" calcext:value-type="float">
            <text:p>114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1" calcext:value-type="float">
            <text:p>1901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3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3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1992" calcext:value-type="float">
            <text:p>1992 </text:p>
          </table:table-cell>
          <table:table-cell table:style-name="ce13" table:formula="of:=SUM([.G6:.G8])" office:value-type="float" office:value="4036" calcext:value-type="float">
            <text:p>4036 </text:p>
          </table:table-cell>
          <table:table-cell table:style-name="ce13" table:formula="of:=SUM([.H6:.H8])" office:value-type="float" office:value="2177" calcext:value-type="float">
            <text:p>2177 </text:p>
          </table:table-cell>
          <table:table-cell table:style-name="ce13" table:formula="of:=SUM([.I6:.I8])" office:value-type="float" office:value="1859" calcext:value-type="float">
            <text:p>1859 </text:p>
          </table:table-cell>
          <table:table-cell table:style-name="ce13" table:formula="of:=SUM([.J6:.J8])" office:value-type="float" office:value="221" calcext:value-type="float">
            <text:p>221 </text:p>
          </table:table-cell>
          <table:table-cell table:style-name="ce13" table:formula="of:=SUM([.K6:.K8])" office:value-type="float" office:value="117" calcext:value-type="float">
            <text:p>117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04" calcext:value-type="float">
            <text:p>1104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[.K6]+[.L6]" office:value-type="float" office:value="63" calcext:value-type="float">
            <text:p>6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2" calcext:value-type="float">
            <text:p>1222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H7]+[.I7]" office:value-type="float" office:value="1143" calcext:value-type="float">
            <text:p>1143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4" calcext:value-type="float">
            <text:p>1044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9" calcext:value-type="float">
            <text:p>1789 </text:p>
          </table:table-cell>
          <table:table-cell table:style-name="ce15" office:value-type="float" office:value="978" calcext:value-type="float">
            <text:p>978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7" calcext:value-type="float">
            <text:p>97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4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4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22" calcext:value-type="float">
            <text:p>4322 </text:p>
          </table:table-cell>
          <table:table-cell table:style-name="ce13" table:formula="of:=SUM([.E6:.E8])" office:value-type="float" office:value="2321" calcext:value-type="float">
            <text:p>2321 </text:p>
          </table:table-cell>
          <table:table-cell table:style-name="ce13" table:formula="of:=SUM([.F6:.F8])" office:value-type="float" office:value="2001" calcext:value-type="float">
            <text:p>2001 </text:p>
          </table:table-cell>
          <table:table-cell table:style-name="ce13" table:formula="of:=SUM([.G6:.G8])" office:value-type="float" office:value="4042" calcext:value-type="float">
            <text:p>4042 </text:p>
          </table:table-cell>
          <table:table-cell table:style-name="ce13" table:formula="of:=SUM([.H6:.H8])" office:value-type="float" office:value="2175" calcext:value-type="float">
            <text:p>2175 </text:p>
          </table:table-cell>
          <table:table-cell table:style-name="ce13" table:formula="of:=SUM([.I6:.I8])" office:value-type="float" office:value="1867" calcext:value-type="float">
            <text:p>1867 </text:p>
          </table:table-cell>
          <table:table-cell table:style-name="ce13" table:formula="of:=SUM([.J6:.J8])" office:value-type="float" office:value="225" calcext:value-type="float">
            <text:p>225 </text:p>
          </table:table-cell>
          <table:table-cell table:style-name="ce13" table:formula="of:=SUM([.K6:.K8])" office:value-type="float" office:value="120" calcext:value-type="float">
            <text:p>120 </text:p>
          </table:table-cell>
          <table:table-cell table:style-name="ce13" table:formula="of:=SUM([.L6:.L8])" office:value-type="float" office:value="105" calcext:value-type="float">
            <text:p>105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3" calcext:value-type="float">
            <text:p>1103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H7]+[.I7]" office:value-type="float" office:value="1146" calcext:value-type="float">
            <text:p>1146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10" calcext:value-type="float">
            <text:p>1910 </text:p>
          </table:table-cell>
          <table:table-cell table:style-name="ce15" office:value-type="float" office:value="1047" calcext:value-type="float">
            <text:p>1047 </text:p>
          </table:table-cell>
          <table:table-cell table:style-name="ce15" office:value-type="float" office:value="863" calcext:value-type="float">
            <text:p>863 </text:p>
          </table:table-cell>
          <table:table-cell table:style-name="ce15" table:formula="of:=[.H8]+[.I8]" office:value-type="float" office:value="1793" calcext:value-type="float">
            <text:p>1793 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table:formula="of:=[.K8]+[.L8]" office:value-type="float" office:value="99" calcext:value-type="float">
            <text:p>9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5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5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32" calcext:value-type="float">
            <text:p>433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2012" calcext:value-type="float">
            <text:p>2012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75" calcext:value-type="float">
            <text:p>2175 </text:p>
          </table:table-cell>
          <table:table-cell table:style-name="ce13" table:formula="of:=SUM([.I6:.I8])" office:value-type="float" office:value="1876" calcext:value-type="float">
            <text:p>1876 </text:p>
          </table:table-cell>
          <table:table-cell table:style-name="ce13" table:formula="of:=SUM([.J6:.J8])" office:value-type="float" office:value="227" calcext:value-type="float">
            <text:p>227 </text:p>
          </table:table-cell>
          <table:table-cell table:style-name="ce13" table:formula="of:=SUM([.K6:.K8])" office:value-type="float" office:value="120" calcext:value-type="float">
            <text:p>120 </text:p>
          </table:table-cell>
          <table:table-cell table:style-name="ce13" table:formula="of:=SUM([.L6:.L8])" office:value-type="float" office:value="107" calcext:value-type="float">
            <text:p>107 </text:p>
          </table:table-cell>
          <table:table-cell table:style-name="ce13" table:formula="of:=SUM([.M6:.M8])" office:value-type="float" office:value="54" calcext:value-type="float">
            <text:p>54 </text:p>
          </table:table-cell>
          <table:table-cell table:style-name="ce13" table:formula="of:=SUM([.N6:.N8])" office:value-type="float" office:value="25" calcext:value-type="float">
            <text:p>25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6]+[.F6]" office:value-type="float" office:value="1193" calcext:value-type="float">
            <text:p>1193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table:formula="of:=[.H6]+[.I6]" office:value-type="float" office:value="1110" calcext:value-type="float">
            <text:p>1110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29" calcext:value-type="float">
            <text:p>1229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table:formula="of:=[.H7]+[.I7]" office:value-type="float" office:value="1149" calcext:value-type="float">
            <text:p>1149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E8]+[.F8]" office:value-type="float" office:value="1910" calcext:value-type="float">
            <text:p>1910 </text:p>
          </table:table-cell>
          <table:table-cell table:style-name="ce15" office:value-type="float" office:value="1042" calcext:value-type="float">
            <text:p>1042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table:formula="of:=[.H8]+[.I8]" office:value-type="float" office:value="1792" calcext:value-type="float">
            <text:p>1792 </text:p>
          </table:table-cell>
          <table:table-cell table:style-name="ce15" office:value-type="float" office:value="976" calcext:value-type="float">
            <text:p>976 </text:p>
          </table:table-cell>
          <table:table-cell table:style-name="ce15" office:value-type="float" office:value="816" calcext:value-type="float">
            <text:p>816 </text:p>
          </table:table-cell>
          <table:table-cell table:style-name="ce15" table:formula="of:=[.K8]+[.L8]" office:value-type="float" office:value="101" calcext:value-type="float">
            <text:p>101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6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6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9" calcext:value-type="float">
            <text:p>1299 </text:p>
          </table:table-cell>
          <table:table-cell table:style-name="ce13" table:formula="of:=SUM([.D6:.D8])" office:value-type="float" office:value="4331" calcext:value-type="float">
            <text:p>4331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2011" calcext:value-type="float">
            <text:p>2011 </text:p>
          </table:table-cell>
          <table:table-cell table:style-name="ce13" table:formula="of:=SUM([.G6:.G8])" office:value-type="float" office:value="4050" calcext:value-type="float">
            <text:p>4050 </text:p>
          </table:table-cell>
          <table:table-cell table:style-name="ce13" table:formula="of:=SUM([.H6:.H8])" office:value-type="float" office:value="2174" calcext:value-type="float">
            <text:p>2174 </text:p>
          </table:table-cell>
          <table:table-cell table:style-name="ce13" table:formula="of:=SUM([.I6:.I8])" office:value-type="float" office:value="1876" calcext:value-type="float">
            <text:p>1876 </text:p>
          </table:table-cell>
          <table:table-cell table:style-name="ce13" table:formula="of:=SUM([.J6:.J8])" office:value-type="float" office:value="226" calcext:value-type="float">
            <text:p>226 </text:p>
          </table:table-cell>
          <table:table-cell table:style-name="ce13" table:formula="of:=SUM([.K6:.K8])" office:value-type="float" office:value="121" calcext:value-type="float">
            <text:p>121 </text:p>
          </table:table-cell>
          <table:table-cell table:style-name="ce13" table:formula="of:=SUM([.L6:.L8])" office:value-type="float" office:value="105" calcext:value-type="float">
            <text:p>105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5" calcext:value-type="float">
            <text:p>25 </text:p>
          </table:table-cell>
          <table:table-cell table:style-name="ce13" table:formula="of:=SUM([.O6:.O8])" office:value-type="float" office:value="30" calcext:value-type="float">
            <text:p>30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97" calcext:value-type="float">
            <text:p>1197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H6]+[.I6]" office:value-type="float" office:value="1114" calcext:value-type="float">
            <text:p>1114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12" calcext:value-type="float">
            <text:p>512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32" calcext:value-type="float">
            <text:p>1232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table:formula="of:=[.H7]+[.I7]" office:value-type="float" office:value="1149" calcext:value-type="float">
            <text:p>1149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9" calcext:value-type="float">
            <text:p>1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E8]+[.F8]" office:value-type="float" office:value="1902" calcext:value-type="float">
            <text:p>1902 </text:p>
          </table:table-cell>
          <table:table-cell table:style-name="ce15" office:value-type="float" office:value="1039" calcext:value-type="float">
            <text:p>1039 </text:p>
          </table:table-cell>
          <table:table-cell table:style-name="ce15" office:value-type="float" office:value="863" calcext:value-type="float">
            <text:p>863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4" calcext:value-type="float">
            <text:p>974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5" table:number-rows-repeated="1048559">
          <table:table-cell table:number-columns-repeated="18"/>
          <table:table-cell table:style-name="ce21" table:number-columns-repeated="16366"/>
        </table:table-row>
        <table:table-row table:style-name="ro5">
          <table:table-cell table:number-columns-repeated="18"/>
          <table:table-cell table:style-name="ce21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DV2707</meta:initial-creator>
    <meta:creation-date>2012-09-08T07:20:29Z</meta:creation-date>
    <dc:date>2026-07-03T14:23:25.698652500</dc:date>
    <meta:print-date>2026-07-03T14:23:08.613158600</meta:print-date>
    <meta:editing-cycles>3</meta:editing-cycles>
    <meta:editing-duration>PT7M26S</meta:editing-duration>
    <meta:document-statistic meta:table-count="6" meta:cell-count="606" meta:object-count="0"/>
  </office:meta>
</office:document-meta>
</file>