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5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5" calcext:value-type="float">
            <text:p>195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92" calcext:value-type="float">
            <text:p>9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5" calcext:value-type="float">
            <text:p>245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20" calcext:value-type="float">
            <text:p>320 </text:p>
          </table:table-cell>
          <table:table-cell table:style-name="ce8" office:value-type="float" office:value="176" calcext:value-type="float">
            <text:p>176 </text:p>
          </table:table-cell>
          <table:table-cell table:style-name="ce8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57" calcext:value-type="float">
            <text:p>25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40" calcext:value-type="float">
            <text:p>440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8" office:value-type="float" office:value="247" calcext:value-type="float">
            <text:p>247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4" calcext:value-type="float">
            <text:p>394 </text:p>
          </table:table-cell>
          <table:table-cell table:style-name="ce8" office:value-type="float" office:value="194" calcext:value-type="float">
            <text:p>194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3" calcext:value-type="float">
            <text:p>183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7" calcext:value-type="float">
            <text:p>297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75" calcext:value-type="float">
            <text:p>175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5" calcext:value-type="float">
            <text:p>75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3" calcext:value-type="float">
            <text:p>1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07" calcext:value-type="float">
            <text:p>5207 </text:p>
          </table:table-cell>
          <table:table-cell table:style-name="ce7" table:formula="of:=SUM([.C3:.C23])" office:value-type="float" office:value="2610" calcext:value-type="float">
            <text:p>2610 </text:p>
          </table:table-cell>
          <table:table-cell table:style-name="ce7" table:formula="of:=SUM([.D3:.D23])" office:value-type="float" office:value="2597" calcext:value-type="float">
            <text:p>259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5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4" calcext:value-type="float">
            <text:p>194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90" calcext:value-type="float">
            <text:p>9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2" calcext:value-type="float">
            <text:p>242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17" calcext:value-type="float">
            <text:p>317 </text:p>
          </table:table-cell>
          <table:table-cell table:style-name="ce8" office:value-type="float" office:value="176" calcext:value-type="float">
            <text:p>176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82" calcext:value-type="float">
            <text:p>482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75" calcext:value-type="float">
            <text:p>475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7" calcext:value-type="float">
            <text:p>447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0" calcext:value-type="float">
            <text:p>390 </text:p>
          </table:table-cell>
          <table:table-cell table:number-columns-repeated="2" table:style-name="ce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2" calcext:value-type="float">
            <text:p>302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78" calcext:value-type="float">
            <text:p>178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3" calcext:value-type="float">
            <text:p>73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6" calcext:value-type="float">
            <text:p>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3" calcext:value-type="float">
            <text:p>1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199" calcext:value-type="float">
            <text:p>5199 </text:p>
          </table:table-cell>
          <table:table-cell table:style-name="ce7" table:formula="of:=SUM([.C3:.C23])" office:value-type="float" office:value="2606" calcext:value-type="float">
            <text:p>2606 </text:p>
          </table:table-cell>
          <table:table-cell table:style-name="ce7" table:formula="of:=SUM([.D3:.D23])" office:value-type="float" office:value="2593" calcext:value-type="float">
            <text:p>2593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5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0" calcext:value-type="float">
            <text:p>190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87" calcext:value-type="float">
            <text:p>8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33" calcext:value-type="float">
            <text:p>233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3" calcext:value-type="float">
            <text:p>243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48" calcext:value-type="float">
            <text:p>248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72" calcext:value-type="float">
            <text:p>172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47" calcext:value-type="float">
            <text:p>247 </text:p>
          </table:table-cell>
          <table:table-cell table:style-name="ce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4" calcext:value-type="float">
            <text:p>424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228" calcext:value-type="float">
            <text:p>2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8" office:value-type="float" office:value="246" calcext:value-type="float">
            <text:p>246 </text:p>
          </table:table-cell>
          <table:table-cell table:style-name="ce8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2" calcext:value-type="float">
            <text:p>392 </text:p>
          </table:table-cell>
          <table:table-cell table:number-columns-repeated="2" table:style-name="ce8" office:value-type="float" office:value="196" calcext:value-type="float">
            <text:p>19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2" calcext:value-type="float">
            <text:p>302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79" calcext:value-type="float">
            <text:p>179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4" calcext:value-type="float">
            <text:p>74 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7" calcext:value-type="float">
            <text:p>37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3" calcext:value-type="float">
            <text:p>13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office:value-type="float" office:value="5172" calcext:value-type="float">
            <text:p>5172 </text:p>
          </table:table-cell>
          <table:table-cell table:style-name="ce7" office:value-type="float" office:value="2593" calcext:value-type="float">
            <text:p>2593 </text:p>
          </table:table-cell>
          <table:table-cell table:style-name="ce7" office:value-type="float" office:value="2579" calcext:value-type="float">
            <text:p>257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4-02T10:13:32.238000000</dc:date>
    <meta:print-date>2026-04-02T10:13:43.714000000</meta:print-date>
    <meta:editing-cycles>41</meta:editing-cycles>
    <meta:editing-duration>PT2H42M14S</meta:editing-duration>
    <meta:document-statistic meta:table-count="3" meta:cell-count="282" meta:object-count="0"/>
  </office:meta>
</office:document-meta>
</file>