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7">
      <style:text-properties style:font-name="標楷體" style:font-name-asian="標楷體1" style:font-name-complex="標楷體1"/>
    </style:style>
    <style:style style:name="ce31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50" style:family="table-cell" style:parent-style-name="Default" style:data-style-name="N0"/>
    <style:style style:name="ce51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5年1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953" calcext:value-type="float">
            <text:p>53953 </text:p>
          </table:table-cell>
          <table:table-cell table:style-name="ce32" table:formula="of:=SUM([.E4:.E7])" office:value-type="float" office:value="128414" calcext:value-type="float">
            <text:p>128414 </text:p>
          </table:table-cell>
          <table:table-cell table:style-name="ce32" table:formula="of:=SUM([.F4:.F7])" office:value-type="float" office:value="63911" calcext:value-type="float">
            <text:p>63911 </text:p>
          </table:table-cell>
          <table:table-cell table:style-name="ce32" table:formula="of:=SUM([.G4:.G7])" office:value-type="float" office:value="64503" calcext:value-type="float">
            <text:p>64503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555" calcext:value-type="float">
            <text:p>43555 </text:p>
          </table:table-cell>
          <table:table-cell table:style-name="ce32" table:formula="of:=[.F4]+[.G4]" office:value-type="float" office:value="102633" calcext:value-type="float">
            <text:p>102633 </text:p>
          </table:table-cell>
          <table:table-cell table:style-name="ce33" office:value-type="float" office:value="50557" calcext:value-type="float">
            <text:p>50557 </text:p>
          </table:table-cell>
          <table:table-cell table:style-name="ce38" office:value-type="float" office:value="52076" calcext:value-type="float">
            <text:p>52076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74" calcext:value-type="float">
            <text:p>7074 </text:p>
          </table:table-cell>
          <table:table-cell table:style-name="ce32" table:formula="of:=[.F5]+[.G5]" office:value-type="float" office:value="16254" calcext:value-type="float">
            <text:p>16254 </text:p>
          </table:table-cell>
          <table:table-cell table:style-name="ce34" office:value-type="float" office:value="8418" calcext:value-type="float">
            <text:p>8418 </text:p>
          </table:table-cell>
          <table:table-cell table:style-name="ce34" office:value-type="float" office:value="7836" calcext:value-type="float">
            <text:p>7836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98" calcext:value-type="float">
            <text:p>1298 </text:p>
          </table:table-cell>
          <table:table-cell table:style-name="ce32" table:formula="of:=[.F6]+[.G6]" office:value-type="float" office:value="4320" calcext:value-type="float">
            <text:p>4320 </text:p>
          </table:table-cell>
          <table:table-cell table:style-name="ce36" office:value-type="float" office:value="2326" calcext:value-type="float">
            <text:p>2326 </text:p>
          </table:table-cell>
          <table:table-cell table:style-name="ce36" office:value-type="float" office:value="1994" calcext:value-type="float">
            <text:p>1994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6" calcext:value-type="float">
            <text:p>2026 </text:p>
          </table:table-cell>
          <table:table-cell table:style-name="ce32" table:formula="of:=[.F7]+[.G7]" office:value-type="float" office:value="5207" calcext:value-type="float">
            <text:p>5207 </text:p>
          </table:table-cell>
          <table:table-cell table:style-name="ce36" office:value-type="float" office:value="2610" calcext:value-type="float">
            <text:p>2610 </text:p>
          </table:table-cell>
          <table:table-cell table:style-name="ce36" office:value-type="float" office:value="2597" calcext:value-type="float">
            <text:p>2597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2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5年2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960" calcext:value-type="float">
            <text:p>53960 </text:p>
          </table:table-cell>
          <table:table-cell table:style-name="ce32" table:formula="of:=SUM([.E4:.E7])" office:value-type="float" office:value="128322" calcext:value-type="float">
            <text:p>128322 </text:p>
          </table:table-cell>
          <table:table-cell table:style-name="ce32" table:formula="of:=SUM([.F4:.F7])" office:value-type="float" office:value="63858" calcext:value-type="float">
            <text:p>63858 </text:p>
          </table:table-cell>
          <table:table-cell table:style-name="ce32" table:formula="of:=SUM([.G4:.G7])" office:value-type="float" office:value="64464" calcext:value-type="float">
            <text:p>64464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563" calcext:value-type="float">
            <text:p>43563 </text:p>
          </table:table-cell>
          <table:table-cell table:style-name="ce32" table:formula="of:=[.F4]+[.G4]" office:value-type="float" office:value="102558" calcext:value-type="float">
            <text:p>102558 </text:p>
          </table:table-cell>
          <table:table-cell table:style-name="ce33" office:value-type="float" office:value="50529" calcext:value-type="float">
            <text:p>50529 </text:p>
          </table:table-cell>
          <table:table-cell table:style-name="ce38" office:value-type="float" office:value="52029" calcext:value-type="float">
            <text:p>52029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71" calcext:value-type="float">
            <text:p>7071 </text:p>
          </table:table-cell>
          <table:table-cell table:style-name="ce32" table:formula="of:=[.F5]+[.G5]" office:value-type="float" office:value="16253" calcext:value-type="float">
            <text:p>16253 </text:p>
          </table:table-cell>
          <table:table-cell table:style-name="ce34" office:value-type="float" office:value="8407" calcext:value-type="float">
            <text:p>8407 </text:p>
          </table:table-cell>
          <table:table-cell table:style-name="ce34" office:value-type="float" office:value="7846" calcext:value-type="float">
            <text:p>7846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97" calcext:value-type="float">
            <text:p>1297 </text:p>
          </table:table-cell>
          <table:table-cell table:style-name="ce32" table:formula="of:=[.F6]+[.G6]" office:value-type="float" office:value="4312" calcext:value-type="float">
            <text:p>4312 </text:p>
          </table:table-cell>
          <table:table-cell table:style-name="ce36" office:value-type="float" office:value="2316" calcext:value-type="float">
            <text:p>2316 </text:p>
          </table:table-cell>
          <table:table-cell table:style-name="ce36" office:value-type="float" office:value="1996" calcext:value-type="float">
            <text:p>1996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9" calcext:value-type="float">
            <text:p>2029 </text:p>
          </table:table-cell>
          <table:table-cell table:style-name="ce32" table:formula="of:=[.F7]+[.G7]" office:value-type="float" office:value="5199" calcext:value-type="float">
            <text:p>5199 </text:p>
          </table:table-cell>
          <table:table-cell table:style-name="ce36" office:value-type="float" office:value="2606" calcext:value-type="float">
            <text:p>2606 </text:p>
          </table:table-cell>
          <table:table-cell table:style-name="ce36" office:value-type="float" office:value="2593" calcext:value-type="float">
            <text:p>2593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03" table:style-name="ta1">
        <office:forms form:automatic-focus="false" form:apply-design-mode="false"/>
        <table:table-column table:style-name="co1" table:number-columns-repeated="64" table:default-cell-style-name="ce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5年3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4057" calcext:value-type="float">
            <text:p>54057 </text:p>
          </table:table-cell>
          <table:table-cell table:style-name="ce32" table:formula="of:=SUM([.E4:.E7])" office:value-type="float" office:value="128223" calcext:value-type="float">
            <text:p>128223 </text:p>
          </table:table-cell>
          <table:table-cell table:style-name="ce32" table:formula="of:=SUM([.F4:.F7])" office:value-type="float" office:value="63817" calcext:value-type="float">
            <text:p>63817 </text:p>
          </table:table-cell>
          <table:table-cell table:style-name="ce32" table:formula="of:=SUM([.G4:.G7])" office:value-type="float" office:value="64406" calcext:value-type="float">
            <text:p>64406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657" calcext:value-type="float">
            <text:p>43657 </text:p>
          </table:table-cell>
          <table:table-cell table:style-name="ce32" table:formula="of:=[.F4]+[.G4]" office:value-type="float" office:value="102462" calcext:value-type="float">
            <text:p>102462 </text:p>
          </table:table-cell>
          <table:table-cell table:style-name="ce33" office:value-type="float" office:value="50488" calcext:value-type="float">
            <text:p>50488 </text:p>
          </table:table-cell>
          <table:table-cell table:style-name="ce38" office:value-type="float" office:value="51974" calcext:value-type="float">
            <text:p>51974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79" calcext:value-type="float">
            <text:p>7079 </text:p>
          </table:table-cell>
          <table:table-cell table:style-name="ce32" table:formula="of:=[.F5]+[.G5]" office:value-type="float" office:value="16269" calcext:value-type="float">
            <text:p>16269 </text:p>
          </table:table-cell>
          <table:table-cell table:style-name="ce34" office:value-type="float" office:value="8410" calcext:value-type="float">
            <text:p>8410 </text:p>
          </table:table-cell>
          <table:table-cell table:style-name="ce34" office:value-type="float" office:value="7859" calcext:value-type="float">
            <text:p>7859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98" calcext:value-type="float">
            <text:p>1298 </text:p>
          </table:table-cell>
          <table:table-cell table:style-name="ce32" table:formula="of:=[.F6]+[.G6]" office:value-type="float" office:value="4320" calcext:value-type="float">
            <text:p>4320 </text:p>
          </table:table-cell>
          <table:table-cell table:style-name="ce36" office:value-type="float" office:value="2326" calcext:value-type="float">
            <text:p>2326 </text:p>
          </table:table-cell>
          <table:table-cell table:style-name="ce36" office:value-type="float" office:value="1994" calcext:value-type="float">
            <text:p>1994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3" calcext:value-type="float">
            <text:p>2023 </text:p>
          </table:table-cell>
          <table:table-cell table:style-name="ce32" table:formula="of:=[.F7]+[.G7]" office:value-type="float" office:value="5172" calcext:value-type="float">
            <text:p>5172 </text:p>
          </table:table-cell>
          <table:table-cell table:style-name="ce36" office:value-type="float" office:value="2593" calcext:value-type="float">
            <text:p>2593 </text:p>
          </table:table-cell>
          <table:table-cell table:style-name="ce36" office:value-type="float" office:value="2579" calcext:value-type="float">
            <text:p>2579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6:31:16Z</meta:creation-date>
    <dc:date>2026-04-02T09:27:49.473000000</dc:date>
    <meta:editing-cycles>235</meta:editing-cycles>
    <meta:editing-duration>PT7H20M14S</meta:editing-duration>
    <meta:print-date>2026-04-02T09:27:30.208000000</meta:print-date>
    <meta:document-statistic meta:table-count="3" meta:cell-count="132" meta:object-count="0"/>
  </office:meta>
</office:document-meta>
</file>