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9" calcext:value-type="float">
            <text:p>119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8" calcext:value-type="float">
            <text:p>448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33" calcext:value-type="float">
            <text:p>233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9" calcext:value-type="float">
            <text:p>469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6" calcext:value-type="float">
            <text:p>396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8" calcext:value-type="float">
            <text:p>368 </text:p>
          </table:table-cell>
          <table:table-cell table:style-name="ce8" office:value-type="float" office:value="196" calcext:value-type="float">
            <text:p>196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0" calcext:value-type="float">
            <text:p>350 </text:p>
          </table:table-cell>
          <table:table-cell table:style-name="ce8" office:value-type="float" office:value="200" calcext:value-type="float">
            <text:p>200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19" calcext:value-type="float">
            <text:p>319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9" calcext:value-type="float">
            <text:p>259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number-columns-repeated="2"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5" calcext:value-type="float">
            <text:p>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20" calcext:value-type="float">
            <text:p>4320 </text:p>
          </table:table-cell>
          <table:table-cell table:style-name="ce15" table:formula="of:=SUM([.C3:.C23])" office:value-type="float" office:value="2326" calcext:value-type="float">
            <text:p>2326 </text:p>
          </table:table-cell>
          <table:table-cell table:style-name="ce15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2" calcext:value-type="float">
            <text:p>102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8" calcext:value-type="float">
            <text:p>118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70" calcext:value-type="float">
            <text:p>70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0" calcext:value-type="float">
            <text:p>220 </text:p>
          </table:table-cell>
          <table:table-cell table:style-name="ce8" office:value-type="float" office:value="118" calcext:value-type="float">
            <text:p>118 </text:p>
          </table:table-cell>
          <table:table-cell table:style-name="ce8" office:value-type="float" office:value="102" calcext:value-type="float">
            <text:p>1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3" calcext:value-type="float">
            <text:p>443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32" calcext:value-type="float">
            <text:p>232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4" calcext:value-type="float">
            <text:p>46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217" calcext:value-type="float">
            <text:p>2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9" calcext:value-type="float">
            <text:p>229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4" calcext:value-type="float">
            <text:p>344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67" calcext:value-type="float">
            <text:p>367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48" calcext:value-type="float">
            <text:p>348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2" calcext:value-type="float">
            <text:p>322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5" calcext:value-type="float">
            <text:p>255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61" calcext:value-type="float">
            <text:p>261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4" calcext:value-type="float">
            <text:p>164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7" calcext:value-type="float">
            <text:p>117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16" calcext:value-type="float">
            <text:p>2316 </text:p>
          </table:table-cell>
          <table:table-cell table:style-name="ce15" table:formula="of:=SUM([.D3:.D23])" office:value-type="float" office:value="1996" calcext:value-type="float">
            <text:p>199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3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03" calcext:value-type="float">
            <text:p>103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6" calcext:value-type="float">
            <text:p>116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9" calcext:value-type="float">
            <text:p>149 </text:p>
          </table:table-cell>
          <table:table-cell table:style-name="ce8" office:value-type="float" office:value="81" calcext:value-type="float">
            <text:p>81 </text:p>
          </table:table-cell>
          <table:table-cell table:style-name="ce8" office:value-type="float" office:value="68" calcext:value-type="float">
            <text:p>68 </text:p>
          </table:table-cell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224" calcext:value-type="float">
            <text:p>224 </text:p>
          </table:table-cell>
          <table:table-cell table:style-name="ce8" office:value-type="float" office:value="119" calcext:value-type="float">
            <text:p>119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45" calcext:value-type="float">
            <text:p>445 </text:p>
          </table:table-cell>
          <table:table-cell table:style-name="ce8" office:value-type="float" office:value="210" calcext:value-type="float">
            <text:p>210 </text:p>
          </table:table-cell>
          <table:table-cell table:style-name="ce8" office:value-type="float" office:value="235" calcext:value-type="float">
            <text:p>235 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461" calcext:value-type="float">
            <text:p>461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99" calcext:value-type="float">
            <text:p>399 </text:p>
          </table:table-cell>
          <table:table-cell table:style-name="ce8" office:value-type="float" office:value="228" calcext:value-type="float">
            <text:p>228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346" calcext:value-type="float">
            <text:p>346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356" calcext:value-type="float">
            <text:p>356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356" calcext:value-type="float">
            <text:p>356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323" calcext:value-type="float">
            <text:p>323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254" calcext:value-type="float">
            <text:p>254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257" calcext:value-type="float">
            <text:p>257 </text:p>
          </table:table-cell>
          <table:table-cell table:style-name="ce8" office:value-type="float" office:value="145" calcext:value-type="float">
            <text:p>145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167" calcext:value-type="float">
            <text:p>167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118" calcext:value-type="float">
            <text:p>118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9" calcext:value-type="float">
            <text:p>39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4312" calcext:value-type="float">
            <text:p>4312 </text:p>
          </table:table-cell>
          <table:table-cell table:style-name="ce15" table:formula="of:=SUM([.C3:.C23])" office:value-type="float" office:value="2320" calcext:value-type="float">
            <text:p>2320 </text:p>
          </table:table-cell>
          <table:table-cell table:style-name="ce15" table:formula="of:=SUM([.D3:.D23])" office:value-type="float" office:value="1992" calcext:value-type="float">
            <text:p>199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4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5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6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7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7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8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8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09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9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0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0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1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512" table:style-name="ta1">
        <table:table-column table:style-name="co1" table:number-columns-repeated="64" table:default-cell-style-name="ce22"/>
        <table:table-row table:style-name="ro1">
          <table:table-cell table:style-name="ce16" office:value-type="string" calcext:value-type="string" table:number-columns-spanned="3" table:number-rows-spanned="1">
            <text:p>115年1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0" calcext:value-type="float">
            <text:p>0 </text:p>
          </table:table-cell>
          <table:table-cell table:style-name="ce8" table:number-columns-repeated="2"/>
          <table:table-cell/>
          <table:table-cell table:style-name="ce9"/>
          <table:table-cell table:number-columns-repeated="58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string" calcext:value-type="string">
            <text:p>30~34歲</text:p>
          </table:table-cell>
          <table:table-cell table:style-name="ce7" table:formula="of:=[.C9]+[.D9]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0~44歲</text:p>
          </table:table-cell>
          <table:table-cell table:style-name="ce7" table:formula="of:=[.C11]+[.D1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45~49歲</text:p>
          </table:table-cell>
          <table:table-cell table:style-name="ce7" table:formula="of:=[.C12]+[.D1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0~54歲</text:p>
          </table:table-cell>
          <table:table-cell table:style-name="ce7" table:formula="of:=[.C13]+[.D1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55~59歲</text:p>
          </table:table-cell>
          <table:table-cell table:style-name="ce7" table:formula="of:=[.C14]+[.D14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0~64歲</text:p>
          </table:table-cell>
          <table:table-cell table:style-name="ce7" table:formula="of:=[.C15]+[.D15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65~69歲</text:p>
          </table:table-cell>
          <table:table-cell table:style-name="ce7" table:formula="of:=[.C16]+[.D16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0~74歲</text:p>
          </table:table-cell>
          <table:table-cell table:style-name="ce7" table:formula="of:=[.C17]+[.D17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75~79歲</text:p>
          </table:table-cell>
          <table:table-cell table:style-name="ce7" table:formula="of:=[.C18]+[.D18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3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7" table:formula="of:=[.C24]+[.D24]" office:value-type="float" office:value="0" calcext:value-type="float">
            <text:p>0 </text:p>
          </table:table-cell>
          <table:table-cell table:style-name="ce15" table:formula="of:=SUM([.C3:.C23])" office:value-type="float" office:value="0" calcext:value-type="float">
            <text:p>0 </text:p>
          </table:table-cell>
          <table:table-cell table:style-name="ce15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dc:creator>admin</dc:creator>
    <meta:creation-date>2012-08-19T08:09:15Z</meta:creation-date>
    <dc:date>2026-03-31T10:20:01Z</dc:date>
    <meta:print-date>2026-04-02T10:09:16.800000000</meta:print-date>
    <meta:editing-cycles>2</meta:editing-cycles>
    <meta:editing-duration>PT65S</meta:editing-duration>
    <meta:document-statistic meta:table-count="12" meta:cell-count="750" meta:object-count="0"/>
  </office:meta>
</office:document-meta>
</file>