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4cm" fo:min-width="1.852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9" office:value-type="string" calcext:value-type="string" table:number-columns-spanned="11" table:number-rows-spanned="1">
            <text:p>115年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1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1" draw:style-name="gr1" draw:text-style-name="P1" svg:width="1.852cm" svg:height="1.673cm" svg:x="0.002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number-columns-repeated="52"/>
        </table:table-row>
        <table:table-row table:style-name="ro1">
          <table:covered-table-cell/>
          <table:table-cell table:style-name="ce4" office:value-type="string" office:string-value="性別" calcext:value-type="string">
            <text:p>性別 </text:p>
            <draw:frame draw:z-index="1" draw:name="Text Box 2" draw:style-name="gr2" draw:text-style-name="P3" svg:width="1.085cm" svg:height="0.002cm" svg:x="0.055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東清村</text:p>
          </table:table-cell>
          <table:table-cell table:style-name="ce5" office:value-type="string" calcext:value-type="string">
            <text:p>小計</text:p>
            <draw:frame draw:z-index="0" draw:name="Text Box 1" draw:style-name="gr2" draw:text-style-name="P3" svg:width="1.085cm" svg:height="0.001cm" svg:x="0.055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table:number-columns-repeated="3"/>
          <table:table-cell table:number-columns-repeated="2" table:style-name="ce6" office:value-type="float" office:value="2" calcext:value-type="float">
            <text:p>2 </text:p>
          </table:table-cell>
          <table:table-cell table:style-name="ce13" table:number-columns-spanned="1" table:number-rows-spanned="3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8" table:number-columns-repeated="3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朗島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/>
          <table:table-cell table:style-name="ce6" office:value-type="float" office:value="1" calcext:value-type="float">
            <text:p>1 </text:p>
          </table:table-cell>
          <table:table-cell table:style-name="ce6" table:number-columns-repeated="3"/>
          <table:table-cell table:style-name="ce6" office:value-type="float" office:value="1" calcext:value-type="float">
            <text:p>1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0" calcext:value-type="float">
            <text:p>0 </text:p>
          </table:table-cell>
          <table:table-cell table:style-name="ce8" table:number-columns-repeated="3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紅頭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table:number-columns-repeated="2"/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椰油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table:number-columns-repeated="4"/>
          <table:table-cell table:style-name="ce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4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table:number-columns-repeated="2"/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style-name="ce8" table:number-columns-repeated="2"/>
          <table:table-cell table:number-columns-repeated="2" table:style-name="ce8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9" office:value-type="string" calcext:value-type="string" table:number-columns-spanned="11" table:number-rows-spanned="1">
            <text:p>115年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1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1" draw:style-name="gr1" draw:text-style-name="P1" svg:width="1.852cm" svg:height="1.673cm" svg:x="0.002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number-columns-repeated="52"/>
        </table:table-row>
        <table:table-row table:style-name="ro1">
          <table:covered-table-cell/>
          <table:table-cell table:style-name="ce4" office:value-type="string" office:string-value="性別" calcext:value-type="string">
            <text:p>性別 </text:p>
            <draw:frame draw:z-index="1" draw:name="Text Box 2" draw:style-name="gr2" draw:text-style-name="P3" svg:width="1.085cm" svg:height="0.002cm" svg:x="0.055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東清村</text:p>
          </table:table-cell>
          <table:table-cell table:style-name="ce5" office:value-type="string" calcext:value-type="string">
            <text:p>小計</text:p>
            <draw:frame draw:z-index="0" draw:name="Text Box 1" draw:style-name="gr2" draw:text-style-name="P3" svg:width="1.085cm" svg:height="0.001cm" svg:x="0.055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table:number-columns-repeated="2"/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table:number-columns-repeated="2"/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朗島村</text:p>
          </table:table-cell>
          <table:table-cell table:style-name="ce5" office:value-type="string" calcext:value-type="string">
            <text:p>小計</text:p>
          </table:table-cell>
          <table:table-cell table:style-name="ce6"/>
          <table:table-cell table:number-columns-repeated="3" table:style-name="ce6" office:value-type="float" office:value="2" calcext:value-type="float">
            <text:p>2 </text:p>
          </table:table-cell>
          <table:table-cell table:style-name="ce6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/>
          <table:table-cell table:number-columns-repeated="3" table:style-name="ce8" office:value-type="float" office:value="1" calcext:value-type="float">
            <text:p>1 </text:p>
          </table:table-cell>
          <table:table-cell table:style-name="ce8" table:number-columns-repeated="4"/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/>
          <table:table-cell table:number-columns-repeated="3" table:style-name="ce8" office:value-type="float" office:value="1" calcext:value-type="float">
            <text:p>1 </text:p>
          </table:table-cell>
          <table:table-cell table:style-name="ce8" table:number-columns-repeated="4"/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紅頭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table:number-columns-repeated="3"/>
          <table:table-cell table:style-name="ce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椰油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table:number-columns-repeated="3"/>
          <table:table-cell table:style-name="ce6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3" table:style-name="ce8" office:value-type="float" office:value="2" calcext:value-type="float">
            <text:p>2 </text:p>
          </table:table-cell>
          <table:table-cell table:style-name="ce8" table:number-columns-repeated="3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table:number-columns-repeated="2"/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number-columns-repeated="2"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style-name="ce8" table:number-columns-repeated="2"/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2" table:style-name="ce8" office:value-type="float" office:value="6" calcext:value-type="float">
            <text:p>6 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3-04T16:48:47.917000000</dc:date>
    <meta:print-date>2026-03-04T16:48:26.326000000</meta:print-date>
    <meta:editing-cycles>36</meta:editing-cycles>
    <meta:editing-duration>PT2H20M45S</meta:editing-duration>
    <meta:document-statistic meta:table-count="2" meta:cell-count="229" meta:object-count="6"/>
  </office:meta>
</office:document-meta>
</file>