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3" calcext:value-type="float">
            <text:p>103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9" calcext:value-type="float">
            <text:p>119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9" calcext:value-type="float">
            <text:p>119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8" calcext:value-type="float">
            <text:p>148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68" calcext:value-type="float">
            <text:p>68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0" calcext:value-type="float">
            <text:p>220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48" calcext:value-type="float">
            <text:p>448 </text:p>
          </table:table-cell>
          <table:table-cell table:style-name="ce8" office:value-type="float" office:value="215" calcext:value-type="float">
            <text:p>215 </text:p>
          </table:table-cell>
          <table:table-cell table:style-name="ce8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9" calcext:value-type="float">
            <text:p>469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6" calcext:value-type="float">
            <text:p>396 </text:p>
          </table:table-cell>
          <table:table-cell table:style-name="ce8" office:value-type="float" office:value="228" calcext:value-type="float">
            <text:p>228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4" calcext:value-type="float">
            <text:p>344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68" calcext:value-type="float">
            <text:p>368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0" calcext:value-type="float">
            <text:p>350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50" calcext:value-type="float">
            <text:p>15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19" calcext:value-type="float">
            <text:p>319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8" calcext:value-type="float">
            <text:p>258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59" calcext:value-type="float">
            <text:p>259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4" calcext:value-type="float">
            <text:p>164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7" calcext:value-type="float">
            <text:p>117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6" calcext:value-type="float">
            <text:p>56 </text:p>
          </table:table-cell>
          <table:table-cell table:number-columns-repeated="2"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9" calcext:value-type="float">
            <text:p>19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20" calcext:value-type="float">
            <text:p>4320 </text:p>
          </table:table-cell>
          <table:table-cell table:style-name="ce15" table:formula="of:=SUM([.C3:.C23])" office:value-type="float" office:value="2326" calcext:value-type="float">
            <text:p>2326 </text:p>
          </table:table-cell>
          <table:table-cell table:style-name="ce15" table:formula="of:=SUM([.D3:.D23])" office:value-type="float" office:value="1994" calcext:value-type="float">
            <text:p>199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2-06T14:32:32.177000000</dc:date>
    <meta:print-date>2020-07-31T15:52:10Z</meta:print-date>
    <meta:editing-cycles>4</meta:editing-cycles>
    <meta:editing-duration>PT1M26S</meta:editing-duration>
    <meta:document-statistic meta:table-count="1" meta:cell-count="94" meta:object-count="0"/>
  </office:meta>
</office:document-meta>
</file>