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7" table:number-rows-spanned="1">
            <text:p>115年1月綠島鄉人口數及原住民統計</text:p>
          </table:table-cell>
          <table:covered-table-cell table:number-columns-repeated="16"/>
          <table:table-cell table:style-name="ce2" office:value-type="string" calcext:value-type="string">
            <text:p>表2</text:p>
          </table:table-cell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平埔原住民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298" calcext:value-type="float">
            <text:p>1298 </text:p>
          </table:table-cell>
          <table:table-cell table:style-name="ce13" table:formula="of:=SUM([.D6:.D8])" office:value-type="float" office:value="4320" calcext:value-type="float">
            <text:p>4320 </text:p>
          </table:table-cell>
          <table:table-cell table:style-name="ce13" table:formula="of:=SUM([.E6:.E8])" office:value-type="float" office:value="2326" calcext:value-type="float">
            <text:p>2326 </text:p>
          </table:table-cell>
          <table:table-cell table:style-name="ce13" table:formula="of:=SUM([.F6:.F8])" office:value-type="float" office:value="1994" calcext:value-type="float">
            <text:p>1994 </text:p>
          </table:table-cell>
          <table:table-cell table:style-name="ce13" table:formula="of:=SUM([.G6:.G8])" office:value-type="float" office:value="4051" calcext:value-type="float">
            <text:p>4051 </text:p>
          </table:table-cell>
          <table:table-cell table:style-name="ce13" table:formula="of:=SUM([.H6:.H8])" office:value-type="float" office:value="2186" calcext:value-type="float">
            <text:p>2186 </text:p>
          </table:table-cell>
          <table:table-cell table:style-name="ce13" table:formula="of:=SUM([.I6:.I8])" office:value-type="float" office:value="1865" calcext:value-type="float">
            <text:p>1865 </text:p>
          </table:table-cell>
          <table:table-cell table:style-name="ce13" table:formula="of:=SUM([.J6:.J8])" office:value-type="float" office:value="220" calcext:value-type="float">
            <text:p>220 </text:p>
          </table:table-cell>
          <table:table-cell table:style-name="ce13" table:formula="of:=SUM([.K6:.K8])" office:value-type="float" office:value="116" calcext:value-type="float">
            <text:p>116 </text:p>
          </table:table-cell>
          <table:table-cell table:style-name="ce13" table:formula="of:=SUM([.L6:.L8])" office:value-type="float" office:value="104" calcext:value-type="float">
            <text:p>104 </text:p>
          </table:table-cell>
          <table:table-cell table:style-name="ce13" table:formula="of:=SUM([.M6:.M8])" office:value-type="float" office:value="49" calcext:value-type="float">
            <text:p>49 </text:p>
          </table:table-cell>
          <table:table-cell table:style-name="ce13" table:formula="of:=SUM([.N6:.N8])" office:value-type="float" office:value="24" calcext:value-type="float">
            <text:p>24 </text:p>
          </table:table-cell>
          <table:table-cell table:style-name="ce13" table:formula="of:=SUM([.O6:.O8])" office:value-type="float" office:value="25" calcext:value-type="float">
            <text:p>25 </text:p>
          </table:table-cell>
          <table:table-cell table:style-name="ce13" table:formula="of:=SUM([.P6:.P8])" office:value-type="float" office:value="0" calcext:value-type="float">
            <text:p>0 </text:p>
          </table:table-cell>
          <table:table-cell table:style-name="ce13" table:formula="of:=SUM([.Q6:.Q8])" office:value-type="float" office:value="0" calcext:value-type="float">
            <text:p>0 </text:p>
          </table:table-cell>
          <table:table-cell table:style-name="ce13" table:formula="of:=SUM([.R6:.R8])" office:value-type="float" office:value="0" calcext:value-type="float">
            <text:p>0 </text:p>
          </table:table-cell>
          <table:table-cell table:style-name="ce14" table:number-columns-repeated="1006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table:formula="of:=[.E6]+[.F6]" office:value-type="float" office:value="1190" calcext:value-type="float">
            <text:p>1190 </text:p>
          </table:table-cell>
          <table:table-cell table:style-name="ce15" office:value-type="float" office:value="649" calcext:value-type="float">
            <text:p>649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table:formula="of:=[.H6]+[.I6]" office:value-type="float" office:value="1111" calcext:value-type="float">
            <text:p>1111 </text:p>
          </table:table-cell>
          <table:table-cell table:style-name="ce15" office:value-type="float" office:value="605" calcext:value-type="float">
            <text:p>605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6]+[.L6]" office:value-type="float" office:value="61" calcext:value-type="float">
            <text:p>61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6]+[.O6]" office:value-type="float" office:value="18" calcext:value-type="float">
            <text:p>1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style-name="ce15" table:formula="of:=[.Q6]+[.R6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table:formula="of:=[.E7]+[.F7]" office:value-type="float" office:value="1226" calcext:value-type="float">
            <text:p>1226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table:formula="of:=[.H7]+[.I7]" office:value-type="float" office:value="1150" calcext:value-type="float">
            <text:p>1150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table:formula="of:=[.N7]+[.O7]" office:value-type="float" office:value="15" calcext:value-type="float">
            <text:p>1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table:formula="of:=[.Q7]+[.R7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table:formula="of:=[.E8]+[.F8]" office:value-type="float" office:value="1904" calcext:value-type="float">
            <text:p>1904 </text:p>
          </table:table-cell>
          <table:table-cell table:style-name="ce15" office:value-type="float" office:value="1045" calcext:value-type="float">
            <text:p>1045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table:formula="of:=[.H8]+[.I8]" office:value-type="float" office:value="1790" calcext:value-type="float">
            <text:p>1790 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98" calcext:value-type="float">
            <text:p>9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table:formula="of:=[.N8]+[.O8]" office:value-type="float" office:value="16" calcext:value-type="float">
            <text:p>16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table:formula="of:=[.Q8]+[.R8]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006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2-06T14:30:56.699000000</dc:date>
    <meta:print-date>2020-07-31T15:48:59Z</meta:print-date>
    <meta:editing-cycles>3</meta:editing-cycles>
    <meta:editing-duration>PT2M55S</meta:editing-duration>
    <meta:document-statistic meta:table-count="1" meta:cell-count="102" meta:object-count="0"/>
  </office:meta>
</office:document-meta>
</file>