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5年1月蘭嶼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195" calcext:value-type="float">
            <text:p>195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92" calcext:value-type="float">
            <text:p>9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239" calcext:value-type="float">
            <text:p>239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245" calcext:value-type="float">
            <text:p>245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248" calcext:value-type="float">
            <text:p>2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320" calcext:value-type="float">
            <text:p>320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503" calcext:value-type="float">
            <text:p>503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479" calcext:value-type="float">
            <text:p>47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440" calcext:value-type="float">
            <text:p>440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479" calcext:value-type="float">
            <text:p>479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444" calcext:value-type="float">
            <text:p>444 </text:p>
          </table:table-cell>
          <table:table-cell table:style-name="ce39" office:value-type="float" office:value="209" calcext:value-type="float">
            <text:p>209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394" calcext:value-type="float">
            <text:p>394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351" calcext:value-type="float">
            <text:p>351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297" calcext:value-type="float">
            <text:p>297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252" calcext:value-type="float">
            <text:p>252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175" calcext:value-type="float">
            <text:p>17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36" calcext:value-type="float">
            <text:p>3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13" calcext:value-type="float">
            <text:p>1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7" calcext:value-type="float">
            <text:p>1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5207" calcext:value-type="float">
            <text:p>5207 </text:p>
          </table:table-cell>
          <table:table-cell table:style-name="ce38" table:formula="of:=SUM([.C3:.C23])" office:value-type="float" office:value="2610" calcext:value-type="float">
            <text:p>2610 </text:p>
          </table:table-cell>
          <table:table-cell table:style-name="ce38" table:formula="of:=SUM([.D3:.D23])" office:value-type="float" office:value="2597" calcext:value-type="float">
            <text:p>259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2-02T14:35:25.624029000</dc:date>
    <meta:print-date>2020-07-30T16:43:32Z</meta:print-date>
    <meta:editing-cycles>40</meta:editing-cycles>
    <meta:editing-duration>PT2H41M54S</meta:editing-duration>
    <meta:document-statistic meta:table-count="1" meta:cell-count="94" meta:object-count="0"/>
  </office:meta>
</office:document-meta>
</file>