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1.8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1" calcext:value-type="float">
            <text:p>211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6" calcext:value-type="float">
            <text:p>346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12" calcext:value-type="float">
            <text:p>512 </text:p>
          </table:table-cell>
          <table:table-cell table:style-name="ce8" office:value-type="float" office:value="245" calcext:value-type="float">
            <text:p>245 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2" calcext:value-type="float">
            <text:p>432 </text:p>
          </table:table-cell>
          <table:table-cell table:number-columns-repeated="2" table:style-name="ce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61" calcext:value-type="float">
            <text:p>261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1" calcext:value-type="float">
            <text:p>441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6" calcext:value-type="float">
            <text:p>396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186" calcext:value-type="float">
            <text:p>1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4" calcext:value-type="float">
            <text:p>344 </text:p>
          </table:table-cell>
          <table:table-cell table:number-columns-repeated="2"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1" calcext:value-type="float">
            <text:p>311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81" calcext:value-type="float">
            <text:p>5281 </text:p>
          </table:table-cell>
          <table:table-cell table:style-name="ce7" table:formula="of:=SUM([.C3:.C23])" office:value-type="float" office:value="2645" calcext:value-type="float">
            <text:p>2645 </text:p>
          </table:table-cell>
          <table:table-cell table:style-name="ce7" table:formula="of:=SUM([.D3:.D23])" office:value-type="float" office:value="2636" calcext:value-type="float">
            <text:p>263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0" calcext:value-type="float">
            <text:p>210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4" calcext:value-type="float">
            <text:p>234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7" calcext:value-type="float">
            <text:p>267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5" calcext:value-type="float">
            <text:p>345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7" calcext:value-type="float">
            <text:p>507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8" calcext:value-type="float">
            <text:p>428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6" calcext:value-type="float">
            <text:p>526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9" calcext:value-type="float">
            <text:p>439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5" calcext:value-type="float">
            <text:p>395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5" calcext:value-type="float">
            <text:p>345 </text:p>
          </table:table-cell>
          <table:table-cell table:style-name="ce8" office:value-type="float" office:value="178" calcext:value-type="float">
            <text:p>178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7" calcext:value-type="float">
            <text:p>307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4" calcext:value-type="float">
            <text:p>254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0" calcext:value-type="float">
            <text:p>140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7" calcext:value-type="float">
            <text:p>27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78" calcext:value-type="float">
            <text:p>5278 </text:p>
          </table:table-cell>
          <table:table-cell table:style-name="ce7" table:formula="of:=SUM([.C3:.C23])" office:value-type="float" office:value="2646" calcext:value-type="float">
            <text:p>2646 </text:p>
          </table:table-cell>
          <table:table-cell table:style-name="ce7" table:formula="of:=SUM([.D3:.D23])" office:value-type="float" office:value="2632" calcext:value-type="float">
            <text:p>263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3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1" calcext:value-type="float">
            <text:p>211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5" calcext:value-type="float">
            <text:p>25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6" calcext:value-type="float">
            <text:p>266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4" calcext:value-type="float">
            <text:p>344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0" calcext:value-type="float">
            <text:p>500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80" calcext:value-type="float">
            <text:p>48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5" calcext:value-type="float">
            <text:p>425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66" calcext:value-type="float">
            <text:p>266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7" calcext:value-type="float">
            <text:p>437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8" calcext:value-type="float">
            <text:p>388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9" calcext:value-type="float">
            <text:p>349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2" calcext:value-type="float">
            <text:p>312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7" calcext:value-type="float">
            <text:p>137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0" calcext:value-type="float">
            <text:p>80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8" calcext:value-type="float">
            <text:p>28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3" calcext:value-type="float">
            <text:p>5263 </text:p>
          </table:table-cell>
          <table:table-cell table:style-name="ce7" table:formula="of:=SUM([.C3:.C23])" office:value-type="float" office:value="2645" calcext:value-type="float">
            <text:p>2645 </text:p>
          </table:table-cell>
          <table:table-cell table:style-name="ce7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4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0" calcext:value-type="float">
            <text:p>210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1" calcext:value-type="float">
            <text:p>261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96" calcext:value-type="float">
            <text:p>496 </text:p>
          </table:table-cell>
          <table:table-cell table:style-name="ce8" office:value-type="float" office:value="238" calcext:value-type="float">
            <text:p>238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7" calcext:value-type="float">
            <text:p>427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0" calcext:value-type="float">
            <text:p>520 </text:p>
          </table:table-cell>
          <table:table-cell table:style-name="ce8" office:value-type="float" office:value="268" calcext:value-type="float">
            <text:p>268 </text:p>
          </table:table-cell>
          <table:table-cell table:style-name="ce8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7" calcext:value-type="float">
            <text:p>387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9" calcext:value-type="float">
            <text:p>349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1" calcext:value-type="float">
            <text:p>311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9" calcext:value-type="float">
            <text:p>139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51" calcext:value-type="float">
            <text:p>5251 </text:p>
          </table:table-cell>
          <table:table-cell table:style-name="ce7" table:formula="of:=SUM([.C3:.C23])" office:value-type="float" office:value="2633" calcext:value-type="float">
            <text:p>2633 </text:p>
          </table:table-cell>
          <table:table-cell table:style-name="ce7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5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9" calcext:value-type="float">
            <text:p>249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1" calcext:value-type="float">
            <text:p>241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98" calcext:value-type="float">
            <text:p>498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20" calcext:value-type="float">
            <text:p>2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13" calcext:value-type="float">
            <text:p>513 </text:p>
          </table:table-cell>
          <table:table-cell table:style-name="ce8" office:value-type="float" office:value="265" calcext:value-type="float">
            <text:p>265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1" calcext:value-type="float">
            <text:p>431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3" calcext:value-type="float">
            <text:p>393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8" calcext:value-type="float">
            <text:p>308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6" calcext:value-type="float">
            <text:p>256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0" calcext:value-type="float">
            <text:p>140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3" calcext:value-type="float">
            <text:p>5243 </text:p>
          </table:table-cell>
          <table:table-cell table:style-name="ce7" table:formula="of:=SUM([.C3:.C23])" office:value-type="float" office:value="2634" calcext:value-type="float">
            <text:p>2634 </text:p>
          </table:table-cell>
          <table:table-cell table:style-name="ce7" table:formula="of:=SUM([.D3:.D23])" office:value-type="float" office:value="2609" calcext:value-type="float">
            <text:p>260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6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3" calcext:value-type="float">
            <text:p>203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0" calcext:value-type="float">
            <text:p>250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6" calcext:value-type="float">
            <text:p>236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4" calcext:value-type="float">
            <text:p>254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1" calcext:value-type="float">
            <text:p>501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58" calcext:value-type="float">
            <text:p>258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8" calcext:value-type="float">
            <text:p>438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1" calcext:value-type="float">
            <text:p>391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89" calcext:value-type="float">
            <text:p>18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1" calcext:value-type="float">
            <text:p>301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2" calcext:value-type="float">
            <text:p>82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38" calcext:value-type="float">
            <text:p>5238 </text:p>
          </table:table-cell>
          <table:table-cell table:style-name="ce7" table:formula="of:=SUM([.C3:.C23])" office:value-type="float" office:value="2633" calcext:value-type="float">
            <text:p>2633 </text:p>
          </table:table-cell>
          <table:table-cell table:style-name="ce7" table:formula="of:=SUM([.D3:.D23])" office:value-type="float" office:value="2605" calcext:value-type="float">
            <text:p>260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7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6" calcext:value-type="float">
            <text:p>206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4" calcext:value-type="float">
            <text:p>344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6" calcext:value-type="float">
            <text:p>506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0" calcext:value-type="float">
            <text:p>470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8" calcext:value-type="float">
            <text:p>438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99" calcext:value-type="float">
            <text:p>499 </text:p>
          </table:table-cell>
          <table:table-cell table:style-name="ce8" office:value-type="float" office:value="255" calcext:value-type="float">
            <text:p>255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1" calcext:value-type="float">
            <text:p>441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1" calcext:value-type="float">
            <text:p>391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0" calcext:value-type="float">
            <text:p>300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3" calcext:value-type="float">
            <text:p>33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2" calcext:value-type="float">
            <text:p>5242 </text:p>
          </table:table-cell>
          <table:table-cell table:style-name="ce7" table:formula="of:=SUM([.C3:.C23])" office:value-type="float" office:value="2634" calcext:value-type="float">
            <text:p>2634 </text:p>
          </table:table-cell>
          <table:table-cell table:style-name="ce7" table:formula="of:=SUM([.D3:.D23])" office:value-type="float" office:value="2608" calcext:value-type="float">
            <text:p>260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8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6" calcext:value-type="float">
            <text:p>196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95" calcext:value-type="float">
            <text:p>9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3" calcext:value-type="float">
            <text:p>343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4" calcext:value-type="float">
            <text:p>47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2" calcext:value-type="float">
            <text:p>432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59" calcext:value-type="float">
            <text:p>259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4" calcext:value-type="float">
            <text:p>444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9" calcext:value-type="float">
            <text:p>389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91" calcext:value-type="float">
            <text:p>19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3" calcext:value-type="float">
            <text:p>353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5" calcext:value-type="float">
            <text:p>295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8" calcext:value-type="float">
            <text:p>148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6" calcext:value-type="float">
            <text:p>76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5" calcext:value-type="float">
            <text:p>35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0" calcext:value-type="float">
            <text:p>5240 </text:p>
          </table:table-cell>
          <table:table-cell table:style-name="ce7" table:formula="of:=SUM([.C3:.C23])" office:value-type="float" office:value="2626" calcext:value-type="float">
            <text:p>2626 </text:p>
          </table:table-cell>
          <table:table-cell table:style-name="ce7" table:formula="of:=SUM([.D3:.D23])" office:value-type="float" office:value="2614" calcext:value-type="float">
            <text:p>261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9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97" calcext:value-type="float">
            <text:p>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6" calcext:value-type="float">
            <text:p>236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46" calcext:value-type="float">
            <text:p>246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6" calcext:value-type="float">
            <text:p>506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95" calcext:value-type="float">
            <text:p>495 </text:p>
          </table:table-cell>
          <table:table-cell table:style-name="ce8" office:value-type="float" office:value="257" calcext:value-type="float">
            <text:p>257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7" calcext:value-type="float">
            <text:p>447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6" calcext:value-type="float">
            <text:p>386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90" calcext:value-type="float">
            <text:p>19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2" calcext:value-type="float">
            <text:p>292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8" calcext:value-type="float">
            <text:p>268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52" calcext:value-type="float">
            <text:p>152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4" calcext:value-type="float">
            <text:p>34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4" calcext:value-type="float">
            <text:p>5244 </text:p>
          </table:table-cell>
          <table:table-cell table:style-name="ce7" table:formula="of:=SUM([.C3:.C23])" office:value-type="float" office:value="2629" calcext:value-type="float">
            <text:p>2629 </text:p>
          </table:table-cell>
          <table:table-cell table:style-name="ce7" table:formula="of:=SUM([.D3:.D23])" office:value-type="float" office:value="2615" calcext:value-type="float">
            <text:p>2615 </text:p>
          </table:table-cell>
          <table:table-cell table:number-columns-repeated="60"/>
        </table:table-row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10-02T10:23:59.119000000</dc:date>
    <meta:print-date>2025-10-02T10:24:09.484000000</meta:print-date>
    <meta:editing-cycles>40</meta:editing-cycles>
    <meta:editing-duration>PT2H35M36S</meta:editing-duration>
    <meta:document-statistic meta:table-count="9" meta:cell-count="846" meta:object-count="0"/>
  </office:meta>
</office:document-meta>
</file>