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34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674cm" fo:min-width="1.852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01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1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9" calcext:value-type="float">
            <text:p>9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6" table:number-columns-spanned="1" table:number-rows-spanned="3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style-name="ce7" table:number-columns-repeated="3"/>
          <table:table-cell table:style-name="ce7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style-name="ce9" table:number-columns-repeated="3"/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4"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19" calcext:value-type="float">
            <text:p>19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11" calcext:value-type="float">
            <text:p>1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8" calcext:value-type="float">
            <text:p>8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2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2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5" calcext:value-type="float">
            <text:p>5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/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/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/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style-name="ce7" table:number-columns-repeated="2"/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3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3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4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4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8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28" calcext:value-type="float">
            <text:p>28 </text:p>
          </table:table-cell>
          <table:table-cell table:number-columns-repeated="2" table:style-name="ce7" office:value-type="float" office:value="10" calcext:value-type="float">
            <text:p>10 </text:p>
          </table:table-cell>
          <table:table-cell table:style-name="ce7" table:number-columns-repeated="2"/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9" calcext:value-type="float">
            <text:p>19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4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4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5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5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5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27" calcext:value-type="float">
            <text:p>27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table:number-columns-repeated="2"/>
          <table:table-cell table:number-columns-repeated="2" table:style-name="ce7" office:value-type="float" office:value="3" calcext:value-type="float">
            <text:p>3 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7" calcext:value-type="float">
            <text:p>17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5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5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9" calcext:value-type="float">
            <text:p>9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3"/>
          <table:table-cell table:style-name="ce7" office:value-type="float" office:value="2" calcext:value-type="float">
            <text:p>2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3"/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0" calcext:value-type="float">
            <text:p>10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2" calcext:value-type="float">
            <text:p>22 </text:p>
          </table:table-cell>
          <table:table-cell table:number-columns-repeated="2" table:style-name="ce7" office:value-type="float" office:value="23" calcext:value-type="float">
            <text:p>23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17" office:value-type="float" office:value="5" calcext:value-type="float" table:number-columns-spanned="1" table:number-rows-spanned="3">
            <text:p>5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0" calcext:value-type="float">
            <text:p>10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7" calcext:value-type="float">
            <text:p>17 </text:p>
          </table:table-cell>
          <table:table-cell table:number-columns-repeated="2" table:style-name="ce9" office:value-type="float" office:value="13" calcext:value-type="float">
            <text:p>13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6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6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8" calcext:value-type="float">
            <text:p>8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2" table:style-name="ce7" office:value-type="float" office:value="15" calcext:value-type="float">
            <text:p>15 </text:p>
          </table:table-cell>
          <table:table-cell table:style-name="ce7" table:number-columns-repeated="2"/>
          <table:table-cell table:number-columns-repeated="2" table:style-name="ce7" office:value-type="float" office:value="2" calcext:value-type="float">
            <text:p>2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3" table:style-name="ce9" office:value-type="float" office:value="10" calcext:value-type="float">
            <text:p>10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7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7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3" calcext:value-type="float">
            <text:p>3 </text:p>
          </table:table-cell>
          <table:table-cell table:style-name="ce7" table:number-columns-repeated="2"/>
          <table:table-cell table:number-columns-repeated="2" table:style-name="ce7" office:value-type="float" office:value="2" calcext:value-type="float">
            <text:p>2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4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8" calcext:value-type="float">
            <text:p>8 </text:p>
          </table:table-cell>
          <table:table-cell table:style-name="ce7" table:number-columns-repeated="4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style-name="ce7" table:number-columns-repeated="2"/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8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8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3" calcext:value-type="float">
            <text:p>33 </text:p>
          </table:table-cell>
          <table:table-cell table:style-name="ce7" office:value-type="float" office:value="34" calcext:value-type="float">
            <text:p>34 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9" calcext:value-type="float">
            <text:p>19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15" calcext:value-type="float">
            <text:p>15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9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9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2" calcext:value-type="float">
            <text:p>22 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style-name="ce7" table:number-columns-repeated="2"/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4" calcext:value-type="float">
            <text:p>14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5-10-02T10:23:32.998000000</dc:date>
    <meta:print-date>2025-10-02T10:23:16.996000000</meta:print-date>
    <meta:editing-cycles>32</meta:editing-cycles>
    <meta:editing-duration>PT2H15M23S</meta:editing-duration>
    <meta:document-statistic meta:table-count="9" meta:cell-count="1038" meta:object-count="27"/>
  </office:meta>
</office:document-meta>
</file>