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1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11" calcext:value-type="float">
            <text:p>21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57" calcext:value-type="float">
            <text:p>257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5" calcext:value-type="float">
            <text:p>235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65" calcext:value-type="float">
            <text:p>265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6" calcext:value-type="float">
            <text:p>346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12" calcext:value-type="float">
            <text:p>512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3" calcext:value-type="float">
            <text:p>473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32" calcext:value-type="float">
            <text:p>432 </text:p>
          </table:table-cell>
          <table:table-cell table:number-columns-repeated="2" table:style-name="ce39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24" calcext:value-type="float">
            <text:p>524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41" calcext:value-type="float">
            <text:p>441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6" calcext:value-type="float">
            <text:p>396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44" calcext:value-type="float">
            <text:p>344 </text:p>
          </table:table-cell>
          <table:table-cell table:number-columns-repeated="2" table:style-name="ce39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11" calcext:value-type="float">
            <text:p>31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47" calcext:value-type="float">
            <text:p>247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2" calcext:value-type="float">
            <text:p>14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8" calcext:value-type="float">
            <text:p>7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26" calcext:value-type="float">
            <text:p>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81" calcext:value-type="float">
            <text:p>5281 </text:p>
          </table:table-cell>
          <table:table-cell table:style-name="ce38" table:formula="of:=SUM([.C3:.C23])" office:value-type="float" office:value="2645" calcext:value-type="float">
            <text:p>2645 </text:p>
          </table:table-cell>
          <table:table-cell table:style-name="ce38" table:formula="of:=SUM([.D3:.D23])" office:value-type="float" office:value="2636" calcext:value-type="float">
            <text:p>26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2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10" calcext:value-type="float">
            <text:p>210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59" calcext:value-type="float">
            <text:p>259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4" calcext:value-type="float">
            <text:p>234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67" calcext:value-type="float">
            <text:p>267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5" calcext:value-type="float">
            <text:p>34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7" calcext:value-type="float">
            <text:p>507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6" calcext:value-type="float">
            <text:p>476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28" calcext:value-type="float">
            <text:p>428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26" calcext:value-type="float">
            <text:p>526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39" calcext:value-type="float">
            <text:p>439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5" calcext:value-type="float">
            <text:p>395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45" calcext:value-type="float">
            <text:p>345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07" calcext:value-type="float">
            <text:p>307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4" calcext:value-type="float">
            <text:p>254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0" calcext:value-type="float">
            <text:p>140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9" calcext:value-type="float">
            <text:p>7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27" calcext:value-type="float">
            <text:p>2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7" calcext:value-type="float">
            <text:p>1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78" calcext:value-type="float">
            <text:p>5278 </text:p>
          </table:table-cell>
          <table:table-cell table:style-name="ce38" table:formula="of:=SUM([.C3:.C23])" office:value-type="float" office:value="2646" calcext:value-type="float">
            <text:p>2646 </text:p>
          </table:table-cell>
          <table:table-cell table:style-name="ce38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3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11" calcext:value-type="float">
            <text:p>211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55" calcext:value-type="float">
            <text:p>255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5" calcext:value-type="float">
            <text:p>235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66" calcext:value-type="float">
            <text:p>26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4" calcext:value-type="float">
            <text:p>344 </text:p>
          </table:table-cell>
          <table:table-cell table:style-name="ce39" office:value-type="float" office:value="181" calcext:value-type="float">
            <text:p>181 </text:p>
          </table:table-cell>
          <table:table-cell table:style-name="ce39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0" calcext:value-type="float">
            <text:p>500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80" calcext:value-type="float">
            <text:p>480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25" calcext:value-type="float">
            <text:p>425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24" calcext:value-type="float">
            <text:p>524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37" calcext:value-type="float">
            <text:p>437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88" calcext:value-type="float">
            <text:p>388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49" calcext:value-type="float">
            <text:p>349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12" calcext:value-type="float">
            <text:p>31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2" calcext:value-type="float">
            <text:p>252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37" calcext:value-type="float">
            <text:p>137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80" calcext:value-type="float">
            <text:p>8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28" calcext:value-type="float">
            <text:p>2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63" calcext:value-type="float">
            <text:p>5263 </text:p>
          </table:table-cell>
          <table:table-cell table:style-name="ce38" table:formula="of:=SUM([.C3:.C23])" office:value-type="float" office:value="2645" calcext:value-type="float">
            <text:p>2645 </text:p>
          </table:table-cell>
          <table:table-cell table:style-name="ce38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4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10" calcext:value-type="float">
            <text:p>21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47" calcext:value-type="float">
            <text:p>247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9" calcext:value-type="float">
            <text:p>239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61" calcext:value-type="float">
            <text:p>2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8" calcext:value-type="float">
            <text:p>348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496" calcext:value-type="float">
            <text:p>496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9" calcext:value-type="float">
            <text:p>479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27" calcext:value-type="float">
            <text:p>427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20" calcext:value-type="float">
            <text:p>520 </text:p>
          </table:table-cell>
          <table:table-cell table:style-name="ce39" office:value-type="float" office:value="268" calcext:value-type="float">
            <text:p>268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33" calcext:value-type="float">
            <text:p>433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87" calcext:value-type="float">
            <text:p>387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49" calcext:value-type="float">
            <text:p>349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11" calcext:value-type="float">
            <text:p>311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7" calcext:value-type="float">
            <text:p>257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39" calcext:value-type="float">
            <text:p>139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8" calcext:value-type="float">
            <text:p>7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0" calcext:value-type="float">
            <text:p>3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51" calcext:value-type="float">
            <text:p>5251 </text:p>
          </table:table-cell>
          <table:table-cell table:style-name="ce38" table:formula="of:=SUM([.C3:.C23])" office:value-type="float" office:value="2633" calcext:value-type="float">
            <text:p>2633 </text:p>
          </table:table-cell>
          <table:table-cell table:style-name="ce38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5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04" calcext:value-type="float">
            <text:p>204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49" calcext:value-type="float">
            <text:p>249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41" calcext:value-type="float">
            <text:p>24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53" calcext:value-type="float">
            <text:p>2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51" calcext:value-type="float">
            <text:p>351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498" calcext:value-type="float">
            <text:p>498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6" calcext:value-type="float">
            <text:p>476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30" calcext:value-type="float">
            <text:p>430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13" calcext:value-type="float">
            <text:p>513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31" calcext:value-type="float">
            <text:p>431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3" calcext:value-type="float">
            <text:p>393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51" calcext:value-type="float">
            <text:p>351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08" calcext:value-type="float">
            <text:p>308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6" calcext:value-type="float">
            <text:p>256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0" calcext:value-type="float">
            <text:p>140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9" calcext:value-type="float">
            <text:p>7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0" calcext:value-type="float">
            <text:p>3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43" calcext:value-type="float">
            <text:p>5243 </text:p>
          </table:table-cell>
          <table:table-cell table:style-name="ce38" table:formula="of:=SUM([.C3:.C23])" office:value-type="float" office:value="2634" calcext:value-type="float">
            <text:p>2634 </text:p>
          </table:table-cell>
          <table:table-cell table:style-name="ce38" table:formula="of:=SUM([.D3:.D23])" office:value-type="float" office:value="2609" calcext:value-type="float">
            <text:p>260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6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03" calcext:value-type="float">
            <text:p>203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50" calcext:value-type="float">
            <text:p>250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6" calcext:value-type="float">
            <text:p>23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54" calcext:value-type="float">
            <text:p>2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8" calcext:value-type="float">
            <text:p>348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1" calcext:value-type="float">
            <text:p>50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3" calcext:value-type="float">
            <text:p>473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35" calcext:value-type="float">
            <text:p>435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02" calcext:value-type="float">
            <text:p>50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38" calcext:value-type="float">
            <text:p>438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1" calcext:value-type="float">
            <text:p>391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54" calcext:value-type="float">
            <text:p>354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01" calcext:value-type="float">
            <text:p>30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9" calcext:value-type="float">
            <text:p>25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2" calcext:value-type="float">
            <text:p>142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82" calcext:value-type="float">
            <text:p>8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0" calcext:value-type="float">
            <text:p>3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7" calcext:value-type="float">
            <text:p>1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38" calcext:value-type="float">
            <text:p>5238 </text:p>
          </table:table-cell>
          <table:table-cell table:style-name="ce38" table:formula="of:=SUM([.C3:.C23])" office:value-type="float" office:value="2633" calcext:value-type="float">
            <text:p>2633 </text:p>
          </table:table-cell>
          <table:table-cell table:style-name="ce38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7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206" calcext:value-type="float">
            <text:p>206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47" calcext:value-type="float">
            <text:p>247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9" calcext:value-type="float">
            <text:p>239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53" calcext:value-type="float">
            <text:p>2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4" calcext:value-type="float">
            <text:p>344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6" calcext:value-type="float">
            <text:p>506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0" calcext:value-type="float">
            <text:p>470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38" calcext:value-type="float">
            <text:p>438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499" calcext:value-type="float">
            <text:p>499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41" calcext:value-type="float">
            <text:p>441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1" calcext:value-type="float">
            <text:p>391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51" calcext:value-type="float">
            <text:p>351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300" calcext:value-type="float">
            <text:p>30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65" calcext:value-type="float">
            <text:p>265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2" calcext:value-type="float">
            <text:p>14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8" calcext:value-type="float">
            <text:p>78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3" calcext:value-type="float">
            <text:p>3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7" calcext:value-type="float">
            <text:p>1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42" calcext:value-type="float">
            <text:p>5242 </text:p>
          </table:table-cell>
          <table:table-cell table:style-name="ce38" table:formula="of:=SUM([.C3:.C23])" office:value-type="float" office:value="2634" calcext:value-type="float">
            <text:p>2634 </text:p>
          </table:table-cell>
          <table:table-cell table:style-name="ce38" table:formula="of:=SUM([.D3:.D23])" office:value-type="float" office:value="2608" calcext:value-type="float">
            <text:p>2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8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196" calcext:value-type="float">
            <text:p>196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57" calcext:value-type="float">
            <text:p>257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39" calcext:value-type="float">
            <text:p>239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52" calcext:value-type="float">
            <text:p>252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43" calcext:value-type="float">
            <text:p>343 </text:p>
          </table:table-cell>
          <table:table-cell table:style-name="ce39" office:value-type="float" office:value="181" calcext:value-type="float">
            <text:p>181 </text:p>
          </table:table-cell>
          <table:table-cell table:style-name="ce39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2" calcext:value-type="float">
            <text:p>502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4" calcext:value-type="float">
            <text:p>474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32" calcext:value-type="float">
            <text:p>432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502" calcext:value-type="float">
            <text:p>502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44" calcext:value-type="float">
            <text:p>444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89" calcext:value-type="float">
            <text:p>389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53" calcext:value-type="float">
            <text:p>353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295" calcext:value-type="float">
            <text:p>295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65" calcext:value-type="float">
            <text:p>265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48" calcext:value-type="float">
            <text:p>148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6" calcext:value-type="float">
            <text:p>76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5" calcext:value-type="float">
            <text:p>3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9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40" calcext:value-type="float">
            <text:p>5240 </text:p>
          </table:table-cell>
          <table:table-cell table:style-name="ce38" table:formula="of:=SUM([.C3:.C23])" office:value-type="float" office:value="2626" calcext:value-type="float">
            <text:p>2626 </text:p>
          </table:table-cell>
          <table:table-cell table:style-name="ce38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8:07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dc:creator>RIS_Lanyu</dc:creator>
    <meta:creation-date>2012-08-19T08:09:15Z</meta:creation-date>
    <dc:date>2025-09-01T02:19:29Z</dc:date>
    <meta:print-date>2025-09-03T08:40:22.964000000</meta:print-date>
    <meta:editing-cycles>39</meta:editing-cycles>
    <meta:editing-duration>PT9319S</meta:editing-duration>
    <meta:document-statistic meta:table-count="8" meta:cell-count="752" meta:object-count="0"/>
  </office:meta>
</office:document-meta>
</file>