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ext-properties style:font-name="標楷體" style:font-name-asian="標楷體1" style:font-name-complex="標楷體1"/>
    </style:style>
    <style:style style:name="ce39" style:family="table-cell" style:parent-style-name="Default" style:data-style-name="N0"/>
    <style:style style:name="ce51" style:family="table-cell" style:parent-style-name="Default" style:data-style-name="N137"/>
    <style:style style:name="ce6" style:family="table-cell" style:parent-style-name="Default" style:data-style-name="N137">
      <style:text-properties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137">
      <style:text-properties style:font-name="標楷體" style:font-name-asian="標楷體1" style:font-name-complex="標楷體1"/>
    </style:style>
    <style:style style:name="ce29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ext-properties style:font-name="標楷體" style:font-name-asian="標楷體1" style:font-name-complex="標楷體1"/>
    </style:style>
    <style:style style:name="ce48" style:family="table-cell" style:parent-style-name="Default" style:data-style-name="N0"/>
    <style:style style:name="ce49" style:family="table-cell" style:parent-style-name="Default" style:data-style-name="N137"/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1月臺東縣臺東戶政事務所戶數人口數統計</text:p>
          </table:table-cell>
          <table:covered-table-cell table:number-columns-repeated="5"/>
          <table:table-cell table:style-name="ce4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29" office:value-type="string" calcext:value-type="string">
            <text:p>里數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0" table:formula="of:=SUM([.B4:.B7])" office:value-type="float" office:value="58" calcext:value-type="float">
            <text:p>58 </text:p>
          </table:table-cell>
          <table:table-cell table:style-name="ce40" table:formula="of:=SUM([.C4:.C7])" office:value-type="float" office:value="1101" calcext:value-type="float">
            <text:p>1101 </text:p>
          </table:table-cell>
          <table:table-cell table:style-name="ce40" table:formula="of:=SUM([.D4:.D7])" office:value-type="float" office:value="52419" calcext:value-type="float">
            <text:p>52419 </text:p>
          </table:table-cell>
          <table:table-cell table:style-name="ce40" table:formula="of:=SUM([.E4:.E7])" office:value-type="float" office:value="129215" calcext:value-type="float">
            <text:p>129215 </text:p>
          </table:table-cell>
          <table:table-cell table:style-name="ce40" table:formula="of:=SUM([.F4:.F7])" office:value-type="float" office:value="64397" calcext:value-type="float">
            <text:p>64397 </text:p>
          </table:table-cell>
          <table:table-cell table:style-name="ce40" table:formula="of:=SUM([.G4:.G7])" office:value-type="float" office:value="64818" calcext:value-type="float">
            <text:p>64818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721" calcext:value-type="float">
            <text:p>721 </text:p>
          </table:table-cell>
          <table:table-cell table:style-name="ce41" office:value-type="float" office:value="42170" calcext:value-type="float">
            <text:p>42170 </text:p>
          </table:table-cell>
          <table:table-cell table:style-name="ce40" table:formula="of:=[.F4]+[.G4]" office:value-type="float" office:value="103095" calcext:value-type="float">
            <text:p>103095 </text:p>
          </table:table-cell>
          <table:table-cell table:style-name="ce41" office:value-type="float" office:value="50820" calcext:value-type="float">
            <text:p>50820 </text:p>
          </table:table-cell>
          <table:table-cell table:style-name="ce46" office:value-type="float" office:value="52275" calcext:value-type="float">
            <text:p>52275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6952" calcext:value-type="float">
            <text:p>6952 </text:p>
          </table:table-cell>
          <table:table-cell table:style-name="ce40" table:formula="of:=[.F5]+[.G5]" office:value-type="float" office:value="16461" calcext:value-type="float">
            <text:p>16461 </text:p>
          </table:table-cell>
          <table:table-cell table:style-name="ce42" office:value-type="float" office:value="8579" calcext:value-type="float">
            <text:p>8579 </text:p>
          </table:table-cell>
          <table:table-cell table:style-name="ce42" office:value-type="float" office:value="7882" calcext:value-type="float">
            <text:p>7882 </text:p>
          </table:table-cell>
          <table:table-cell table:style-name="ce47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2" calcext:value-type="float">
            <text:p>42 </text:p>
          </table:table-cell>
          <table:table-cell table:style-name="ce44" office:value-type="float" office:value="1280" calcext:value-type="float">
            <text:p>1280 </text:p>
          </table:table-cell>
          <table:table-cell table:style-name="ce40" table:formula="of:=[.F6]+[.G6]" office:value-type="float" office:value="4378" calcext:value-type="float">
            <text:p>4378 </text:p>
          </table:table-cell>
          <table:table-cell table:style-name="ce44" office:value-type="float" office:value="2353" calcext:value-type="float">
            <text:p>2353 </text:p>
          </table:table-cell>
          <table:table-cell table:style-name="ce44" office:value-type="float" office:value="2025" calcext:value-type="float">
            <text:p>2025 </text:p>
          </table:table-cell>
          <table:table-cell table:style-name="ce48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8" calcext:value-type="float">
            <text:p>38 </text:p>
          </table:table-cell>
          <table:table-cell table:style-name="ce44" office:value-type="float" office:value="2017" calcext:value-type="float">
            <text:p>2017 </text:p>
          </table:table-cell>
          <table:table-cell table:style-name="ce40" table:formula="of:=[.F7]+[.G7]" office:value-type="float" office:value="5281" calcext:value-type="float">
            <text:p>5281 </text:p>
          </table:table-cell>
          <table:table-cell table:style-name="ce44" office:value-type="float" office:value="2645" calcext:value-type="float">
            <text:p>2645 </text:p>
          </table:table-cell>
          <table:table-cell table:style-name="ce44" office:value-type="float" office:value="2636" calcext:value-type="float">
            <text:p>2636 </text:p>
          </table:table-cell>
          <table:table-cell table:style-name="ce4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2" table:style-name="ta1"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2月臺東縣臺東戶政事務所戶數人口數統計</text:p>
          </table:table-cell>
          <table:covered-table-cell table:number-columns-repeated="5"/>
          <table:table-cell table:style-name="ce4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29" office:value-type="string" calcext:value-type="string">
            <text:p>里數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0" table:formula="of:=SUM([.B4:.B7])" office:value-type="float" office:value="58" calcext:value-type="float">
            <text:p>58 </text:p>
          </table:table-cell>
          <table:table-cell table:style-name="ce40" table:formula="of:=SUM([.C4:.C7])" office:value-type="float" office:value="1101" calcext:value-type="float">
            <text:p>1101 </text:p>
          </table:table-cell>
          <table:table-cell table:style-name="ce40" table:formula="of:=SUM([.D4:.D7])" office:value-type="float" office:value="52842" calcext:value-type="float">
            <text:p>52842 </text:p>
          </table:table-cell>
          <table:table-cell table:style-name="ce40" table:formula="of:=SUM([.E4:.E7])" office:value-type="float" office:value="129142" calcext:value-type="float">
            <text:p>129142 </text:p>
          </table:table-cell>
          <table:table-cell table:style-name="ce40" table:formula="of:=SUM([.F4:.F7])" office:value-type="float" office:value="64355" calcext:value-type="float">
            <text:p>64355 </text:p>
          </table:table-cell>
          <table:table-cell table:style-name="ce40" table:formula="of:=SUM([.G4:.G7])" office:value-type="float" office:value="64787" calcext:value-type="float">
            <text:p>64787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721" calcext:value-type="float">
            <text:p>721 </text:p>
          </table:table-cell>
          <table:table-cell table:style-name="ce41" office:value-type="float" office:value="42552" calcext:value-type="float">
            <text:p>42552 </text:p>
          </table:table-cell>
          <table:table-cell table:style-name="ce40" table:formula="of:=[.F4]+[.G4]" office:value-type="float" office:value="103050" calcext:value-type="float">
            <text:p>103050 </text:p>
          </table:table-cell>
          <table:table-cell table:style-name="ce41" office:value-type="float" office:value="50783" calcext:value-type="float">
            <text:p>50783 </text:p>
          </table:table-cell>
          <table:table-cell table:style-name="ce46" office:value-type="float" office:value="52267" calcext:value-type="float">
            <text:p>52267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6995" calcext:value-type="float">
            <text:p>6995 </text:p>
          </table:table-cell>
          <table:table-cell table:style-name="ce40" table:formula="of:=[.F5]+[.G5]" office:value-type="float" office:value="16469" calcext:value-type="float">
            <text:p>16469 </text:p>
          </table:table-cell>
          <table:table-cell table:style-name="ce42" office:value-type="float" office:value="8587" calcext:value-type="float">
            <text:p>8587 </text:p>
          </table:table-cell>
          <table:table-cell table:style-name="ce42" office:value-type="float" office:value="7882" calcext:value-type="float">
            <text:p>7882 </text:p>
          </table:table-cell>
          <table:table-cell table:style-name="ce47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2" calcext:value-type="float">
            <text:p>42 </text:p>
          </table:table-cell>
          <table:table-cell table:style-name="ce44" office:value-type="float" office:value="1274" calcext:value-type="float">
            <text:p>1274 </text:p>
          </table:table-cell>
          <table:table-cell table:style-name="ce40" table:formula="of:=[.F6]+[.G6]" office:value-type="float" office:value="4345" calcext:value-type="float">
            <text:p>4345 </text:p>
          </table:table-cell>
          <table:table-cell table:style-name="ce44" office:value-type="float" office:value="2339" calcext:value-type="float">
            <text:p>2339 </text:p>
          </table:table-cell>
          <table:table-cell table:style-name="ce44" office:value-type="float" office:value="2006" calcext:value-type="float">
            <text:p>2006 </text:p>
          </table:table-cell>
          <table:table-cell table:style-name="ce48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8" calcext:value-type="float">
            <text:p>38 </text:p>
          </table:table-cell>
          <table:table-cell table:style-name="ce44" office:value-type="float" office:value="2021" calcext:value-type="float">
            <text:p>2021 </text:p>
          </table:table-cell>
          <table:table-cell table:style-name="ce40" table:formula="of:=[.F7]+[.G7]" office:value-type="float" office:value="5278" calcext:value-type="float">
            <text:p>5278 </text:p>
          </table:table-cell>
          <table:table-cell table:style-name="ce44" office:value-type="float" office:value="2646" calcext:value-type="float">
            <text:p>2646 </text:p>
          </table:table-cell>
          <table:table-cell table:style-name="ce44" office:value-type="float" office:value="2632" calcext:value-type="float">
            <text:p>2632 </text:p>
          </table:table-cell>
          <table:table-cell table:style-name="ce4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3" table:style-name="ta1"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3月臺東縣臺東戶政事務所戶數人口數統計</text:p>
          </table:table-cell>
          <table:covered-table-cell table:number-columns-repeated="5"/>
          <table:table-cell table:style-name="ce4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29" office:value-type="string" calcext:value-type="string">
            <text:p>里數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0" table:formula="of:=SUM([.B4:.B7])" office:value-type="float" office:value="58" calcext:value-type="float">
            <text:p>58 </text:p>
          </table:table-cell>
          <table:table-cell table:style-name="ce40" table:formula="of:=SUM([.C4:.C7])" office:value-type="float" office:value="1101" calcext:value-type="float">
            <text:p>1101 </text:p>
          </table:table-cell>
          <table:table-cell table:style-name="ce40" table:formula="of:=SUM([.D4:.D7])" office:value-type="float" office:value="53440" calcext:value-type="float">
            <text:p>53440 </text:p>
          </table:table-cell>
          <table:table-cell table:style-name="ce40" table:formula="of:=SUM([.E4:.E7])" office:value-type="float" office:value="129142" calcext:value-type="float">
            <text:p>129142 </text:p>
          </table:table-cell>
          <table:table-cell table:style-name="ce40" table:formula="of:=SUM([.F4:.F7])" office:value-type="float" office:value="64326" calcext:value-type="float">
            <text:p>64326 </text:p>
          </table:table-cell>
          <table:table-cell table:style-name="ce40" table:formula="of:=SUM([.G4:.G7])" office:value-type="float" office:value="64816" calcext:value-type="float">
            <text:p>64816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721" calcext:value-type="float">
            <text:p>721 </text:p>
          </table:table-cell>
          <table:table-cell table:style-name="ce41" office:value-type="float" office:value="43093" calcext:value-type="float">
            <text:p>43093 </text:p>
          </table:table-cell>
          <table:table-cell table:style-name="ce40" table:formula="of:=[.F4]+[.G4]" office:value-type="float" office:value="103097" calcext:value-type="float">
            <text:p>103097 </text:p>
          </table:table-cell>
          <table:table-cell table:style-name="ce41" office:value-type="float" office:value="50778" calcext:value-type="float">
            <text:p>50778 </text:p>
          </table:table-cell>
          <table:table-cell table:style-name="ce46" office:value-type="float" office:value="52319" calcext:value-type="float">
            <text:p>52319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7046" calcext:value-type="float">
            <text:p>7046 </text:p>
          </table:table-cell>
          <table:table-cell table:style-name="ce40" table:formula="of:=[.F5]+[.G5]" office:value-type="float" office:value="16454" calcext:value-type="float">
            <text:p>16454 </text:p>
          </table:table-cell>
          <table:table-cell table:style-name="ce42" office:value-type="float" office:value="8578" calcext:value-type="float">
            <text:p>8578 </text:p>
          </table:table-cell>
          <table:table-cell table:style-name="ce42" office:value-type="float" office:value="7876" calcext:value-type="float">
            <text:p>7876 </text:p>
          </table:table-cell>
          <table:table-cell table:style-name="ce47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2" calcext:value-type="float">
            <text:p>42 </text:p>
          </table:table-cell>
          <table:table-cell table:style-name="ce44" office:value-type="float" office:value="1281" calcext:value-type="float">
            <text:p>1281 </text:p>
          </table:table-cell>
          <table:table-cell table:style-name="ce40" table:formula="of:=[.F6]+[.G6]" office:value-type="float" office:value="4328" calcext:value-type="float">
            <text:p>4328 </text:p>
          </table:table-cell>
          <table:table-cell table:style-name="ce44" office:value-type="float" office:value="2325" calcext:value-type="float">
            <text:p>2325 </text:p>
          </table:table-cell>
          <table:table-cell table:style-name="ce44" office:value-type="float" office:value="2003" calcext:value-type="float">
            <text:p>2003 </text:p>
          </table:table-cell>
          <table:table-cell table:style-name="ce48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8" calcext:value-type="float">
            <text:p>38 </text:p>
          </table:table-cell>
          <table:table-cell table:style-name="ce44" office:value-type="float" office:value="2020" calcext:value-type="float">
            <text:p>2020 </text:p>
          </table:table-cell>
          <table:table-cell table:style-name="ce40" table:formula="of:=[.F7]+[.G7]" office:value-type="float" office:value="5263" calcext:value-type="float">
            <text:p>5263 </text:p>
          </table:table-cell>
          <table:table-cell table:style-name="ce44" office:value-type="float" office:value="2645" calcext:value-type="float">
            <text:p>2645 </text:p>
          </table:table-cell>
          <table:table-cell table:style-name="ce44" office:value-type="float" office:value="2618" calcext:value-type="float">
            <text:p>2618 </text:p>
          </table:table-cell>
          <table:table-cell table:style-name="ce4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4" table:style-name="ta1"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4月臺東縣臺東戶政事務所戶數人口數統計</text:p>
          </table:table-cell>
          <table:covered-table-cell table:number-columns-repeated="5"/>
          <table:table-cell table:style-name="ce4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29" office:value-type="string" calcext:value-type="string">
            <text:p>里數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0" table:formula="of:=SUM([.B4:.B7])" office:value-type="float" office:value="58" calcext:value-type="float">
            <text:p>58 </text:p>
          </table:table-cell>
          <table:table-cell table:style-name="ce40" table:formula="of:=SUM([.C4:.C7])" office:value-type="float" office:value="1101" calcext:value-type="float">
            <text:p>1101 </text:p>
          </table:table-cell>
          <table:table-cell table:style-name="ce40" table:formula="of:=SUM([.D4:.D7])" office:value-type="float" office:value="53513" calcext:value-type="float">
            <text:p>53513 </text:p>
          </table:table-cell>
          <table:table-cell table:style-name="ce40" table:formula="of:=SUM([.E4:.E7])" office:value-type="float" office:value="129039" calcext:value-type="float">
            <text:p>129039 </text:p>
          </table:table-cell>
          <table:table-cell table:style-name="ce40" table:formula="of:=SUM([.F4:.F7])" office:value-type="float" office:value="64255" calcext:value-type="float">
            <text:p>64255 </text:p>
          </table:table-cell>
          <table:table-cell table:style-name="ce40" table:formula="of:=SUM([.G4:.G7])" office:value-type="float" office:value="64784" calcext:value-type="float">
            <text:p>64784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721" calcext:value-type="float">
            <text:p>721 </text:p>
          </table:table-cell>
          <table:table-cell table:style-name="ce41" office:value-type="float" office:value="43152" calcext:value-type="float">
            <text:p>43152 </text:p>
          </table:table-cell>
          <table:table-cell table:style-name="ce40" table:formula="of:=[.F4]+[.G4]" office:value-type="float" office:value="103048" calcext:value-type="float">
            <text:p>103048 </text:p>
          </table:table-cell>
          <table:table-cell table:style-name="ce41" office:value-type="float" office:value="50754" calcext:value-type="float">
            <text:p>50754 </text:p>
          </table:table-cell>
          <table:table-cell table:style-name="ce46" office:value-type="float" office:value="52294" calcext:value-type="float">
            <text:p>52294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7045" calcext:value-type="float">
            <text:p>7045 </text:p>
          </table:table-cell>
          <table:table-cell table:style-name="ce40" table:formula="of:=[.F5]+[.G5]" office:value-type="float" office:value="16422" calcext:value-type="float">
            <text:p>16422 </text:p>
          </table:table-cell>
          <table:table-cell table:style-name="ce42" office:value-type="float" office:value="8545" calcext:value-type="float">
            <text:p>8545 </text:p>
          </table:table-cell>
          <table:table-cell table:style-name="ce42" office:value-type="float" office:value="7877" calcext:value-type="float">
            <text:p>7877 </text:p>
          </table:table-cell>
          <table:table-cell table:style-name="ce47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2" calcext:value-type="float">
            <text:p>42 </text:p>
          </table:table-cell>
          <table:table-cell table:style-name="ce44" office:value-type="float" office:value="1294" calcext:value-type="float">
            <text:p>1294 </text:p>
          </table:table-cell>
          <table:table-cell table:style-name="ce40" table:formula="of:=[.F6]+[.G6]" office:value-type="float" office:value="4318" calcext:value-type="float">
            <text:p>4318 </text:p>
          </table:table-cell>
          <table:table-cell table:style-name="ce44" office:value-type="float" office:value="2323" calcext:value-type="float">
            <text:p>2323 </text:p>
          </table:table-cell>
          <table:table-cell table:style-name="ce44" office:value-type="float" office:value="1995" calcext:value-type="float">
            <text:p>1995 </text:p>
          </table:table-cell>
          <table:table-cell table:style-name="ce48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8" calcext:value-type="float">
            <text:p>38 </text:p>
          </table:table-cell>
          <table:table-cell table:style-name="ce44" office:value-type="float" office:value="2022" calcext:value-type="float">
            <text:p>2022 </text:p>
          </table:table-cell>
          <table:table-cell table:style-name="ce40" table:formula="of:=[.F7]+[.G7]" office:value-type="float" office:value="5251" calcext:value-type="float">
            <text:p>5251 </text:p>
          </table:table-cell>
          <table:table-cell table:style-name="ce44" office:value-type="float" office:value="2633" calcext:value-type="float">
            <text:p>2633 </text:p>
          </table:table-cell>
          <table:table-cell table:style-name="ce44" office:value-type="float" office:value="2618" calcext:value-type="float">
            <text:p>2618 </text:p>
          </table:table-cell>
          <table:table-cell table:style-name="ce4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5" table:style-name="ta1"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5月臺東縣臺東戶政事務所戶數人口數統計</text:p>
          </table:table-cell>
          <table:covered-table-cell table:number-columns-repeated="5"/>
          <table:table-cell table:style-name="ce4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29" office:value-type="string" calcext:value-type="string">
            <text:p>里數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0" table:formula="of:=SUM([.B4:.B7])" office:value-type="float" office:value="58" calcext:value-type="float">
            <text:p>58 </text:p>
          </table:table-cell>
          <table:table-cell table:style-name="ce40" table:formula="of:=SUM([.C4:.C7])" office:value-type="float" office:value="1101" calcext:value-type="float">
            <text:p>1101 </text:p>
          </table:table-cell>
          <table:table-cell table:style-name="ce40" table:formula="of:=SUM([.D4:.D7])" office:value-type="float" office:value="53784" calcext:value-type="float">
            <text:p>53784 </text:p>
          </table:table-cell>
          <table:table-cell table:style-name="ce40" table:formula="of:=SUM([.E4:.E7])" office:value-type="float" office:value="129002" calcext:value-type="float">
            <text:p>129002 </text:p>
          </table:table-cell>
          <table:table-cell table:style-name="ce40" table:formula="of:=SUM([.F4:.F7])" office:value-type="float" office:value="64270" calcext:value-type="float">
            <text:p>64270 </text:p>
          </table:table-cell>
          <table:table-cell table:style-name="ce40" table:formula="of:=SUM([.G4:.G7])" office:value-type="float" office:value="64732" calcext:value-type="float">
            <text:p>64732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721" calcext:value-type="float">
            <text:p>721 </text:p>
          </table:table-cell>
          <table:table-cell table:style-name="ce41" office:value-type="float" office:value="43397" calcext:value-type="float">
            <text:p>43397 </text:p>
          </table:table-cell>
          <table:table-cell table:style-name="ce40" table:formula="of:=[.F4]+[.G4]" office:value-type="float" office:value="103043" calcext:value-type="float">
            <text:p>103043 </text:p>
          </table:table-cell>
          <table:table-cell table:style-name="ce41" office:value-type="float" office:value="50780" calcext:value-type="float">
            <text:p>50780 </text:p>
          </table:table-cell>
          <table:table-cell table:style-name="ce46" office:value-type="float" office:value="52263" calcext:value-type="float">
            <text:p>52263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7070" calcext:value-type="float">
            <text:p>7070 </text:p>
          </table:table-cell>
          <table:table-cell table:style-name="ce40" table:formula="of:=[.F5]+[.G5]" office:value-type="float" office:value="16412" calcext:value-type="float">
            <text:p>16412 </text:p>
          </table:table-cell>
          <table:table-cell table:style-name="ce42" office:value-type="float" office:value="8534" calcext:value-type="float">
            <text:p>8534 </text:p>
          </table:table-cell>
          <table:table-cell table:style-name="ce42" office:value-type="float" office:value="7878" calcext:value-type="float">
            <text:p>7878 </text:p>
          </table:table-cell>
          <table:table-cell table:style-name="ce47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2" calcext:value-type="float">
            <text:p>42 </text:p>
          </table:table-cell>
          <table:table-cell table:style-name="ce44" office:value-type="float" office:value="1288" calcext:value-type="float">
            <text:p>1288 </text:p>
          </table:table-cell>
          <table:table-cell table:style-name="ce40" table:formula="of:=[.F6]+[.G6]" office:value-type="float" office:value="4304" calcext:value-type="float">
            <text:p>4304 </text:p>
          </table:table-cell>
          <table:table-cell table:style-name="ce44" office:value-type="float" office:value="2322" calcext:value-type="float">
            <text:p>2322 </text:p>
          </table:table-cell>
          <table:table-cell table:style-name="ce44" office:value-type="float" office:value="1982" calcext:value-type="float">
            <text:p>1982 </text:p>
          </table:table-cell>
          <table:table-cell table:style-name="ce48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8" calcext:value-type="float">
            <text:p>38 </text:p>
          </table:table-cell>
          <table:table-cell table:style-name="ce44" office:value-type="float" office:value="2029" calcext:value-type="float">
            <text:p>2029 </text:p>
          </table:table-cell>
          <table:table-cell table:style-name="ce40" table:formula="of:=[.F7]+[.G7]" office:value-type="float" office:value="5243" calcext:value-type="float">
            <text:p>5243 </text:p>
          </table:table-cell>
          <table:table-cell table:style-name="ce44" office:value-type="float" office:value="2634" calcext:value-type="float">
            <text:p>2634 </text:p>
          </table:table-cell>
          <table:table-cell table:style-name="ce44" office:value-type="float" office:value="2609" calcext:value-type="float">
            <text:p>2609 </text:p>
          </table:table-cell>
          <table:table-cell table:style-name="ce4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6" table:style-name="ta1"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6月臺東縣臺東戶政事務所戶數人口數統計</text:p>
          </table:table-cell>
          <table:covered-table-cell table:number-columns-repeated="5"/>
          <table:table-cell table:style-name="ce4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29" office:value-type="string" calcext:value-type="string">
            <text:p>里數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0" table:formula="of:=SUM([.B4:.B7])" office:value-type="float" office:value="58" calcext:value-type="float">
            <text:p>58 </text:p>
          </table:table-cell>
          <table:table-cell table:style-name="ce40" table:formula="of:=SUM([.C4:.C7])" office:value-type="float" office:value="1101" calcext:value-type="float">
            <text:p>1101 </text:p>
          </table:table-cell>
          <table:table-cell table:style-name="ce40" table:formula="of:=SUM([.D4:.D7])" office:value-type="float" office:value="53795" calcext:value-type="float">
            <text:p>53795 </text:p>
          </table:table-cell>
          <table:table-cell table:style-name="ce40" table:formula="of:=SUM([.E4:.E7])" office:value-type="float" office:value="128896" calcext:value-type="float">
            <text:p>128896 </text:p>
          </table:table-cell>
          <table:table-cell table:style-name="ce40" table:formula="of:=SUM([.F4:.F7])" office:value-type="float" office:value="64212" calcext:value-type="float">
            <text:p>64212 </text:p>
          </table:table-cell>
          <table:table-cell table:style-name="ce40" table:formula="of:=SUM([.G4:.G7])" office:value-type="float" office:value="64684" calcext:value-type="float">
            <text:p>64684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721" calcext:value-type="float">
            <text:p>721 </text:p>
          </table:table-cell>
          <table:table-cell table:style-name="ce41" office:value-type="float" office:value="43426" calcext:value-type="float">
            <text:p>43426 </text:p>
          </table:table-cell>
          <table:table-cell table:style-name="ce40" table:formula="of:=[.F4]+[.G4]" office:value-type="float" office:value="102964" calcext:value-type="float">
            <text:p>102964 </text:p>
          </table:table-cell>
          <table:table-cell table:style-name="ce41" office:value-type="float" office:value="50739" calcext:value-type="float">
            <text:p>50739 </text:p>
          </table:table-cell>
          <table:table-cell table:style-name="ce46" office:value-type="float" office:value="52225" calcext:value-type="float">
            <text:p>52225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7059" calcext:value-type="float">
            <text:p>7059 </text:p>
          </table:table-cell>
          <table:table-cell table:style-name="ce40" table:formula="of:=[.F5]+[.G5]" office:value-type="float" office:value="16388" calcext:value-type="float">
            <text:p>16388 </text:p>
          </table:table-cell>
          <table:table-cell table:style-name="ce42" office:value-type="float" office:value="8513" calcext:value-type="float">
            <text:p>8513 </text:p>
          </table:table-cell>
          <table:table-cell table:style-name="ce42" office:value-type="float" office:value="7875" calcext:value-type="float">
            <text:p>7875 </text:p>
          </table:table-cell>
          <table:table-cell table:style-name="ce47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2" calcext:value-type="float">
            <text:p>42 </text:p>
          </table:table-cell>
          <table:table-cell table:style-name="ce44" office:value-type="float" office:value="1289" calcext:value-type="float">
            <text:p>1289 </text:p>
          </table:table-cell>
          <table:table-cell table:style-name="ce40" table:formula="of:=[.F6]+[.G6]" office:value-type="float" office:value="4306" calcext:value-type="float">
            <text:p>4306 </text:p>
          </table:table-cell>
          <table:table-cell table:style-name="ce44" office:value-type="float" office:value="2327" calcext:value-type="float">
            <text:p>2327 </text:p>
          </table:table-cell>
          <table:table-cell table:style-name="ce44" office:value-type="float" office:value="1979" calcext:value-type="float">
            <text:p>1979 </text:p>
          </table:table-cell>
          <table:table-cell table:style-name="ce48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8" calcext:value-type="float">
            <text:p>38 </text:p>
          </table:table-cell>
          <table:table-cell table:style-name="ce44" office:value-type="float" office:value="2021" calcext:value-type="float">
            <text:p>2021 </text:p>
          </table:table-cell>
          <table:table-cell table:style-name="ce40" table:formula="of:=[.F7]+[.G7]" office:value-type="float" office:value="5238" calcext:value-type="float">
            <text:p>5238 </text:p>
          </table:table-cell>
          <table:table-cell table:style-name="ce44" office:value-type="float" office:value="2633" calcext:value-type="float">
            <text:p>2633 </text:p>
          </table:table-cell>
          <table:table-cell table:style-name="ce44" office:value-type="float" office:value="2605" calcext:value-type="float">
            <text:p>2605 </text:p>
          </table:table-cell>
          <table:table-cell table:style-name="ce4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7" table:style-name="ta1"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7月臺東縣臺東戶政事務所戶數人口數統計</text:p>
          </table:table-cell>
          <table:covered-table-cell table:number-columns-repeated="5"/>
          <table:table-cell table:style-name="ce4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29" office:value-type="string" calcext:value-type="string">
            <text:p>里數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0" table:formula="of:=SUM([.B4:.B7])" office:value-type="float" office:value="58" calcext:value-type="float">
            <text:p>58 </text:p>
          </table:table-cell>
          <table:table-cell table:style-name="ce40" table:formula="of:=SUM([.C4:.C7])" office:value-type="float" office:value="1101" calcext:value-type="float">
            <text:p>1101 </text:p>
          </table:table-cell>
          <table:table-cell table:style-name="ce40" table:formula="of:=SUM([.D4:.D7])" office:value-type="float" office:value="53815" calcext:value-type="float">
            <text:p>53815 </text:p>
          </table:table-cell>
          <table:table-cell table:style-name="ce40" table:formula="of:=SUM([.E4:.E7])" office:value-type="float" office:value="128865" calcext:value-type="float">
            <text:p>128865 </text:p>
          </table:table-cell>
          <table:table-cell table:style-name="ce40" table:formula="of:=SUM([.F4:.F7])" office:value-type="float" office:value="64187" calcext:value-type="float">
            <text:p>64187 </text:p>
          </table:table-cell>
          <table:table-cell table:style-name="ce40" table:formula="of:=SUM([.G4:.G7])" office:value-type="float" office:value="64678" calcext:value-type="float">
            <text:p>64678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721" calcext:value-type="float">
            <text:p>721 </text:p>
          </table:table-cell>
          <table:table-cell table:style-name="ce41" office:value-type="float" office:value="43445" calcext:value-type="float">
            <text:p>43445 </text:p>
          </table:table-cell>
          <table:table-cell table:style-name="ce40" table:formula="of:=[.F4]+[.G4]" office:value-type="float" office:value="102955" calcext:value-type="float">
            <text:p>102955 </text:p>
          </table:table-cell>
          <table:table-cell table:style-name="ce41" office:value-type="float" office:value="50728" calcext:value-type="float">
            <text:p>50728 </text:p>
          </table:table-cell>
          <table:table-cell table:style-name="ce46" office:value-type="float" office:value="52227" calcext:value-type="float">
            <text:p>52227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7059" calcext:value-type="float">
            <text:p>7059 </text:p>
          </table:table-cell>
          <table:table-cell table:style-name="ce40" table:formula="of:=[.F5]+[.G5]" office:value-type="float" office:value="16359" calcext:value-type="float">
            <text:p>16359 </text:p>
          </table:table-cell>
          <table:table-cell table:style-name="ce42" office:value-type="float" office:value="8491" calcext:value-type="float">
            <text:p>8491 </text:p>
          </table:table-cell>
          <table:table-cell table:style-name="ce42" office:value-type="float" office:value="7868" calcext:value-type="float">
            <text:p>7868 </text:p>
          </table:table-cell>
          <table:table-cell table:style-name="ce47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2" calcext:value-type="float">
            <text:p>42 </text:p>
          </table:table-cell>
          <table:table-cell table:style-name="ce44" office:value-type="float" office:value="1294" calcext:value-type="float">
            <text:p>1294 </text:p>
          </table:table-cell>
          <table:table-cell table:style-name="ce40" table:formula="of:=[.F6]+[.G6]" office:value-type="float" office:value="4309" calcext:value-type="float">
            <text:p>4309 </text:p>
          </table:table-cell>
          <table:table-cell table:style-name="ce44" office:value-type="float" office:value="2334" calcext:value-type="float">
            <text:p>2334 </text:p>
          </table:table-cell>
          <table:table-cell table:style-name="ce44" office:value-type="float" office:value="1975" calcext:value-type="float">
            <text:p>1975 </text:p>
          </table:table-cell>
          <table:table-cell table:style-name="ce48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8" calcext:value-type="float">
            <text:p>38 </text:p>
          </table:table-cell>
          <table:table-cell table:style-name="ce44" office:value-type="float" office:value="2017" calcext:value-type="float">
            <text:p>2017 </text:p>
          </table:table-cell>
          <table:table-cell table:style-name="ce40" table:formula="of:=[.F7]+[.G7]" office:value-type="float" office:value="5242" calcext:value-type="float">
            <text:p>5242 </text:p>
          </table:table-cell>
          <table:table-cell table:style-name="ce44" office:value-type="float" office:value="2634" calcext:value-type="float">
            <text:p>2634 </text:p>
          </table:table-cell>
          <table:table-cell table:style-name="ce44" office:value-type="float" office:value="2608" calcext:value-type="float">
            <text:p>2608 </text:p>
          </table:table-cell>
          <table:table-cell table:style-name="ce4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408" table:style-name="ta1">
        <office:forms form:automatic-focus="false" form:apply-design-mode="false"/>
        <table:table-column table:style-name="co1" table:number-columns-repeated="64" table:default-cell-style-name="ce28"/>
        <table:table-column table:style-name="co1" table:number-columns-repeated="959" table:default-cell-style-name="Default"/>
        <table:table-column table:style-name="co2" table:default-cell-style-name="Default"/>
        <table:table-row table:style-name="ro1">
          <table:table-cell table:style-name="ce19" office:value-type="string" calcext:value-type="string" table:number-columns-spanned="6" table:number-rows-spanned="1">
            <text:p>114年8月臺東縣臺東戶政事務所戶數人口數統計</text:p>
          </table:table-cell>
          <table:covered-table-cell table:number-columns-repeated="5"/>
          <table:table-cell table:style-name="ce45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0" office:value-type="string" calcext:value-type="string">
            <text:p>鄉鎮別</text:p>
          </table:table-cell>
          <table:table-cell table:style-name="ce29" office:value-type="string" calcext:value-type="string">
            <text:p>里數</text:p>
          </table:table-cell>
          <table:table-cell table:style-name="ce29" office:value-type="string" calcext:value-type="string">
            <text:p>鄰數</text:p>
          </table:table-cell>
          <table:table-cell table:style-name="ce29" office:value-type="string" calcext:value-type="string">
            <text:p>戶數</text:p>
          </table:table-cell>
          <table:table-cell table:style-name="ce29" office:value-type="string" calcext:value-type="string">
            <text:p>人口數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24" office:value-type="string" calcext:value-type="string">
            <text:p>總計</text:p>
          </table:table-cell>
          <table:table-cell table:style-name="ce40" table:formula="of:=SUM([.B4:.B7])" office:value-type="float" office:value="58" calcext:value-type="float">
            <text:p>58 </text:p>
          </table:table-cell>
          <table:table-cell table:style-name="ce40" table:formula="of:=SUM([.C4:.C7])" office:value-type="float" office:value="1101" calcext:value-type="float">
            <text:p>1101 </text:p>
          </table:table-cell>
          <table:table-cell table:style-name="ce40" table:formula="of:=SUM([.D4:.D7])" office:value-type="float" office:value="53864" calcext:value-type="float">
            <text:p>53864 </text:p>
          </table:table-cell>
          <table:table-cell table:style-name="ce40" table:formula="of:=SUM([.E4:.E7])" office:value-type="float" office:value="128808" calcext:value-type="float">
            <text:p>128808 </text:p>
          </table:table-cell>
          <table:table-cell table:style-name="ce40" table:formula="of:=SUM([.F4:.F7])" office:value-type="float" office:value="64152" calcext:value-type="float">
            <text:p>64152 </text:p>
          </table:table-cell>
          <table:table-cell table:style-name="ce40" table:formula="of:=SUM([.G4:.G7])" office:value-type="float" office:value="64656" calcext:value-type="float">
            <text:p>64656 </text:p>
          </table:table-cell>
          <table:table-cell table:number-columns-repeated="1017"/>
        </table:table-row>
        <table:table-row table:style-name="ro1">
          <table:table-cell table:style-name="ce25" office:value-type="string" calcext:value-type="string">
            <text:p>臺東市</text:p>
          </table:table-cell>
          <table:table-cell table:style-name="ce41" office:value-type="float" office:value="38" calcext:value-type="float">
            <text:p>38 </text:p>
          </table:table-cell>
          <table:table-cell table:style-name="ce41" office:value-type="float" office:value="721" calcext:value-type="float">
            <text:p>721 </text:p>
          </table:table-cell>
          <table:table-cell table:style-name="ce41" office:value-type="float" office:value="43475" calcext:value-type="float">
            <text:p>43475 </text:p>
          </table:table-cell>
          <table:table-cell table:style-name="ce40" table:formula="of:=[.F4]+[.G4]" office:value-type="float" office:value="102914" calcext:value-type="float">
            <text:p>102914 </text:p>
          </table:table-cell>
          <table:table-cell table:style-name="ce41" office:value-type="float" office:value="50710" calcext:value-type="float">
            <text:p>50710 </text:p>
          </table:table-cell>
          <table:table-cell table:style-name="ce46" office:value-type="float" office:value="52204" calcext:value-type="float">
            <text:p>52204 </text:p>
          </table:table-cell>
          <table:table-cell table:number-columns-repeated="1017"/>
        </table:table-row>
        <table:table-row table:style-name="ro1">
          <table:table-cell table:style-name="ce26" office:value-type="string" calcext:value-type="string">
            <text:p>卑南鄉</text:p>
          </table:table-cell>
          <table:table-cell table:style-name="ce42" office:value-type="float" office:value="13" calcext:value-type="float">
            <text:p>13 </text:p>
          </table:table-cell>
          <table:table-cell table:style-name="ce42" office:value-type="float" office:value="300" calcext:value-type="float">
            <text:p>300 </text:p>
          </table:table-cell>
          <table:table-cell table:style-name="ce42" office:value-type="float" office:value="7065" calcext:value-type="float">
            <text:p>7065 </text:p>
          </table:table-cell>
          <table:table-cell table:style-name="ce40" table:formula="of:=[.F5]+[.G5]" office:value-type="float" office:value="16329" calcext:value-type="float">
            <text:p>16329 </text:p>
          </table:table-cell>
          <table:table-cell table:style-name="ce42" office:value-type="float" office:value="8475" calcext:value-type="float">
            <text:p>8475 </text:p>
          </table:table-cell>
          <table:table-cell table:style-name="ce42" office:value-type="float" office:value="7854" calcext:value-type="float">
            <text:p>7854 </text:p>
          </table:table-cell>
          <table:table-cell table:style-name="ce47" table:number-columns-repeated="1017"/>
        </table:table-row>
        <table:table-row table:style-name="ro1">
          <table:table-cell table:style-name="ce26" office:value-type="string" calcext:value-type="string">
            <text:p>綠島鄉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42" calcext:value-type="float">
            <text:p>42 </text:p>
          </table:table-cell>
          <table:table-cell table:style-name="ce44" office:value-type="float" office:value="1301" calcext:value-type="float">
            <text:p>1301 </text:p>
          </table:table-cell>
          <table:table-cell table:style-name="ce40" table:formula="of:=[.F6]+[.G6]" office:value-type="float" office:value="4325" calcext:value-type="float">
            <text:p>4325 </text:p>
          </table:table-cell>
          <table:table-cell table:style-name="ce44" office:value-type="float" office:value="2341" calcext:value-type="float">
            <text:p>2341 </text:p>
          </table:table-cell>
          <table:table-cell table:style-name="ce44" office:value-type="float" office:value="1984" calcext:value-type="float">
            <text:p>1984 </text:p>
          </table:table-cell>
          <table:table-cell table:style-name="ce48" table:number-columns-repeated="1017"/>
        </table:table-row>
        <table:table-row table:style-name="ro1">
          <table:table-cell table:style-name="ce25" office:value-type="string" calcext:value-type="string">
            <text:p>蘭嶼鄉</text:p>
          </table:table-cell>
          <table:table-cell table:style-name="ce43" office:value-type="float" office:value="4" calcext:value-type="float">
            <text:p>4 </text:p>
          </table:table-cell>
          <table:table-cell table:style-name="ce43" office:value-type="float" office:value="38" calcext:value-type="float">
            <text:p>38 </text:p>
          </table:table-cell>
          <table:table-cell table:style-name="ce44" office:value-type="float" office:value="2023" calcext:value-type="float">
            <text:p>2023 </text:p>
          </table:table-cell>
          <table:table-cell table:style-name="ce40" table:formula="of:=[.F7]+[.G7]" office:value-type="float" office:value="5240" calcext:value-type="float">
            <text:p>5240 </text:p>
          </table:table-cell>
          <table:table-cell table:style-name="ce44" office:value-type="float" office:value="2626" calcext:value-type="float">
            <text:p>2626 </text:p>
          </table:table-cell>
          <table:table-cell table:style-name="ce44" office:value-type="float" office:value="2614" calcext:value-type="float">
            <text:p>2614 </text:p>
          </table:table-cell>
          <table:table-cell table:style-name="ce49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401cm" fo:margin-right="1.401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8-19T06:31:16Z</meta:creation-date>
    <dc:date>2025-09-03T08:22:28.477000000</dc:date>
    <meta:editing-cycles>217</meta:editing-cycles>
    <meta:editing-duration>PT6H19M54S</meta:editing-duration>
    <meta:print-date>2025-09-03T08:22:18.712000000</meta:print-date>
    <meta:document-statistic meta:table-count="8" meta:cell-count="352" meta:object-count="0"/>
  </office:meta>
</office:document-meta>
</file>