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1" calcext:value-type="float">
            <text:p>1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2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3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4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4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4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5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5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27" calcext:value-type="float">
            <text:p>27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style-name="ce17" office:value-type="float" office:value="0" calcext:value-type="float" table:number-columns-spanned="1" table:number-rows-spanned="3">
            <text:p>0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5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5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2" table:style-name="ce7" office:value-type="float" office:value="23" calcext:value-type="float">
            <text:p>2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5" calcext:value-type="float" table:number-columns-spanned="1" table:number-rows-spanned="3">
            <text:p>5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17" calcext:value-type="float">
            <text:p>17 </text:p>
          </table:table-cell>
          <table:table-cell table:number-columns-repeated="2" table:style-name="ce9" office:value-type="float" office:value="13" calcext:value-type="float">
            <text:p>1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6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6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12" calcext:value-type="float">
            <text:p>1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7" office:value-type="float" office:value="15" calcext:value-type="float">
            <text:p>15 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10" calcext:value-type="float">
            <text:p>1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7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7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3" calcext:value-type="float">
            <text:p>3 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7" calcext:value-type="float">
            <text:p>7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08" table:style-name="ta1">
        <table:table-column table:style-name="co1" table:number-columns-repeated="2" table:default-cell-style-name="ce21"/>
        <table:table-column table:style-name="co2" table:number-columns-repeated="8" table:default-cell-style-name="ce21"/>
        <table:table-column table:style-name="co3" table:number-columns-repeated="2" table:default-cell-style-name="ce21"/>
        <table:table-column table:style-name="co4" table:number-columns-repeated="52" table:default-cell-style-name="ce21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4年8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3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9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1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2cm" svg:x="0.053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2"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9" calcext:value-type="float">
            <text:p>1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2" calcext:value-type="float">
            <text:p>22 </text:p>
          </table:table-cell>
          <table:table-cell table:style-name="ce9" office:value-type="float" office:value="15" calcext:value-type="float">
            <text:p>15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6:27:36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09-03T08:38:00.864000000</dc:date>
    <meta:editing-cycles>33</meta:editing-cycles>
    <meta:editing-duration>PT2H15M35S</meta:editing-duration>
    <meta:document-statistic meta:table-count="8" meta:cell-count="908" meta:object-count="24"/>
  </office:meta>
</office:document-meta>
</file>