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37">
      <style:text-properties style:font-name="標楷體" style:font-name-asian="標楷體1" style:font-name-complex="標楷體1"/>
    </style:style>
    <style:style style:name="ce29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ce48" style:family="table-cell" style:parent-style-name="Default" style:data-style-name="N0"/>
    <style:style style:name="ce49" style:family="table-cell" style:parent-style-name="Default" style:data-style-name="N137"/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37">
      <style:text-properties style:font-name="標楷體" style:font-name-asian="標楷體1" style:font-name-complex="標楷體1"/>
    </style:style>
    <style:style style:name="ce31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50" style:family="table-cell" style:parent-style-name="Default" style:data-style-name="N0"/>
    <style:style style:name="ce51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1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2419" calcext:value-type="float">
            <text:p>52419 </text:p>
          </table:table-cell>
          <table:table-cell table:style-name="ce32" table:formula="of:=SUM([.E4:.E7])" office:value-type="float" office:value="129215" calcext:value-type="float">
            <text:p>129215 </text:p>
          </table:table-cell>
          <table:table-cell table:style-name="ce32" table:formula="of:=SUM([.F4:.F7])" office:value-type="float" office:value="64397" calcext:value-type="float">
            <text:p>64397 </text:p>
          </table:table-cell>
          <table:table-cell table:style-name="ce32" table:formula="of:=SUM([.G4:.G7])" office:value-type="float" office:value="64818" calcext:value-type="float">
            <text:p>64818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2170" calcext:value-type="float">
            <text:p>42170 </text:p>
          </table:table-cell>
          <table:table-cell table:style-name="ce32" table:formula="of:=[.F4]+[.G4]" office:value-type="float" office:value="103095" calcext:value-type="float">
            <text:p>103095 </text:p>
          </table:table-cell>
          <table:table-cell table:style-name="ce33" office:value-type="float" office:value="50820" calcext:value-type="float">
            <text:p>50820 </text:p>
          </table:table-cell>
          <table:table-cell table:style-name="ce38" office:value-type="float" office:value="52275" calcext:value-type="float">
            <text:p>52275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952" calcext:value-type="float">
            <text:p>6952 </text:p>
          </table:table-cell>
          <table:table-cell table:style-name="ce32" table:formula="of:=[.F5]+[.G5]" office:value-type="float" office:value="16461" calcext:value-type="float">
            <text:p>16461 </text:p>
          </table:table-cell>
          <table:table-cell table:style-name="ce34" office:value-type="float" office:value="8579" calcext:value-type="float">
            <text:p>8579 </text:p>
          </table:table-cell>
          <table:table-cell table:style-name="ce34" office:value-type="float" office:value="7882" calcext:value-type="float">
            <text:p>7882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80" calcext:value-type="float">
            <text:p>1280 </text:p>
          </table:table-cell>
          <table:table-cell table:style-name="ce32" table:formula="of:=[.F6]+[.G6]" office:value-type="float" office:value="4378" calcext:value-type="float">
            <text:p>4378 </text:p>
          </table:table-cell>
          <table:table-cell table:style-name="ce36" office:value-type="float" office:value="2353" calcext:value-type="float">
            <text:p>2353 </text:p>
          </table:table-cell>
          <table:table-cell table:style-name="ce36" office:value-type="float" office:value="2025" calcext:value-type="float">
            <text:p>2025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17" calcext:value-type="float">
            <text:p>2017 </text:p>
          </table:table-cell>
          <table:table-cell table:style-name="ce32" table:formula="of:=[.F7]+[.G7]" office:value-type="float" office:value="5281" calcext:value-type="float">
            <text:p>5281 </text:p>
          </table:table-cell>
          <table:table-cell table:style-name="ce36" office:value-type="float" office:value="2645" calcext:value-type="float">
            <text:p>2645 </text:p>
          </table:table-cell>
          <table:table-cell table:style-name="ce36" office:value-type="float" office:value="2636" calcext:value-type="float">
            <text:p>2636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2" table:style-name="ta1"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2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2842" calcext:value-type="float">
            <text:p>52842 </text:p>
          </table:table-cell>
          <table:table-cell table:style-name="ce32" table:formula="of:=SUM([.E4:.E7])" office:value-type="float" office:value="129142" calcext:value-type="float">
            <text:p>129142 </text:p>
          </table:table-cell>
          <table:table-cell table:style-name="ce32" table:formula="of:=SUM([.F4:.F7])" office:value-type="float" office:value="64355" calcext:value-type="float">
            <text:p>64355 </text:p>
          </table:table-cell>
          <table:table-cell table:style-name="ce32" table:formula="of:=SUM([.G4:.G7])" office:value-type="float" office:value="64787" calcext:value-type="float">
            <text:p>64787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2552" calcext:value-type="float">
            <text:p>42552 </text:p>
          </table:table-cell>
          <table:table-cell table:style-name="ce32" table:formula="of:=[.F4]+[.G4]" office:value-type="float" office:value="103050" calcext:value-type="float">
            <text:p>103050 </text:p>
          </table:table-cell>
          <table:table-cell table:style-name="ce33" office:value-type="float" office:value="50783" calcext:value-type="float">
            <text:p>50783 </text:p>
          </table:table-cell>
          <table:table-cell table:style-name="ce38" office:value-type="float" office:value="52267" calcext:value-type="float">
            <text:p>52267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995" calcext:value-type="float">
            <text:p>6995 </text:p>
          </table:table-cell>
          <table:table-cell table:style-name="ce32" table:formula="of:=[.F5]+[.G5]" office:value-type="float" office:value="16469" calcext:value-type="float">
            <text:p>16469 </text:p>
          </table:table-cell>
          <table:table-cell table:style-name="ce34" office:value-type="float" office:value="8587" calcext:value-type="float">
            <text:p>8587 </text:p>
          </table:table-cell>
          <table:table-cell table:style-name="ce34" office:value-type="float" office:value="7882" calcext:value-type="float">
            <text:p>7882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74" calcext:value-type="float">
            <text:p>1274 </text:p>
          </table:table-cell>
          <table:table-cell table:style-name="ce32" table:formula="of:=[.F6]+[.G6]" office:value-type="float" office:value="4345" calcext:value-type="float">
            <text:p>4345 </text:p>
          </table:table-cell>
          <table:table-cell table:style-name="ce36" office:value-type="float" office:value="2339" calcext:value-type="float">
            <text:p>2339 </text:p>
          </table:table-cell>
          <table:table-cell table:style-name="ce36" office:value-type="float" office:value="2006" calcext:value-type="float">
            <text:p>2006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1" calcext:value-type="float">
            <text:p>2021 </text:p>
          </table:table-cell>
          <table:table-cell table:style-name="ce32" table:formula="of:=[.F7]+[.G7]" office:value-type="float" office:value="5278" calcext:value-type="float">
            <text:p>5278 </text:p>
          </table:table-cell>
          <table:table-cell table:style-name="ce36" office:value-type="float" office:value="2646" calcext:value-type="float">
            <text:p>2646 </text:p>
          </table:table-cell>
          <table:table-cell table:style-name="ce36" office:value-type="float" office:value="2632" calcext:value-type="float">
            <text:p>2632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3" table:style-name="ta1"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3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440" calcext:value-type="float">
            <text:p>53440 </text:p>
          </table:table-cell>
          <table:table-cell table:style-name="ce32" table:formula="of:=SUM([.E4:.E7])" office:value-type="float" office:value="129142" calcext:value-type="float">
            <text:p>129142 </text:p>
          </table:table-cell>
          <table:table-cell table:style-name="ce32" table:formula="of:=SUM([.F4:.F7])" office:value-type="float" office:value="64326" calcext:value-type="float">
            <text:p>64326 </text:p>
          </table:table-cell>
          <table:table-cell table:style-name="ce32" table:formula="of:=SUM([.G4:.G7])" office:value-type="float" office:value="64816" calcext:value-type="float">
            <text:p>64816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093" calcext:value-type="float">
            <text:p>43093 </text:p>
          </table:table-cell>
          <table:table-cell table:style-name="ce32" table:formula="of:=[.F4]+[.G4]" office:value-type="float" office:value="103097" calcext:value-type="float">
            <text:p>103097 </text:p>
          </table:table-cell>
          <table:table-cell table:style-name="ce33" office:value-type="float" office:value="50778" calcext:value-type="float">
            <text:p>50778 </text:p>
          </table:table-cell>
          <table:table-cell table:style-name="ce38" office:value-type="float" office:value="52319" calcext:value-type="float">
            <text:p>52319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46" calcext:value-type="float">
            <text:p>7046 </text:p>
          </table:table-cell>
          <table:table-cell table:style-name="ce32" table:formula="of:=[.F5]+[.G5]" office:value-type="float" office:value="16454" calcext:value-type="float">
            <text:p>16454 </text:p>
          </table:table-cell>
          <table:table-cell table:style-name="ce34" office:value-type="float" office:value="8578" calcext:value-type="float">
            <text:p>8578 </text:p>
          </table:table-cell>
          <table:table-cell table:style-name="ce34" office:value-type="float" office:value="7876" calcext:value-type="float">
            <text:p>7876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81" calcext:value-type="float">
            <text:p>1281 </text:p>
          </table:table-cell>
          <table:table-cell table:style-name="ce32" table:formula="of:=[.F6]+[.G6]" office:value-type="float" office:value="4328" calcext:value-type="float">
            <text:p>4328 </text:p>
          </table:table-cell>
          <table:table-cell table:style-name="ce36" office:value-type="float" office:value="2325" calcext:value-type="float">
            <text:p>2325 </text:p>
          </table:table-cell>
          <table:table-cell table:style-name="ce36" office:value-type="float" office:value="2003" calcext:value-type="float">
            <text:p>2003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0" calcext:value-type="float">
            <text:p>2020 </text:p>
          </table:table-cell>
          <table:table-cell table:style-name="ce32" table:formula="of:=[.F7]+[.G7]" office:value-type="float" office:value="5263" calcext:value-type="float">
            <text:p>5263 </text:p>
          </table:table-cell>
          <table:table-cell table:style-name="ce36" office:value-type="float" office:value="2645" calcext:value-type="float">
            <text:p>2645 </text:p>
          </table:table-cell>
          <table:table-cell table:style-name="ce36" office:value-type="float" office:value="2618" calcext:value-type="float">
            <text:p>2618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4" table:style-name="ta1"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4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513" calcext:value-type="float">
            <text:p>53513 </text:p>
          </table:table-cell>
          <table:table-cell table:style-name="ce32" table:formula="of:=SUM([.E4:.E7])" office:value-type="float" office:value="129039" calcext:value-type="float">
            <text:p>129039 </text:p>
          </table:table-cell>
          <table:table-cell table:style-name="ce32" table:formula="of:=SUM([.F4:.F7])" office:value-type="float" office:value="64255" calcext:value-type="float">
            <text:p>64255 </text:p>
          </table:table-cell>
          <table:table-cell table:style-name="ce32" table:formula="of:=SUM([.G4:.G7])" office:value-type="float" office:value="64784" calcext:value-type="float">
            <text:p>64784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152" calcext:value-type="float">
            <text:p>43152 </text:p>
          </table:table-cell>
          <table:table-cell table:style-name="ce32" table:formula="of:=[.F4]+[.G4]" office:value-type="float" office:value="103048" calcext:value-type="float">
            <text:p>103048 </text:p>
          </table:table-cell>
          <table:table-cell table:style-name="ce33" office:value-type="float" office:value="50754" calcext:value-type="float">
            <text:p>50754 </text:p>
          </table:table-cell>
          <table:table-cell table:style-name="ce38" office:value-type="float" office:value="52294" calcext:value-type="float">
            <text:p>52294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45" calcext:value-type="float">
            <text:p>7045 </text:p>
          </table:table-cell>
          <table:table-cell table:style-name="ce32" table:formula="of:=[.F5]+[.G5]" office:value-type="float" office:value="16422" calcext:value-type="float">
            <text:p>16422 </text:p>
          </table:table-cell>
          <table:table-cell table:style-name="ce34" office:value-type="float" office:value="8545" calcext:value-type="float">
            <text:p>8545 </text:p>
          </table:table-cell>
          <table:table-cell table:style-name="ce34" office:value-type="float" office:value="7877" calcext:value-type="float">
            <text:p>7877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4" calcext:value-type="float">
            <text:p>1294 </text:p>
          </table:table-cell>
          <table:table-cell table:style-name="ce32" table:formula="of:=[.F6]+[.G6]" office:value-type="float" office:value="4318" calcext:value-type="float">
            <text:p>4318 </text:p>
          </table:table-cell>
          <table:table-cell table:style-name="ce36" office:value-type="float" office:value="2323" calcext:value-type="float">
            <text:p>2323 </text:p>
          </table:table-cell>
          <table:table-cell table:style-name="ce36" office:value-type="float" office:value="1995" calcext:value-type="float">
            <text:p>1995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2" calcext:value-type="float">
            <text:p>2022 </text:p>
          </table:table-cell>
          <table:table-cell table:style-name="ce32" table:formula="of:=[.F7]+[.G7]" office:value-type="float" office:value="5251" calcext:value-type="float">
            <text:p>5251 </text:p>
          </table:table-cell>
          <table:table-cell table:style-name="ce36" office:value-type="float" office:value="2633" calcext:value-type="float">
            <text:p>2633 </text:p>
          </table:table-cell>
          <table:table-cell table:style-name="ce36" office:value-type="float" office:value="2618" calcext:value-type="float">
            <text:p>2618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5" table:style-name="ta1"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5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784" calcext:value-type="float">
            <text:p>53784 </text:p>
          </table:table-cell>
          <table:table-cell table:style-name="ce32" table:formula="of:=SUM([.E4:.E7])" office:value-type="float" office:value="129002" calcext:value-type="float">
            <text:p>129002 </text:p>
          </table:table-cell>
          <table:table-cell table:style-name="ce32" table:formula="of:=SUM([.F4:.F7])" office:value-type="float" office:value="64270" calcext:value-type="float">
            <text:p>64270 </text:p>
          </table:table-cell>
          <table:table-cell table:style-name="ce32" table:formula="of:=SUM([.G4:.G7])" office:value-type="float" office:value="64732" calcext:value-type="float">
            <text:p>64732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397" calcext:value-type="float">
            <text:p>43397 </text:p>
          </table:table-cell>
          <table:table-cell table:style-name="ce32" table:formula="of:=[.F4]+[.G4]" office:value-type="float" office:value="103043" calcext:value-type="float">
            <text:p>103043 </text:p>
          </table:table-cell>
          <table:table-cell table:style-name="ce33" office:value-type="float" office:value="50780" calcext:value-type="float">
            <text:p>50780 </text:p>
          </table:table-cell>
          <table:table-cell table:style-name="ce38" office:value-type="float" office:value="52263" calcext:value-type="float">
            <text:p>52263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70" calcext:value-type="float">
            <text:p>7070 </text:p>
          </table:table-cell>
          <table:table-cell table:style-name="ce32" table:formula="of:=[.F5]+[.G5]" office:value-type="float" office:value="16412" calcext:value-type="float">
            <text:p>16412 </text:p>
          </table:table-cell>
          <table:table-cell table:style-name="ce34" office:value-type="float" office:value="8534" calcext:value-type="float">
            <text:p>8534 </text:p>
          </table:table-cell>
          <table:table-cell table:style-name="ce34" office:value-type="float" office:value="7878" calcext:value-type="float">
            <text:p>7878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88" calcext:value-type="float">
            <text:p>1288 </text:p>
          </table:table-cell>
          <table:table-cell table:style-name="ce32" table:formula="of:=[.F6]+[.G6]" office:value-type="float" office:value="4304" calcext:value-type="float">
            <text:p>4304 </text:p>
          </table:table-cell>
          <table:table-cell table:style-name="ce36" office:value-type="float" office:value="2322" calcext:value-type="float">
            <text:p>2322 </text:p>
          </table:table-cell>
          <table:table-cell table:style-name="ce36" office:value-type="float" office:value="1982" calcext:value-type="float">
            <text:p>1982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9" calcext:value-type="float">
            <text:p>2029 </text:p>
          </table:table-cell>
          <table:table-cell table:style-name="ce32" table:formula="of:=[.F7]+[.G7]" office:value-type="float" office:value="5243" calcext:value-type="float">
            <text:p>5243 </text:p>
          </table:table-cell>
          <table:table-cell table:style-name="ce36" office:value-type="float" office:value="2634" calcext:value-type="float">
            <text:p>2634 </text:p>
          </table:table-cell>
          <table:table-cell table:style-name="ce36" office:value-type="float" office:value="2609" calcext:value-type="float">
            <text:p>2609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6" table:style-name="ta1"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6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795" calcext:value-type="float">
            <text:p>53795 </text:p>
          </table:table-cell>
          <table:table-cell table:style-name="ce32" table:formula="of:=SUM([.E4:.E7])" office:value-type="float" office:value="128896" calcext:value-type="float">
            <text:p>128896 </text:p>
          </table:table-cell>
          <table:table-cell table:style-name="ce32" table:formula="of:=SUM([.F4:.F7])" office:value-type="float" office:value="64212" calcext:value-type="float">
            <text:p>64212 </text:p>
          </table:table-cell>
          <table:table-cell table:style-name="ce32" table:formula="of:=SUM([.G4:.G7])" office:value-type="float" office:value="64684" calcext:value-type="float">
            <text:p>64684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426" calcext:value-type="float">
            <text:p>43426 </text:p>
          </table:table-cell>
          <table:table-cell table:style-name="ce32" table:formula="of:=[.F4]+[.G4]" office:value-type="float" office:value="102964" calcext:value-type="float">
            <text:p>102964 </text:p>
          </table:table-cell>
          <table:table-cell table:style-name="ce33" office:value-type="float" office:value="50739" calcext:value-type="float">
            <text:p>50739 </text:p>
          </table:table-cell>
          <table:table-cell table:style-name="ce38" office:value-type="float" office:value="52225" calcext:value-type="float">
            <text:p>52225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59" calcext:value-type="float">
            <text:p>7059 </text:p>
          </table:table-cell>
          <table:table-cell table:style-name="ce32" table:formula="of:=[.F5]+[.G5]" office:value-type="float" office:value="16388" calcext:value-type="float">
            <text:p>16388 </text:p>
          </table:table-cell>
          <table:table-cell table:style-name="ce34" office:value-type="float" office:value="8513" calcext:value-type="float">
            <text:p>8513 </text:p>
          </table:table-cell>
          <table:table-cell table:style-name="ce34" office:value-type="float" office:value="7875" calcext:value-type="float">
            <text:p>7875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89" calcext:value-type="float">
            <text:p>1289 </text:p>
          </table:table-cell>
          <table:table-cell table:style-name="ce32" table:formula="of:=[.F6]+[.G6]" office:value-type="float" office:value="4306" calcext:value-type="float">
            <text:p>4306 </text:p>
          </table:table-cell>
          <table:table-cell table:style-name="ce36" office:value-type="float" office:value="2327" calcext:value-type="float">
            <text:p>2327 </text:p>
          </table:table-cell>
          <table:table-cell table:style-name="ce36" office:value-type="float" office:value="1979" calcext:value-type="float">
            <text:p>1979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1" calcext:value-type="float">
            <text:p>2021 </text:p>
          </table:table-cell>
          <table:table-cell table:style-name="ce32" table:formula="of:=[.F7]+[.G7]" office:value-type="float" office:value="5238" calcext:value-type="float">
            <text:p>5238 </text:p>
          </table:table-cell>
          <table:table-cell table:style-name="ce36" office:value-type="float" office:value="2633" calcext:value-type="float">
            <text:p>2633 </text:p>
          </table:table-cell>
          <table:table-cell table:style-name="ce36" office:value-type="float" office:value="2605" calcext:value-type="float">
            <text:p>2605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7" table:style-name="ta1"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7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815" calcext:value-type="float">
            <text:p>53815 </text:p>
          </table:table-cell>
          <table:table-cell table:style-name="ce32" table:formula="of:=SUM([.E4:.E7])" office:value-type="float" office:value="128865" calcext:value-type="float">
            <text:p>128865 </text:p>
          </table:table-cell>
          <table:table-cell table:style-name="ce32" table:formula="of:=SUM([.F4:.F7])" office:value-type="float" office:value="64187" calcext:value-type="float">
            <text:p>64187 </text:p>
          </table:table-cell>
          <table:table-cell table:style-name="ce32" table:formula="of:=SUM([.G4:.G7])" office:value-type="float" office:value="64678" calcext:value-type="float">
            <text:p>64678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445" calcext:value-type="float">
            <text:p>43445 </text:p>
          </table:table-cell>
          <table:table-cell table:style-name="ce32" table:formula="of:=[.F4]+[.G4]" office:value-type="float" office:value="102955" calcext:value-type="float">
            <text:p>102955 </text:p>
          </table:table-cell>
          <table:table-cell table:style-name="ce33" office:value-type="float" office:value="50728" calcext:value-type="float">
            <text:p>50728 </text:p>
          </table:table-cell>
          <table:table-cell table:style-name="ce38" office:value-type="float" office:value="52227" calcext:value-type="float">
            <text:p>52227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59" calcext:value-type="float">
            <text:p>7059 </text:p>
          </table:table-cell>
          <table:table-cell table:style-name="ce32" table:formula="of:=[.F5]+[.G5]" office:value-type="float" office:value="16359" calcext:value-type="float">
            <text:p>16359 </text:p>
          </table:table-cell>
          <table:table-cell table:style-name="ce34" office:value-type="float" office:value="8491" calcext:value-type="float">
            <text:p>8491 </text:p>
          </table:table-cell>
          <table:table-cell table:style-name="ce34" office:value-type="float" office:value="7868" calcext:value-type="float">
            <text:p>7868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294" calcext:value-type="float">
            <text:p>1294 </text:p>
          </table:table-cell>
          <table:table-cell table:style-name="ce32" table:formula="of:=[.F6]+[.G6]" office:value-type="float" office:value="4309" calcext:value-type="float">
            <text:p>4309 </text:p>
          </table:table-cell>
          <table:table-cell table:style-name="ce36" office:value-type="float" office:value="2334" calcext:value-type="float">
            <text:p>2334 </text:p>
          </table:table-cell>
          <table:table-cell table:style-name="ce36" office:value-type="float" office:value="1975" calcext:value-type="float">
            <text:p>1975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17" calcext:value-type="float">
            <text:p>2017 </text:p>
          </table:table-cell>
          <table:table-cell table:style-name="ce32" table:formula="of:=[.F7]+[.G7]" office:value-type="float" office:value="5242" calcext:value-type="float">
            <text:p>5242 </text:p>
          </table:table-cell>
          <table:table-cell table:style-name="ce36" office:value-type="float" office:value="2634" calcext:value-type="float">
            <text:p>2634 </text:p>
          </table:table-cell>
          <table:table-cell table:style-name="ce36" office:value-type="float" office:value="2608" calcext:value-type="float">
            <text:p>2608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8" table:style-name="ta1"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8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864" calcext:value-type="float">
            <text:p>53864 </text:p>
          </table:table-cell>
          <table:table-cell table:style-name="ce32" table:formula="of:=SUM([.E4:.E7])" office:value-type="float" office:value="128808" calcext:value-type="float">
            <text:p>128808 </text:p>
          </table:table-cell>
          <table:table-cell table:style-name="ce32" table:formula="of:=SUM([.F4:.F7])" office:value-type="float" office:value="64152" calcext:value-type="float">
            <text:p>64152 </text:p>
          </table:table-cell>
          <table:table-cell table:style-name="ce32" table:formula="of:=SUM([.G4:.G7])" office:value-type="float" office:value="64656" calcext:value-type="float">
            <text:p>64656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475" calcext:value-type="float">
            <text:p>43475 </text:p>
          </table:table-cell>
          <table:table-cell table:style-name="ce32" table:formula="of:=[.F4]+[.G4]" office:value-type="float" office:value="102914" calcext:value-type="float">
            <text:p>102914 </text:p>
          </table:table-cell>
          <table:table-cell table:style-name="ce33" office:value-type="float" office:value="50710" calcext:value-type="float">
            <text:p>50710 </text:p>
          </table:table-cell>
          <table:table-cell table:style-name="ce38" office:value-type="float" office:value="52204" calcext:value-type="float">
            <text:p>52204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65" calcext:value-type="float">
            <text:p>7065 </text:p>
          </table:table-cell>
          <table:table-cell table:style-name="ce32" table:formula="of:=[.F5]+[.G5]" office:value-type="float" office:value="16329" calcext:value-type="float">
            <text:p>16329 </text:p>
          </table:table-cell>
          <table:table-cell table:style-name="ce34" office:value-type="float" office:value="8475" calcext:value-type="float">
            <text:p>8475 </text:p>
          </table:table-cell>
          <table:table-cell table:style-name="ce34" office:value-type="float" office:value="7854" calcext:value-type="float">
            <text:p>7854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301" calcext:value-type="float">
            <text:p>1301 </text:p>
          </table:table-cell>
          <table:table-cell table:style-name="ce32" table:formula="of:=[.F6]+[.G6]" office:value-type="float" office:value="4325" calcext:value-type="float">
            <text:p>4325 </text:p>
          </table:table-cell>
          <table:table-cell table:style-name="ce36" office:value-type="float" office:value="2341" calcext:value-type="float">
            <text:p>2341 </text:p>
          </table:table-cell>
          <table:table-cell table:style-name="ce36" office:value-type="float" office:value="1984" calcext:value-type="float">
            <text:p>1984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3" calcext:value-type="float">
            <text:p>2023 </text:p>
          </table:table-cell>
          <table:table-cell table:style-name="ce32" table:formula="of:=[.F7]+[.G7]" office:value-type="float" office:value="5240" calcext:value-type="float">
            <text:p>5240 </text:p>
          </table:table-cell>
          <table:table-cell table:style-name="ce36" office:value-type="float" office:value="2626" calcext:value-type="float">
            <text:p>2626 </text:p>
          </table:table-cell>
          <table:table-cell table:style-name="ce36" office:value-type="float" office:value="2614" calcext:value-type="float">
            <text:p>2614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9" table:style-name="ta1"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9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900" calcext:value-type="float">
            <text:p>53900 </text:p>
          </table:table-cell>
          <table:table-cell table:style-name="ce32" table:formula="of:=SUM([.E4:.E7])" office:value-type="float" office:value="128684" calcext:value-type="float">
            <text:p>128684 </text:p>
          </table:table-cell>
          <table:table-cell table:style-name="ce32" table:formula="of:=SUM([.F4:.F7])" office:value-type="float" office:value="64069" calcext:value-type="float">
            <text:p>64069 </text:p>
          </table:table-cell>
          <table:table-cell table:style-name="ce32" table:formula="of:=SUM([.G4:.G7])" office:value-type="float" office:value="64615" calcext:value-type="float">
            <text:p>64615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502" calcext:value-type="float">
            <text:p>43502 </text:p>
          </table:table-cell>
          <table:table-cell table:style-name="ce32" table:formula="of:=[.F4]+[.G4]" office:value-type="float" office:value="102810" calcext:value-type="float">
            <text:p>102810 </text:p>
          </table:table-cell>
          <table:table-cell table:style-name="ce33" office:value-type="float" office:value="50645" calcext:value-type="float">
            <text:p>50645 </text:p>
          </table:table-cell>
          <table:table-cell table:style-name="ce38" office:value-type="float" office:value="52165" calcext:value-type="float">
            <text:p>52165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72" calcext:value-type="float">
            <text:p>7072 </text:p>
          </table:table-cell>
          <table:table-cell table:style-name="ce32" table:formula="of:=[.F5]+[.G5]" office:value-type="float" office:value="16290" calcext:value-type="float">
            <text:p>16290 </text:p>
          </table:table-cell>
          <table:table-cell table:style-name="ce34" office:value-type="float" office:value="8449" calcext:value-type="float">
            <text:p>8449 </text:p>
          </table:table-cell>
          <table:table-cell table:style-name="ce34" office:value-type="float" office:value="7841" calcext:value-type="float">
            <text:p>7841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303" calcext:value-type="float">
            <text:p>1303 </text:p>
          </table:table-cell>
          <table:table-cell table:style-name="ce32" table:formula="of:=[.F6]+[.G6]" office:value-type="float" office:value="4340" calcext:value-type="float">
            <text:p>4340 </text:p>
          </table:table-cell>
          <table:table-cell table:style-name="ce36" office:value-type="float" office:value="2346" calcext:value-type="float">
            <text:p>2346 </text:p>
          </table:table-cell>
          <table:table-cell table:style-name="ce36" office:value-type="float" office:value="1994" calcext:value-type="float">
            <text:p>1994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3" calcext:value-type="float">
            <text:p>2023 </text:p>
          </table:table-cell>
          <table:table-cell table:style-name="ce32" table:formula="of:=[.F7]+[.G7]" office:value-type="float" office:value="5244" calcext:value-type="float">
            <text:p>5244 </text:p>
          </table:table-cell>
          <table:table-cell table:style-name="ce36" office:value-type="float" office:value="2629" calcext:value-type="float">
            <text:p>2629 </text:p>
          </table:table-cell>
          <table:table-cell table:style-name="ce36" office:value-type="float" office:value="2615" calcext:value-type="float">
            <text:p>2615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10" table:style-name="ta1"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10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784" calcext:value-type="float">
            <text:p>53784 </text:p>
          </table:table-cell>
          <table:table-cell table:style-name="ce32" table:formula="of:=SUM([.E4:.E7])" office:value-type="float" office:value="128800" calcext:value-type="float">
            <text:p>128800 </text:p>
          </table:table-cell>
          <table:table-cell table:style-name="ce32" table:formula="of:=SUM([.F4:.F7])" office:value-type="float" office:value="64149" calcext:value-type="float">
            <text:p>64149 </text:p>
          </table:table-cell>
          <table:table-cell table:style-name="ce32" table:formula="of:=SUM([.G4:.G7])" office:value-type="float" office:value="64651" calcext:value-type="float">
            <text:p>64651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502" calcext:value-type="float">
            <text:p>43502 </text:p>
          </table:table-cell>
          <table:table-cell table:style-name="ce32" table:formula="of:=[.F4]+[.G4]" office:value-type="float" office:value="102765" calcext:value-type="float">
            <text:p>102765 </text:p>
          </table:table-cell>
          <table:table-cell table:style-name="ce33" office:value-type="float" office:value="50609" calcext:value-type="float">
            <text:p>50609 </text:p>
          </table:table-cell>
          <table:table-cell table:style-name="ce38" office:value-type="float" office:value="52156" calcext:value-type="float">
            <text:p>52156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6952" calcext:value-type="float">
            <text:p>6952 </text:p>
          </table:table-cell>
          <table:table-cell table:style-name="ce32" table:formula="of:=[.F5]+[.G5]" office:value-type="float" office:value="16461" calcext:value-type="float">
            <text:p>16461 </text:p>
          </table:table-cell>
          <table:table-cell table:style-name="ce34" office:value-type="float" office:value="8579" calcext:value-type="float">
            <text:p>8579 </text:p>
          </table:table-cell>
          <table:table-cell table:style-name="ce34" office:value-type="float" office:value="7882" calcext:value-type="float">
            <text:p>7882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302" calcext:value-type="float">
            <text:p>1302 </text:p>
          </table:table-cell>
          <table:table-cell table:style-name="ce32" table:formula="of:=[.F6]+[.G6]" office:value-type="float" office:value="4338" calcext:value-type="float">
            <text:p>4338 </text:p>
          </table:table-cell>
          <table:table-cell table:style-name="ce36" office:value-type="float" office:value="2339" calcext:value-type="float">
            <text:p>2339 </text:p>
          </table:table-cell>
          <table:table-cell table:style-name="ce36" office:value-type="float" office:value="1999" calcext:value-type="float">
            <text:p>1999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8" calcext:value-type="float">
            <text:p>2028 </text:p>
          </table:table-cell>
          <table:table-cell table:style-name="ce32" table:formula="of:=[.F7]+[.G7]" office:value-type="float" office:value="5236" calcext:value-type="float">
            <text:p>5236 </text:p>
          </table:table-cell>
          <table:table-cell table:style-name="ce36" office:value-type="float" office:value="2622" calcext:value-type="float">
            <text:p>2622 </text:p>
          </table:table-cell>
          <table:table-cell table:style-name="ce36" office:value-type="float" office:value="2614" calcext:value-type="float">
            <text:p>2614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11" table:style-name="ta1"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11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931" calcext:value-type="float">
            <text:p>53931 </text:p>
          </table:table-cell>
          <table:table-cell table:style-name="ce32" table:formula="of:=SUM([.E4:.E7])" office:value-type="float" office:value="128551" calcext:value-type="float">
            <text:p>128551 </text:p>
          </table:table-cell>
          <table:table-cell table:style-name="ce32" table:formula="of:=SUM([.F4:.F7])" office:value-type="float" office:value="63981" calcext:value-type="float">
            <text:p>63981 </text:p>
          </table:table-cell>
          <table:table-cell table:style-name="ce32" table:formula="of:=SUM([.G4:.G7])" office:value-type="float" office:value="64570" calcext:value-type="float">
            <text:p>64570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519" calcext:value-type="float">
            <text:p>43519 </text:p>
          </table:table-cell>
          <table:table-cell table:style-name="ce32" table:formula="of:=[.F4]+[.G4]" office:value-type="float" office:value="102723" calcext:value-type="float">
            <text:p>102723 </text:p>
          </table:table-cell>
          <table:table-cell table:style-name="ce33" office:value-type="float" office:value="50594" calcext:value-type="float">
            <text:p>50594 </text:p>
          </table:table-cell>
          <table:table-cell table:style-name="ce38" office:value-type="float" office:value="52129" calcext:value-type="float">
            <text:p>52129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80" calcext:value-type="float">
            <text:p>7080 </text:p>
          </table:table-cell>
          <table:table-cell table:style-name="ce32" table:formula="of:=[.F5]+[.G5]" office:value-type="float" office:value="16276" calcext:value-type="float">
            <text:p>16276 </text:p>
          </table:table-cell>
          <table:table-cell table:style-name="ce34" office:value-type="float" office:value="8437" calcext:value-type="float">
            <text:p>8437 </text:p>
          </table:table-cell>
          <table:table-cell table:style-name="ce34" office:value-type="float" office:value="7839" calcext:value-type="float">
            <text:p>7839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302" calcext:value-type="float">
            <text:p>1302 </text:p>
          </table:table-cell>
          <table:table-cell table:style-name="ce32" table:formula="of:=[.F6]+[.G6]" office:value-type="float" office:value="4327" calcext:value-type="float">
            <text:p>4327 </text:p>
          </table:table-cell>
          <table:table-cell table:style-name="ce36" office:value-type="float" office:value="2330" calcext:value-type="float">
            <text:p>2330 </text:p>
          </table:table-cell>
          <table:table-cell table:style-name="ce36" office:value-type="float" office:value="1997" calcext:value-type="float">
            <text:p>1997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30" calcext:value-type="float">
            <text:p>2030 </text:p>
          </table:table-cell>
          <table:table-cell table:style-name="ce32" table:formula="of:=[.F7]+[.G7]" office:value-type="float" office:value="5225" calcext:value-type="float">
            <text:p>5225 </text:p>
          </table:table-cell>
          <table:table-cell table:style-name="ce36" office:value-type="float" office:value="2620" calcext:value-type="float">
            <text:p>2620 </text:p>
          </table:table-cell>
          <table:table-cell table:style-name="ce36" office:value-type="float" office:value="2605" calcext:value-type="float">
            <text:p>2605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12" table:style-name="ta1">
        <office:forms form:automatic-focus="false" form:apply-design-mode="false"/>
        <table:table-column table:style-name="co1" table:number-columns-repeated="64" table:default-cell-style-name="ce30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114年12月臺東縣臺東戶政事務所戶數人口數統計</text:p>
          </table:table-cell>
          <table:covered-table-cell table:number-columns-repeated="5"/>
          <table:table-cell table:style-name="ce37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鄉鎮別</text:p>
          </table:table-cell>
          <table:table-cell table:style-name="ce31" office:value-type="string" calcext:value-type="string">
            <text:p>里數</text:p>
          </table:table-cell>
          <table:table-cell table:style-name="ce31" office:value-type="string" calcext:value-type="string">
            <text:p>鄰數</text:p>
          </table:table-cell>
          <table:table-cell table:style-name="ce31" office:value-type="string" calcext:value-type="string">
            <text:p>戶數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2" office:value-type="string" calcext:value-type="string">
            <text:p>總計</text:p>
          </table:table-cell>
          <table:table-cell table:style-name="ce32" table:formula="of:=SUM([.B4:.B7])" office:value-type="float" office:value="58" calcext:value-type="float">
            <text:p>58 </text:p>
          </table:table-cell>
          <table:table-cell table:style-name="ce32" table:formula="of:=SUM([.C4:.C7])" office:value-type="float" office:value="1101" calcext:value-type="float">
            <text:p>1101 </text:p>
          </table:table-cell>
          <table:table-cell table:style-name="ce32" table:formula="of:=SUM([.D4:.D7])" office:value-type="float" office:value="53939" calcext:value-type="float">
            <text:p>53939 </text:p>
          </table:table-cell>
          <table:table-cell table:style-name="ce32" table:formula="of:=SUM([.E4:.E7])" office:value-type="float" office:value="128492" calcext:value-type="float">
            <text:p>128492 </text:p>
          </table:table-cell>
          <table:table-cell table:style-name="ce32" table:formula="of:=SUM([.F4:.F7])" office:value-type="float" office:value="63944" calcext:value-type="float">
            <text:p>63944 </text:p>
          </table:table-cell>
          <table:table-cell table:style-name="ce32" table:formula="of:=SUM([.G4:.G7])" office:value-type="float" office:value="64548" calcext:value-type="float">
            <text:p>64548 </text:p>
          </table:table-cell>
          <table:table-cell table:number-columns-repeated="1017"/>
        </table:table-row>
        <table:table-row table:style-name="ro1">
          <table:table-cell table:style-name="ce23" office:value-type="string" calcext:value-type="string">
            <text:p>臺東市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43536" calcext:value-type="float">
            <text:p>43536 </text:p>
          </table:table-cell>
          <table:table-cell table:style-name="ce32" table:formula="of:=[.F4]+[.G4]" office:value-type="float" office:value="102681" calcext:value-type="float">
            <text:p>102681 </text:p>
          </table:table-cell>
          <table:table-cell table:style-name="ce33" office:value-type="float" office:value="50575" calcext:value-type="float">
            <text:p>50575 </text:p>
          </table:table-cell>
          <table:table-cell table:style-name="ce38" office:value-type="float" office:value="52106" calcext:value-type="float">
            <text:p>52106 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卑南鄉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300" calcext:value-type="float">
            <text:p>300 </text:p>
          </table:table-cell>
          <table:table-cell table:style-name="ce34" office:value-type="float" office:value="7074" calcext:value-type="float">
            <text:p>7074 </text:p>
          </table:table-cell>
          <table:table-cell table:style-name="ce32" table:formula="of:=[.F5]+[.G5]" office:value-type="float" office:value="16264" calcext:value-type="float">
            <text:p>16264 </text:p>
          </table:table-cell>
          <table:table-cell table:style-name="ce34" office:value-type="float" office:value="8427" calcext:value-type="float">
            <text:p>8427 </text:p>
          </table:table-cell>
          <table:table-cell table:style-name="ce34" office:value-type="float" office:value="7837" calcext:value-type="float">
            <text:p>7837 </text:p>
          </table:table-cell>
          <table:table-cell table:style-name="ce39" table:number-columns-repeated="1017"/>
        </table:table-row>
        <table:table-row table:style-name="ro1">
          <table:table-cell table:style-name="ce27" office:value-type="string" calcext:value-type="string">
            <text:p>綠島鄉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1302" calcext:value-type="float">
            <text:p>1302 </text:p>
          </table:table-cell>
          <table:table-cell table:style-name="ce32" table:formula="of:=[.F6]+[.G6]" office:value-type="float" office:value="4327" calcext:value-type="float">
            <text:p>4327 </text:p>
          </table:table-cell>
          <table:table-cell table:style-name="ce36" office:value-type="float" office:value="2327" calcext:value-type="float">
            <text:p>2327 </text:p>
          </table:table-cell>
          <table:table-cell table:style-name="ce36" office:value-type="float" office:value="2000" calcext:value-type="float">
            <text:p>2000 </text:p>
          </table:table-cell>
          <table:table-cell table:style-name="ce50" table:number-columns-repeated="1017"/>
        </table:table-row>
        <table:table-row table:style-name="ro1">
          <table:table-cell table:style-name="ce23" office:value-type="string" calcext:value-type="string">
            <text:p>蘭嶼鄉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8" calcext:value-type="float">
            <text:p>38 </text:p>
          </table:table-cell>
          <table:table-cell table:style-name="ce36" office:value-type="float" office:value="2027" calcext:value-type="float">
            <text:p>2027 </text:p>
          </table:table-cell>
          <table:table-cell table:style-name="ce32" table:formula="of:=[.F7]+[.G7]" office:value-type="float" office:value="5220" calcext:value-type="float">
            <text:p>5220 </text:p>
          </table:table-cell>
          <table:table-cell table:style-name="ce36" office:value-type="float" office:value="2615" calcext:value-type="float">
            <text:p>2615 </text:p>
          </table:table-cell>
          <table:table-cell table:style-name="ce36" office:value-type="float" office:value="2605" calcext:value-type="float">
            <text:p>2605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6-01-05T17:26:20.241000000</dc:date>
    <meta:editing-cycles>226</meta:editing-cycles>
    <meta:editing-duration>PT7H6M22S</meta:editing-duration>
    <meta:document-statistic meta:table-count="12" meta:cell-count="528" meta:object-count="0"/>
  </office:meta>
</office:document-meta>
</file>