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4cm" fo:min-width="1.852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19" calcext:value-type="float">
            <text:p>19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1" calcext:value-type="float">
            <text:p>1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2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/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3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3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28" calcext:value-type="float">
            <text:p>28 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4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4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5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27" calcext:value-type="float">
            <text:p>27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number-columns-repeated="2"/>
          <table:table-cell table:number-columns-repeated="2" table:style-name="ce7" office:value-type="float" office:value="3" calcext:value-type="float">
            <text:p>3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5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5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23" calcext:value-type="float">
            <text:p>2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0" calcext:value-type="float">
            <text:p>1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2" table:style-name="ce9" office:value-type="float" office:value="13" calcext:value-type="float">
            <text:p>1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6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6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15" calcext:value-type="float">
            <text:p>15 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3" table:style-name="ce9" office:value-type="float" office:value="10" calcext:value-type="float">
            <text:p>10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7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7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3" calcext:value-type="float">
            <text:p>3 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8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8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9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9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table:number-columns-repeated="2"/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4" calcext:value-type="float">
            <text:p>14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10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0月份蘭嶼鄉出生、死亡、結婚、離婚、遷入、遷出統計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number-columns-repeated="2" table:style-name="ce7" office:value-type="float" office:value="1" calcext:value-type="float">
            <text:p>1 </text:p>
          </table:table-cell>
          <table:table-cell table:style-name="ce7"/>
          <table:table-cell table:style-name="ce20"/>
          <table:table-cell table:style-name="ce7" table:number-columns-repeated="2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/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/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11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1月份蘭嶼鄉出生、死亡、結婚、離婚、遷入、遷出統計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/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number-columns-repeated="3"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/>
          <table:table-cell table:style-name="ce20"/>
          <table:table-cell table:style-name="ce7" table:number-columns-repeated="2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17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11" calcext:value-type="float">
            <text:p>1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12-02T14:29:11.593000000</dc:date>
    <meta:print-date>2020-07-31T16:00:51Z</meta:print-date>
    <meta:editing-cycles>32</meta:editing-cycles>
    <meta:editing-duration>PT2H13M59S</meta:editing-duration>
    <meta:document-statistic meta:table-count="11" meta:cell-count="1265" meta:object-count="33"/>
  </office:meta>
</office:document-meta>
</file>