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1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78" calcext:value-type="float">
            <text:p>3578 </text:p>
          </table:table-cell>
          <table:table-cell table:style-name="ce38" office:value-type="float" office:value="1847" calcext:value-type="float">
            <text:p>1847 </text:p>
          </table:table-cell>
          <table:table-cell table:style-name="ce38" office:value-type="float" office:value="1731" calcext:value-type="float">
            <text:p>173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42" calcext:value-type="float">
            <text:p>4642 </text:p>
          </table:table-cell>
          <table:table-cell table:style-name="ce38" office:value-type="float" office:value="2453" calcext:value-type="float">
            <text:p>2453 </text:p>
          </table:table-cell>
          <table:table-cell table:style-name="ce38" office:value-type="float" office:value="2189" calcext:value-type="float">
            <text:p>218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892" calcext:value-type="float">
            <text:p>4892 </text:p>
          </table:table-cell>
          <table:table-cell table:style-name="ce38" office:value-type="float" office:value="2553" calcext:value-type="float">
            <text:p>2553 </text:p>
          </table:table-cell>
          <table:table-cell table:style-name="ce38" office:value-type="float" office:value="2339" calcext:value-type="float">
            <text:p>233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92" calcext:value-type="float">
            <text:p>4692 </text:p>
          </table:table-cell>
          <table:table-cell table:style-name="ce38" office:value-type="float" office:value="2446" calcext:value-type="float">
            <text:p>2446 </text:p>
          </table:table-cell>
          <table:table-cell table:style-name="ce38" office:value-type="float" office:value="2246" calcext:value-type="float">
            <text:p>224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909" calcext:value-type="float">
            <text:p>5909 </text:p>
          </table:table-cell>
          <table:table-cell table:style-name="ce38" office:value-type="float" office:value="3046" calcext:value-type="float">
            <text:p>3046 </text:p>
          </table:table-cell>
          <table:table-cell table:style-name="ce38" office:value-type="float" office:value="2863" calcext:value-type="float">
            <text:p>286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098" calcext:value-type="float">
            <text:p>7098 </text:p>
          </table:table-cell>
          <table:table-cell table:style-name="ce38" office:value-type="float" office:value="3624" calcext:value-type="float">
            <text:p>3624 </text:p>
          </table:table-cell>
          <table:table-cell table:style-name="ce38" office:value-type="float" office:value="3474" calcext:value-type="float">
            <text:p>3474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86" calcext:value-type="float">
            <text:p>7086 </text:p>
          </table:table-cell>
          <table:table-cell table:style-name="ce39" office:value-type="float" office:value="3755" calcext:value-type="float">
            <text:p>3755 </text:p>
          </table:table-cell>
          <table:table-cell table:style-name="ce39" office:value-type="float" office:value="3331" calcext:value-type="float">
            <text:p>333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497" calcext:value-type="float">
            <text:p>6497 </text:p>
          </table:table-cell>
          <table:table-cell table:style-name="ce38" office:value-type="float" office:value="3375" calcext:value-type="float">
            <text:p>3375 </text:p>
          </table:table-cell>
          <table:table-cell table:style-name="ce38" office:value-type="float" office:value="3122" calcext:value-type="float">
            <text:p>312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45" calcext:value-type="float">
            <text:p>7645 </text:p>
          </table:table-cell>
          <table:table-cell table:style-name="ce38" office:value-type="float" office:value="3827" calcext:value-type="float">
            <text:p>3827 </text:p>
          </table:table-cell>
          <table:table-cell table:style-name="ce38" office:value-type="float" office:value="3818" calcext:value-type="float">
            <text:p>381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87" calcext:value-type="float">
            <text:p>7687 </text:p>
          </table:table-cell>
          <table:table-cell table:style-name="ce38" office:value-type="float" office:value="3712" calcext:value-type="float">
            <text:p>3712 </text:p>
          </table:table-cell>
          <table:table-cell table:style-name="ce38" office:value-type="float" office:value="3975" calcext:value-type="float">
            <text:p>397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89" calcext:value-type="float">
            <text:p>7989 </text:p>
          </table:table-cell>
          <table:table-cell table:style-name="ce38" office:value-type="float" office:value="3847" calcext:value-type="float">
            <text:p>3847 </text:p>
          </table:table-cell>
          <table:table-cell table:style-name="ce38" office:value-type="float" office:value="4142" calcext:value-type="float">
            <text:p>414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22" calcext:value-type="float">
            <text:p>8122 </text:p>
          </table:table-cell>
          <table:table-cell table:style-name="ce38" office:value-type="float" office:value="4024" calcext:value-type="float">
            <text:p>4024 </text:p>
          </table:table-cell>
          <table:table-cell table:style-name="ce38" office:value-type="float" office:value="4098" calcext:value-type="float">
            <text:p>409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46" calcext:value-type="float">
            <text:p>7746 </text:p>
          </table:table-cell>
          <table:table-cell table:style-name="ce38" office:value-type="float" office:value="3753" calcext:value-type="float">
            <text:p>3753 </text:p>
          </table:table-cell>
          <table:table-cell table:style-name="ce38" office:value-type="float" office:value="3993" calcext:value-type="float">
            <text:p>399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75" calcext:value-type="float">
            <text:p>6675 </text:p>
          </table:table-cell>
          <table:table-cell table:style-name="ce38" office:value-type="float" office:value="3170" calcext:value-type="float">
            <text:p>3170 </text:p>
          </table:table-cell>
          <table:table-cell table:style-name="ce38" office:value-type="float" office:value="3505" calcext:value-type="float">
            <text:p>350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24" calcext:value-type="float">
            <text:p>5424 </text:p>
          </table:table-cell>
          <table:table-cell table:style-name="ce38" office:value-type="float" office:value="2369" calcext:value-type="float">
            <text:p>2369 </text:p>
          </table:table-cell>
          <table:table-cell table:style-name="ce38" office:value-type="float" office:value="3055" calcext:value-type="float">
            <text:p>305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187" calcext:value-type="float">
            <text:p>3187 </text:p>
          </table:table-cell>
          <table:table-cell table:style-name="ce38" office:value-type="float" office:value="1333" calcext:value-type="float">
            <text:p>1333 </text:p>
          </table:table-cell>
          <table:table-cell table:style-name="ce38" office:value-type="float" office:value="1854" calcext:value-type="float">
            <text:p>185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60" calcext:value-type="float">
            <text:p>2260 </text:p>
          </table:table-cell>
          <table:table-cell table:style-name="ce38" office:value-type="float" office:value="892" calcext:value-type="float">
            <text:p>892 </text:p>
          </table:table-cell>
          <table:table-cell table:style-name="ce38" office:value-type="float" office:value="1368" calcext:value-type="float">
            <text:p>136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73" calcext:value-type="float">
            <text:p>1273 </text:p>
          </table:table-cell>
          <table:table-cell table:style-name="ce38" office:value-type="float" office:value="479" calcext:value-type="float">
            <text:p>479 </text:p>
          </table:table-cell>
          <table:table-cell table:style-name="ce38" office:value-type="float" office:value="794" calcext:value-type="float">
            <text:p>7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7" calcext:value-type="float">
            <text:p>507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296" calcext:value-type="float">
            <text:p>29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0" calcext:value-type="float">
            <text:p>160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69" calcext:value-type="float">
            <text:p>69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6" calcext:value-type="float">
            <text:p>26 </text:p>
          </table:table-cell>
          <table:table-cell table:number-columns-repeated="2" table:style-name="ce38" office:value-type="float" office:value="13" calcext:value-type="float">
            <text:p>13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95" calcext:value-type="float">
            <text:p>103095 </text:p>
          </table:table-cell>
          <table:table-cell table:style-name="ce35" table:formula="of:=SUM([.C3:.C23])" office:value-type="float" office:value="50820" calcext:value-type="float">
            <text:p>50820 </text:p>
          </table:table-cell>
          <table:table-cell table:style-name="ce35" table:formula="of:=SUM([.D3:.D23])" office:value-type="float" office:value="52275" calcext:value-type="float">
            <text:p>52275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2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65" calcext:value-type="float">
            <text:p>3565 </text:p>
          </table:table-cell>
          <table:table-cell table:style-name="ce38" office:value-type="float" office:value="1835" calcext:value-type="float">
            <text:p>1835 </text:p>
          </table:table-cell>
          <table:table-cell table:style-name="ce38" office:value-type="float" office:value="1730" calcext:value-type="float">
            <text:p>173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1" calcext:value-type="float">
            <text:p>4621 </text:p>
          </table:table-cell>
          <table:table-cell table:style-name="ce38" office:value-type="float" office:value="2442" calcext:value-type="float">
            <text:p>2442 </text:p>
          </table:table-cell>
          <table:table-cell table:style-name="ce38" office:value-type="float" office:value="2179" calcext:value-type="float">
            <text:p>217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18" calcext:value-type="float">
            <text:p>4918 </text:p>
          </table:table-cell>
          <table:table-cell table:style-name="ce38" office:value-type="float" office:value="2567" calcext:value-type="float">
            <text:p>2567 </text:p>
          </table:table-cell>
          <table:table-cell table:style-name="ce38" office:value-type="float" office:value="2351" calcext:value-type="float">
            <text:p>235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83" calcext:value-type="float">
            <text:p>4683 </text:p>
          </table:table-cell>
          <table:table-cell table:style-name="ce38" office:value-type="float" office:value="2443" calcext:value-type="float">
            <text:p>2443 </text:p>
          </table:table-cell>
          <table:table-cell table:style-name="ce38" office:value-type="float" office:value="2240" calcext:value-type="float">
            <text:p>224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854" calcext:value-type="float">
            <text:p>5854 </text:p>
          </table:table-cell>
          <table:table-cell table:style-name="ce38" office:value-type="float" office:value="3010" calcext:value-type="float">
            <text:p>3010 </text:p>
          </table:table-cell>
          <table:table-cell table:style-name="ce38" office:value-type="float" office:value="2844" calcext:value-type="float">
            <text:p>284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17" calcext:value-type="float">
            <text:p>7117 </text:p>
          </table:table-cell>
          <table:table-cell table:style-name="ce38" office:value-type="float" office:value="3643" calcext:value-type="float">
            <text:p>3643 </text:p>
          </table:table-cell>
          <table:table-cell table:style-name="ce38" office:value-type="float" office:value="3474" calcext:value-type="float">
            <text:p>3474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59" calcext:value-type="float">
            <text:p>7059 </text:p>
          </table:table-cell>
          <table:table-cell table:style-name="ce39" office:value-type="float" office:value="3745" calcext:value-type="float">
            <text:p>3745 </text:p>
          </table:table-cell>
          <table:table-cell table:style-name="ce39" office:value-type="float" office:value="3314" calcext:value-type="float">
            <text:p>331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14" calcext:value-type="float">
            <text:p>6514 </text:p>
          </table:table-cell>
          <table:table-cell table:style-name="ce38" office:value-type="float" office:value="3391" calcext:value-type="float">
            <text:p>3391 </text:p>
          </table:table-cell>
          <table:table-cell table:style-name="ce38" office:value-type="float" office:value="3123" calcext:value-type="float">
            <text:p>312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30" calcext:value-type="float">
            <text:p>7630 </text:p>
          </table:table-cell>
          <table:table-cell table:style-name="ce38" office:value-type="float" office:value="3822" calcext:value-type="float">
            <text:p>3822 </text:p>
          </table:table-cell>
          <table:table-cell table:style-name="ce38" office:value-type="float" office:value="3808" calcext:value-type="float">
            <text:p>380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17" calcext:value-type="float">
            <text:p>7717 </text:p>
          </table:table-cell>
          <table:table-cell table:style-name="ce38" office:value-type="float" office:value="3721" calcext:value-type="float">
            <text:p>3721 </text:p>
          </table:table-cell>
          <table:table-cell table:style-name="ce38" office:value-type="float" office:value="3996" calcext:value-type="float">
            <text:p>399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74" calcext:value-type="float">
            <text:p>7974 </text:p>
          </table:table-cell>
          <table:table-cell table:style-name="ce38" office:value-type="float" office:value="3826" calcext:value-type="float">
            <text:p>3826 </text:p>
          </table:table-cell>
          <table:table-cell table:style-name="ce38" office:value-type="float" office:value="4148" calcext:value-type="float">
            <text:p>414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091" calcext:value-type="float">
            <text:p>8091 </text:p>
          </table:table-cell>
          <table:table-cell table:style-name="ce38" office:value-type="float" office:value="4014" calcext:value-type="float">
            <text:p>4014 </text:p>
          </table:table-cell>
          <table:table-cell table:style-name="ce38" office:value-type="float" office:value="4077" calcext:value-type="float">
            <text:p>407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29" calcext:value-type="float">
            <text:p>7729 </text:p>
          </table:table-cell>
          <table:table-cell table:style-name="ce38" office:value-type="float" office:value="3735" calcext:value-type="float">
            <text:p>3735 </text:p>
          </table:table-cell>
          <table:table-cell table:style-name="ce38" office:value-type="float" office:value="3994" calcext:value-type="float">
            <text:p>399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97" calcext:value-type="float">
            <text:p>6697 </text:p>
          </table:table-cell>
          <table:table-cell table:style-name="ce38" office:value-type="float" office:value="3178" calcext:value-type="float">
            <text:p>3178 </text:p>
          </table:table-cell>
          <table:table-cell table:style-name="ce38" office:value-type="float" office:value="3519" calcext:value-type="float">
            <text:p>351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52" calcext:value-type="float">
            <text:p>5452 </text:p>
          </table:table-cell>
          <table:table-cell table:style-name="ce38" office:value-type="float" office:value="2382" calcext:value-type="float">
            <text:p>2382 </text:p>
          </table:table-cell>
          <table:table-cell table:style-name="ce38" office:value-type="float" office:value="3070" calcext:value-type="float">
            <text:p>307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218" calcext:value-type="float">
            <text:p>3218 </text:p>
          </table:table-cell>
          <table:table-cell table:style-name="ce38" office:value-type="float" office:value="1351" calcext:value-type="float">
            <text:p>1351 </text:p>
          </table:table-cell>
          <table:table-cell table:style-name="ce38" office:value-type="float" office:value="1867" calcext:value-type="float">
            <text:p>186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7" calcext:value-type="float">
            <text:p>2257 </text:p>
          </table:table-cell>
          <table:table-cell table:style-name="ce38" office:value-type="float" office:value="894" calcext:value-type="float">
            <text:p>894 </text:p>
          </table:table-cell>
          <table:table-cell table:style-name="ce38" office:value-type="float" office:value="1363" calcext:value-type="float">
            <text:p>136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67" calcext:value-type="float">
            <text:p>1267 </text:p>
          </table:table-cell>
          <table:table-cell table:style-name="ce38" office:value-type="float" office:value="472" calcext:value-type="float">
            <text:p>472 </text:p>
          </table:table-cell>
          <table:table-cell table:style-name="ce38" office:value-type="float" office:value="795" calcext:value-type="float">
            <text:p>79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4" calcext:value-type="float">
            <text:p>504 </text:p>
          </table:table-cell>
          <table:table-cell table:style-name="ce38" office:value-type="float" office:value="210" calcext:value-type="float">
            <text:p>210 </text:p>
          </table:table-cell>
          <table:table-cell table:style-name="ce38" office:value-type="float" office:value="294" calcext:value-type="float">
            <text:p>2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57" calcext:value-type="float">
            <text:p>157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69" calcext:value-type="float">
            <text:p>69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6" calcext:value-type="float">
            <text:p>2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2" calcext:value-type="float">
            <text:p>12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50" calcext:value-type="float">
            <text:p>103050 </text:p>
          </table:table-cell>
          <table:table-cell table:style-name="ce35" table:formula="of:=SUM([.C3:.C23])" office:value-type="float" office:value="50783" calcext:value-type="float">
            <text:p>50783 </text:p>
          </table:table-cell>
          <table:table-cell table:style-name="ce35" table:formula="of:=SUM([.D3:.D23])" office:value-type="float" office:value="52267" calcext:value-type="float">
            <text:p>52267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3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52" calcext:value-type="float">
            <text:p>3552 </text:p>
          </table:table-cell>
          <table:table-cell table:style-name="ce38" office:value-type="float" office:value="1825" calcext:value-type="float">
            <text:p>1825 </text:p>
          </table:table-cell>
          <table:table-cell table:style-name="ce38" office:value-type="float" office:value="1727" calcext:value-type="float">
            <text:p>172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9" calcext:value-type="float">
            <text:p>4629 </text:p>
          </table:table-cell>
          <table:table-cell table:style-name="ce38" office:value-type="float" office:value="2449" calcext:value-type="float">
            <text:p>2449 </text:p>
          </table:table-cell>
          <table:table-cell table:style-name="ce38" office:value-type="float" office:value="2180" calcext:value-type="float">
            <text:p>218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30" calcext:value-type="float">
            <text:p>4930 </text:p>
          </table:table-cell>
          <table:table-cell table:style-name="ce38" office:value-type="float" office:value="2567" calcext:value-type="float">
            <text:p>2567 </text:p>
          </table:table-cell>
          <table:table-cell table:style-name="ce38" office:value-type="float" office:value="2363" calcext:value-type="float">
            <text:p>236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57" calcext:value-type="float">
            <text:p>4657 </text:p>
          </table:table-cell>
          <table:table-cell table:style-name="ce38" office:value-type="float" office:value="2431" calcext:value-type="float">
            <text:p>2431 </text:p>
          </table:table-cell>
          <table:table-cell table:style-name="ce38" office:value-type="float" office:value="2226" calcext:value-type="float">
            <text:p>222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809" calcext:value-type="float">
            <text:p>5809 </text:p>
          </table:table-cell>
          <table:table-cell table:style-name="ce38" office:value-type="float" office:value="2993" calcext:value-type="float">
            <text:p>2993 </text:p>
          </table:table-cell>
          <table:table-cell table:style-name="ce38" office:value-type="float" office:value="2816" calcext:value-type="float">
            <text:p>281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34" calcext:value-type="float">
            <text:p>7134 </text:p>
          </table:table-cell>
          <table:table-cell table:style-name="ce38" office:value-type="float" office:value="3643" calcext:value-type="float">
            <text:p>3643 </text:p>
          </table:table-cell>
          <table:table-cell table:style-name="ce38" office:value-type="float" office:value="3491" calcext:value-type="float">
            <text:p>3491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60" calcext:value-type="float">
            <text:p>7060 </text:p>
          </table:table-cell>
          <table:table-cell table:style-name="ce39" office:value-type="float" office:value="3737" calcext:value-type="float">
            <text:p>3737 </text:p>
          </table:table-cell>
          <table:table-cell table:style-name="ce39" office:value-type="float" office:value="3323" calcext:value-type="float">
            <text:p>332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26" calcext:value-type="float">
            <text:p>6526 </text:p>
          </table:table-cell>
          <table:table-cell table:style-name="ce38" office:value-type="float" office:value="3388" calcext:value-type="float">
            <text:p>3388 </text:p>
          </table:table-cell>
          <table:table-cell table:style-name="ce38" office:value-type="float" office:value="3138" calcext:value-type="float">
            <text:p>313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28" calcext:value-type="float">
            <text:p>7628 </text:p>
          </table:table-cell>
          <table:table-cell table:style-name="ce38" office:value-type="float" office:value="3817" calcext:value-type="float">
            <text:p>3817 </text:p>
          </table:table-cell>
          <table:table-cell table:style-name="ce38" office:value-type="float" office:value="3811" calcext:value-type="float">
            <text:p>381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30" calcext:value-type="float">
            <text:p>7730 </text:p>
          </table:table-cell>
          <table:table-cell table:style-name="ce38" office:value-type="float" office:value="3728" calcext:value-type="float">
            <text:p>3728 </text:p>
          </table:table-cell>
          <table:table-cell table:style-name="ce38" office:value-type="float" office:value="4002" calcext:value-type="float">
            <text:p>400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57" calcext:value-type="float">
            <text:p>7957 </text:p>
          </table:table-cell>
          <table:table-cell table:style-name="ce38" office:value-type="float" office:value="3824" calcext:value-type="float">
            <text:p>3824 </text:p>
          </table:table-cell>
          <table:table-cell table:style-name="ce38" office:value-type="float" office:value="4133" calcext:value-type="float">
            <text:p>413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091" calcext:value-type="float">
            <text:p>8091 </text:p>
          </table:table-cell>
          <table:table-cell table:style-name="ce38" office:value-type="float" office:value="4014" calcext:value-type="float">
            <text:p>4014 </text:p>
          </table:table-cell>
          <table:table-cell table:style-name="ce38" office:value-type="float" office:value="4077" calcext:value-type="float">
            <text:p>407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63" calcext:value-type="float">
            <text:p>7763 </text:p>
          </table:table-cell>
          <table:table-cell table:style-name="ce38" office:value-type="float" office:value="3755" calcext:value-type="float">
            <text:p>3755 </text:p>
          </table:table-cell>
          <table:table-cell table:style-name="ce38" office:value-type="float" office:value="4008" calcext:value-type="float">
            <text:p>400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85" calcext:value-type="float">
            <text:p>6685 </text:p>
          </table:table-cell>
          <table:table-cell table:style-name="ce38" office:value-type="float" office:value="3168" calcext:value-type="float">
            <text:p>3168 </text:p>
          </table:table-cell>
          <table:table-cell table:style-name="ce38" office:value-type="float" office:value="3517" calcext:value-type="float">
            <text:p>351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65" calcext:value-type="float">
            <text:p>5465 </text:p>
          </table:table-cell>
          <table:table-cell table:style-name="ce38" office:value-type="float" office:value="2391" calcext:value-type="float">
            <text:p>2391 </text:p>
          </table:table-cell>
          <table:table-cell table:style-name="ce38" office:value-type="float" office:value="3074" calcext:value-type="float">
            <text:p>307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262" calcext:value-type="float">
            <text:p>3262 </text:p>
          </table:table-cell>
          <table:table-cell table:style-name="ce38" office:value-type="float" office:value="1371" calcext:value-type="float">
            <text:p>1371 </text:p>
          </table:table-cell>
          <table:table-cell table:style-name="ce38" office:value-type="float" office:value="1891" calcext:value-type="float">
            <text:p>189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60" calcext:value-type="float">
            <text:p>2260 </text:p>
          </table:table-cell>
          <table:table-cell table:style-name="ce38" office:value-type="float" office:value="895" calcext:value-type="float">
            <text:p>895 </text:p>
          </table:table-cell>
          <table:table-cell table:style-name="ce38" office:value-type="float" office:value="1365" calcext:value-type="float">
            <text:p>136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68" calcext:value-type="float">
            <text:p>1268 </text:p>
          </table:table-cell>
          <table:table-cell table:style-name="ce38" office:value-type="float" office:value="468" calcext:value-type="float">
            <text:p>468 </text:p>
          </table:table-cell>
          <table:table-cell table:style-name="ce38" office:value-type="float" office:value="800" calcext:value-type="float">
            <text:p>80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9" calcext:value-type="float">
            <text:p>509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95" calcext:value-type="float">
            <text:p>29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57" calcext:value-type="float">
            <text:p>157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71" calcext:value-type="float">
            <text:p>71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5" calcext:value-type="float">
            <text:p>2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97" calcext:value-type="float">
            <text:p>103097 </text:p>
          </table:table-cell>
          <table:table-cell table:style-name="ce35" table:formula="of:=SUM([.C3:.C23])" office:value-type="float" office:value="50778" calcext:value-type="float">
            <text:p>50778 </text:p>
          </table:table-cell>
          <table:table-cell table:style-name="ce35" table:formula="of:=SUM([.D3:.D23])" office:value-type="float" office:value="52319" calcext:value-type="float">
            <text:p>52319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4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49" calcext:value-type="float">
            <text:p>3549 </text:p>
          </table:table-cell>
          <table:table-cell table:style-name="ce38" office:value-type="float" office:value="1826" calcext:value-type="float">
            <text:p>1826 </text:p>
          </table:table-cell>
          <table:table-cell table:style-name="ce38" office:value-type="float" office:value="1723" calcext:value-type="float">
            <text:p>172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8" calcext:value-type="float">
            <text:p>4628 </text:p>
          </table:table-cell>
          <table:table-cell table:style-name="ce38" office:value-type="float" office:value="2457" calcext:value-type="float">
            <text:p>2457 </text:p>
          </table:table-cell>
          <table:table-cell table:style-name="ce38" office:value-type="float" office:value="2171" calcext:value-type="float">
            <text:p>217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23" calcext:value-type="float">
            <text:p>4923 </text:p>
          </table:table-cell>
          <table:table-cell table:style-name="ce38" office:value-type="float" office:value="2565" calcext:value-type="float">
            <text:p>2565 </text:p>
          </table:table-cell>
          <table:table-cell table:style-name="ce38" office:value-type="float" office:value="2358" calcext:value-type="float">
            <text:p>235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30" calcext:value-type="float">
            <text:p>4630 </text:p>
          </table:table-cell>
          <table:table-cell table:style-name="ce38" office:value-type="float" office:value="2400" calcext:value-type="float">
            <text:p>2400 </text:p>
          </table:table-cell>
          <table:table-cell table:style-name="ce38" office:value-type="float" office:value="2230" calcext:value-type="float">
            <text:p>223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779" calcext:value-type="float">
            <text:p>5779 </text:p>
          </table:table-cell>
          <table:table-cell table:style-name="ce38" office:value-type="float" office:value="2974" calcext:value-type="float">
            <text:p>2974 </text:p>
          </table:table-cell>
          <table:table-cell table:style-name="ce38" office:value-type="float" office:value="2805" calcext:value-type="float">
            <text:p>280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36" calcext:value-type="float">
            <text:p>7136 </text:p>
          </table:table-cell>
          <table:table-cell table:style-name="ce38" office:value-type="float" office:value="3651" calcext:value-type="float">
            <text:p>3651 </text:p>
          </table:table-cell>
          <table:table-cell table:style-name="ce38" office:value-type="float" office:value="3485" calcext:value-type="float">
            <text:p>3485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77" calcext:value-type="float">
            <text:p>7077 </text:p>
          </table:table-cell>
          <table:table-cell table:style-name="ce39" office:value-type="float" office:value="3743" calcext:value-type="float">
            <text:p>3743 </text:p>
          </table:table-cell>
          <table:table-cell table:style-name="ce39" office:value-type="float" office:value="3334" calcext:value-type="float">
            <text:p>333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31" calcext:value-type="float">
            <text:p>6531 </text:p>
          </table:table-cell>
          <table:table-cell table:style-name="ce38" office:value-type="float" office:value="3395" calcext:value-type="float">
            <text:p>3395 </text:p>
          </table:table-cell>
          <table:table-cell table:style-name="ce38" office:value-type="float" office:value="3136" calcext:value-type="float">
            <text:p>313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31" calcext:value-type="float">
            <text:p>7631 </text:p>
          </table:table-cell>
          <table:table-cell table:style-name="ce38" office:value-type="float" office:value="3817" calcext:value-type="float">
            <text:p>3817 </text:p>
          </table:table-cell>
          <table:table-cell table:style-name="ce38" office:value-type="float" office:value="3814" calcext:value-type="float">
            <text:p>381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24" calcext:value-type="float">
            <text:p>7724 </text:p>
          </table:table-cell>
          <table:table-cell table:style-name="ce38" office:value-type="float" office:value="3729" calcext:value-type="float">
            <text:p>3729 </text:p>
          </table:table-cell>
          <table:table-cell table:style-name="ce38" office:value-type="float" office:value="3995" calcext:value-type="float">
            <text:p>399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17" calcext:value-type="float">
            <text:p>7917 </text:p>
          </table:table-cell>
          <table:table-cell table:style-name="ce38" office:value-type="float" office:value="3794" calcext:value-type="float">
            <text:p>3794 </text:p>
          </table:table-cell>
          <table:table-cell table:style-name="ce38" office:value-type="float" office:value="4123" calcext:value-type="float">
            <text:p>412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08" calcext:value-type="float">
            <text:p>8108 </text:p>
          </table:table-cell>
          <table:table-cell table:style-name="ce38" office:value-type="float" office:value="4029" calcext:value-type="float">
            <text:p>4029 </text:p>
          </table:table-cell>
          <table:table-cell table:style-name="ce38" office:value-type="float" office:value="4079" calcext:value-type="float">
            <text:p>407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32" calcext:value-type="float">
            <text:p>7732 </text:p>
          </table:table-cell>
          <table:table-cell table:style-name="ce38" office:value-type="float" office:value="3739" calcext:value-type="float">
            <text:p>3739 </text:p>
          </table:table-cell>
          <table:table-cell table:style-name="ce38" office:value-type="float" office:value="3993" calcext:value-type="float">
            <text:p>399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89" calcext:value-type="float">
            <text:p>6689 </text:p>
          </table:table-cell>
          <table:table-cell table:style-name="ce38" office:value-type="float" office:value="3173" calcext:value-type="float">
            <text:p>3173 </text:p>
          </table:table-cell>
          <table:table-cell table:style-name="ce38" office:value-type="float" office:value="3516" calcext:value-type="float">
            <text:p>351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66" calcext:value-type="float">
            <text:p>5466 </text:p>
          </table:table-cell>
          <table:table-cell table:style-name="ce38" office:value-type="float" office:value="2399" calcext:value-type="float">
            <text:p>2399 </text:p>
          </table:table-cell>
          <table:table-cell table:style-name="ce38" office:value-type="float" office:value="3067" calcext:value-type="float">
            <text:p>306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304" calcext:value-type="float">
            <text:p>3304 </text:p>
          </table:table-cell>
          <table:table-cell table:style-name="ce38" office:value-type="float" office:value="1379" calcext:value-type="float">
            <text:p>1379 </text:p>
          </table:table-cell>
          <table:table-cell table:style-name="ce38" office:value-type="float" office:value="1925" calcext:value-type="float">
            <text:p>192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8" calcext:value-type="float">
            <text:p>2258 </text:p>
          </table:table-cell>
          <table:table-cell table:style-name="ce38" office:value-type="float" office:value="898" calcext:value-type="float">
            <text:p>898 </text:p>
          </table:table-cell>
          <table:table-cell table:style-name="ce38" office:value-type="float" office:value="1360" calcext:value-type="float">
            <text:p>136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76" calcext:value-type="float">
            <text:p>1276 </text:p>
          </table:table-cell>
          <table:table-cell table:style-name="ce38" office:value-type="float" office:value="473" calcext:value-type="float">
            <text:p>473 </text:p>
          </table:table-cell>
          <table:table-cell table:style-name="ce38" office:value-type="float" office:value="803" calcext:value-type="float">
            <text:p>80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6" calcext:value-type="float">
            <text:p>506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294" calcext:value-type="float">
            <text:p>2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59" calcext:value-type="float">
            <text:p>159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72" calcext:value-type="float">
            <text:p>72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5" calcext:value-type="float">
            <text:p>2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48" calcext:value-type="float">
            <text:p>103048 </text:p>
          </table:table-cell>
          <table:table-cell table:style-name="ce35" table:formula="of:=SUM([.C3:.C23])" office:value-type="float" office:value="50754" calcext:value-type="float">
            <text:p>50754 </text:p>
          </table:table-cell>
          <table:table-cell table:style-name="ce35" table:formula="of:=SUM([.D3:.D23])" office:value-type="float" office:value="52294" calcext:value-type="float">
            <text:p>52294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5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38" calcext:value-type="float">
            <text:p>3538 </text:p>
          </table:table-cell>
          <table:table-cell table:style-name="ce38" office:value-type="float" office:value="1825" calcext:value-type="float">
            <text:p>1825 </text:p>
          </table:table-cell>
          <table:table-cell table:style-name="ce38" office:value-type="float" office:value="1713" calcext:value-type="float">
            <text:p>171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6" calcext:value-type="float">
            <text:p>4626 </text:p>
          </table:table-cell>
          <table:table-cell table:style-name="ce38" office:value-type="float" office:value="2462" calcext:value-type="float">
            <text:p>2462 </text:p>
          </table:table-cell>
          <table:table-cell table:style-name="ce38" office:value-type="float" office:value="2164" calcext:value-type="float">
            <text:p>216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18" calcext:value-type="float">
            <text:p>4918 </text:p>
          </table:table-cell>
          <table:table-cell table:style-name="ce38" office:value-type="float" office:value="2556" calcext:value-type="float">
            <text:p>2556 </text:p>
          </table:table-cell>
          <table:table-cell table:style-name="ce38" office:value-type="float" office:value="2362" calcext:value-type="float">
            <text:p>236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13" calcext:value-type="float">
            <text:p>4613 </text:p>
          </table:table-cell>
          <table:table-cell table:style-name="ce38" office:value-type="float" office:value="2393" calcext:value-type="float">
            <text:p>2393 </text:p>
          </table:table-cell>
          <table:table-cell table:style-name="ce38" office:value-type="float" office:value="2220" calcext:value-type="float">
            <text:p>222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744" calcext:value-type="float">
            <text:p>5744 </text:p>
          </table:table-cell>
          <table:table-cell table:style-name="ce38" office:value-type="float" office:value="2956" calcext:value-type="float">
            <text:p>2956 </text:p>
          </table:table-cell>
          <table:table-cell table:style-name="ce38" office:value-type="float" office:value="2788" calcext:value-type="float">
            <text:p>278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41" calcext:value-type="float">
            <text:p>7141 </text:p>
          </table:table-cell>
          <table:table-cell table:style-name="ce38" office:value-type="float" office:value="3651" calcext:value-type="float">
            <text:p>3651 </text:p>
          </table:table-cell>
          <table:table-cell table:style-name="ce38" office:value-type="float" office:value="3490" calcext:value-type="float">
            <text:p>3490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60" calcext:value-type="float">
            <text:p>7060 </text:p>
          </table:table-cell>
          <table:table-cell table:style-name="ce39" office:value-type="float" office:value="3747" calcext:value-type="float">
            <text:p>3747 </text:p>
          </table:table-cell>
          <table:table-cell table:style-name="ce39" office:value-type="float" office:value="3313" calcext:value-type="float">
            <text:p>331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60" calcext:value-type="float">
            <text:p>6560 </text:p>
          </table:table-cell>
          <table:table-cell table:style-name="ce38" office:value-type="float" office:value="3400" calcext:value-type="float">
            <text:p>3400 </text:p>
          </table:table-cell>
          <table:table-cell table:style-name="ce38" office:value-type="float" office:value="3160" calcext:value-type="float">
            <text:p>316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04" calcext:value-type="float">
            <text:p>7604 </text:p>
          </table:table-cell>
          <table:table-cell table:style-name="ce38" office:value-type="float" office:value="3817" calcext:value-type="float">
            <text:p>3817 </text:p>
          </table:table-cell>
          <table:table-cell table:style-name="ce38" office:value-type="float" office:value="3787" calcext:value-type="float">
            <text:p>378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42" calcext:value-type="float">
            <text:p>7742 </text:p>
          </table:table-cell>
          <table:table-cell table:style-name="ce38" office:value-type="float" office:value="3749" calcext:value-type="float">
            <text:p>3749 </text:p>
          </table:table-cell>
          <table:table-cell table:style-name="ce38" office:value-type="float" office:value="3993" calcext:value-type="float">
            <text:p>399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893" calcext:value-type="float">
            <text:p>7893 </text:p>
          </table:table-cell>
          <table:table-cell table:style-name="ce38" office:value-type="float" office:value="3764" calcext:value-type="float">
            <text:p>3764 </text:p>
          </table:table-cell>
          <table:table-cell table:style-name="ce38" office:value-type="float" office:value="4129" calcext:value-type="float">
            <text:p>412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23" calcext:value-type="float">
            <text:p>8123 </text:p>
          </table:table-cell>
          <table:table-cell table:style-name="ce38" office:value-type="float" office:value="4034" calcext:value-type="float">
            <text:p>4034 </text:p>
          </table:table-cell>
          <table:table-cell table:style-name="ce38" office:value-type="float" office:value="4089" calcext:value-type="float">
            <text:p>408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48" calcext:value-type="float">
            <text:p>7748 </text:p>
          </table:table-cell>
          <table:table-cell table:style-name="ce38" office:value-type="float" office:value="3762" calcext:value-type="float">
            <text:p>3762 </text:p>
          </table:table-cell>
          <table:table-cell table:style-name="ce38" office:value-type="float" office:value="3986" calcext:value-type="float">
            <text:p>398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59" calcext:value-type="float">
            <text:p>6659 </text:p>
          </table:table-cell>
          <table:table-cell table:style-name="ce38" office:value-type="float" office:value="3165" calcext:value-type="float">
            <text:p>3165 </text:p>
          </table:table-cell>
          <table:table-cell table:style-name="ce38" office:value-type="float" office:value="3494" calcext:value-type="float">
            <text:p>349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528" calcext:value-type="float">
            <text:p>5528 </text:p>
          </table:table-cell>
          <table:table-cell table:style-name="ce38" office:value-type="float" office:value="2424" calcext:value-type="float">
            <text:p>2424 </text:p>
          </table:table-cell>
          <table:table-cell table:style-name="ce38" office:value-type="float" office:value="3104" calcext:value-type="float">
            <text:p>310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309" calcext:value-type="float">
            <text:p>3309 </text:p>
          </table:table-cell>
          <table:table-cell table:style-name="ce38" office:value-type="float" office:value="1387" calcext:value-type="float">
            <text:p>1387 </text:p>
          </table:table-cell>
          <table:table-cell table:style-name="ce38" office:value-type="float" office:value="1922" calcext:value-type="float">
            <text:p>192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2" calcext:value-type="float">
            <text:p>2252 </text:p>
          </table:table-cell>
          <table:table-cell table:style-name="ce38" office:value-type="float" office:value="898" calcext:value-type="float">
            <text:p>898 </text:p>
          </table:table-cell>
          <table:table-cell table:style-name="ce38" office:value-type="float" office:value="1354" calcext:value-type="float">
            <text:p>135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92" calcext:value-type="float">
            <text:p>1292 </text:p>
          </table:table-cell>
          <table:table-cell table:style-name="ce38" office:value-type="float" office:value="476" calcext:value-type="float">
            <text:p>476 </text:p>
          </table:table-cell>
          <table:table-cell table:style-name="ce38" office:value-type="float" office:value="816" calcext:value-type="float">
            <text:p>81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5" calcext:value-type="float">
            <text:p>505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294" calcext:value-type="float">
            <text:p>2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3" calcext:value-type="float">
            <text:p>163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74" calcext:value-type="float">
            <text:p>74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5" calcext:value-type="float">
            <text:p>2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43" calcext:value-type="float">
            <text:p>103043 </text:p>
          </table:table-cell>
          <table:table-cell table:style-name="ce35" table:formula="of:=SUM([.C3:.C23])" office:value-type="float" office:value="50780" calcext:value-type="float">
            <text:p>50780 </text:p>
          </table:table-cell>
          <table:table-cell table:style-name="ce35" table:formula="of:=SUM([.D3:.D23])" office:value-type="float" office:value="52263" calcext:value-type="float">
            <text:p>52263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6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13" calcext:value-type="float">
            <text:p>3513 </text:p>
          </table:table-cell>
          <table:table-cell table:style-name="ce38" office:value-type="float" office:value="1818" calcext:value-type="float">
            <text:p>1818 </text:p>
          </table:table-cell>
          <table:table-cell table:style-name="ce38" office:value-type="float" office:value="1695" calcext:value-type="float">
            <text:p>169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588" calcext:value-type="float">
            <text:p>4588 </text:p>
          </table:table-cell>
          <table:table-cell table:style-name="ce38" office:value-type="float" office:value="2437" calcext:value-type="float">
            <text:p>2437 </text:p>
          </table:table-cell>
          <table:table-cell table:style-name="ce38" office:value-type="float" office:value="2151" calcext:value-type="float">
            <text:p>215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39" calcext:value-type="float">
            <text:p>4939 </text:p>
          </table:table-cell>
          <table:table-cell table:style-name="ce38" office:value-type="float" office:value="2575" calcext:value-type="float">
            <text:p>2575 </text:p>
          </table:table-cell>
          <table:table-cell table:style-name="ce38" office:value-type="float" office:value="2364" calcext:value-type="float">
            <text:p>236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599" calcext:value-type="float">
            <text:p>4599 </text:p>
          </table:table-cell>
          <table:table-cell table:style-name="ce38" office:value-type="float" office:value="2384" calcext:value-type="float">
            <text:p>2384 </text:p>
          </table:table-cell>
          <table:table-cell table:style-name="ce38" office:value-type="float" office:value="2215" calcext:value-type="float">
            <text:p>221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705" calcext:value-type="float">
            <text:p>5705 </text:p>
          </table:table-cell>
          <table:table-cell table:style-name="ce38" office:value-type="float" office:value="2930" calcext:value-type="float">
            <text:p>2930 </text:p>
          </table:table-cell>
          <table:table-cell table:style-name="ce38" office:value-type="float" office:value="2775" calcext:value-type="float">
            <text:p>277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088" calcext:value-type="float">
            <text:p>7088 </text:p>
          </table:table-cell>
          <table:table-cell table:style-name="ce38" office:value-type="float" office:value="3633" calcext:value-type="float">
            <text:p>3633 </text:p>
          </table:table-cell>
          <table:table-cell table:style-name="ce38" office:value-type="float" office:value="3455" calcext:value-type="float">
            <text:p>3455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109" calcext:value-type="float">
            <text:p>7109 </text:p>
          </table:table-cell>
          <table:table-cell table:style-name="ce39" office:value-type="float" office:value="3761" calcext:value-type="float">
            <text:p>3761 </text:p>
          </table:table-cell>
          <table:table-cell table:style-name="ce39" office:value-type="float" office:value="3348" calcext:value-type="float">
            <text:p>334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40" calcext:value-type="float">
            <text:p>6540 </text:p>
          </table:table-cell>
          <table:table-cell table:style-name="ce38" office:value-type="float" office:value="3400" calcext:value-type="float">
            <text:p>3400 </text:p>
          </table:table-cell>
          <table:table-cell table:style-name="ce38" office:value-type="float" office:value="3140" calcext:value-type="float">
            <text:p>314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584" calcext:value-type="float">
            <text:p>7584 </text:p>
          </table:table-cell>
          <table:table-cell table:style-name="ce38" office:value-type="float" office:value="3807" calcext:value-type="float">
            <text:p>3807 </text:p>
          </table:table-cell>
          <table:table-cell table:style-name="ce38" office:value-type="float" office:value="3777" calcext:value-type="float">
            <text:p>377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75" calcext:value-type="float">
            <text:p>7775 </text:p>
          </table:table-cell>
          <table:table-cell table:style-name="ce38" office:value-type="float" office:value="3763" calcext:value-type="float">
            <text:p>3763 </text:p>
          </table:table-cell>
          <table:table-cell table:style-name="ce38" office:value-type="float" office:value="4012" calcext:value-type="float">
            <text:p>401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874" calcext:value-type="float">
            <text:p>7874 </text:p>
          </table:table-cell>
          <table:table-cell table:style-name="ce38" office:value-type="float" office:value="3743" calcext:value-type="float">
            <text:p>3743 </text:p>
          </table:table-cell>
          <table:table-cell table:style-name="ce38" office:value-type="float" office:value="4131" calcext:value-type="float">
            <text:p>413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16" calcext:value-type="float">
            <text:p>8116 </text:p>
          </table:table-cell>
          <table:table-cell table:style-name="ce38" office:value-type="float" office:value="4036" calcext:value-type="float">
            <text:p>4036 </text:p>
          </table:table-cell>
          <table:table-cell table:style-name="ce38" office:value-type="float" office:value="4080" calcext:value-type="float">
            <text:p>408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34" calcext:value-type="float">
            <text:p>7734 </text:p>
          </table:table-cell>
          <table:table-cell table:style-name="ce38" office:value-type="float" office:value="3754" calcext:value-type="float">
            <text:p>3754 </text:p>
          </table:table-cell>
          <table:table-cell table:style-name="ce38" office:value-type="float" office:value="3980" calcext:value-type="float">
            <text:p>398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96" calcext:value-type="float">
            <text:p>6696 </text:p>
          </table:table-cell>
          <table:table-cell table:style-name="ce38" office:value-type="float" office:value="3179" calcext:value-type="float">
            <text:p>3179 </text:p>
          </table:table-cell>
          <table:table-cell table:style-name="ce38" office:value-type="float" office:value="3517" calcext:value-type="float">
            <text:p>351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556" calcext:value-type="float">
            <text:p>5556 </text:p>
          </table:table-cell>
          <table:table-cell table:style-name="ce38" office:value-type="float" office:value="2435" calcext:value-type="float">
            <text:p>2435 </text:p>
          </table:table-cell>
          <table:table-cell table:style-name="ce38" office:value-type="float" office:value="3121" calcext:value-type="float">
            <text:p>312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317" calcext:value-type="float">
            <text:p>3317 </text:p>
          </table:table-cell>
          <table:table-cell table:style-name="ce38" office:value-type="float" office:value="1393" calcext:value-type="float">
            <text:p>1393 </text:p>
          </table:table-cell>
          <table:table-cell table:style-name="ce38" office:value-type="float" office:value="1924" calcext:value-type="float">
            <text:p>192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3" calcext:value-type="float">
            <text:p>2253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1353" calcext:value-type="float">
            <text:p>135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81" calcext:value-type="float">
            <text:p>1281 </text:p>
          </table:table-cell>
          <table:table-cell table:style-name="ce38" office:value-type="float" office:value="477" calcext:value-type="float">
            <text:p>477 </text:p>
          </table:table-cell>
          <table:table-cell table:style-name="ce38" office:value-type="float" office:value="804" calcext:value-type="float">
            <text:p>80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10" calcext:value-type="float">
            <text:p>510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298" calcext:value-type="float">
            <text:p>29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3" calcext:value-type="float">
            <text:p>163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74" calcext:value-type="float">
            <text:p>74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4" calcext:value-type="float">
            <text:p>2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1" calcext:value-type="float">
            <text:p>11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964" calcext:value-type="float">
            <text:p>102964 </text:p>
          </table:table-cell>
          <table:table-cell table:style-name="ce35" table:formula="of:=SUM([.C3:.C23])" office:value-type="float" office:value="50739" calcext:value-type="float">
            <text:p>50739 </text:p>
          </table:table-cell>
          <table:table-cell table:style-name="ce35" table:formula="of:=SUM([.D3:.D23])" office:value-type="float" office:value="52225" calcext:value-type="float">
            <text:p>52225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7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SUM([.C3:.D3])" office:value-type="float" office:value="3497" calcext:value-type="float">
            <text:p>3497 </text:p>
          </table:table-cell>
          <table:table-cell table:style-name="ce38" office:value-type="float" office:value="1806" calcext:value-type="float">
            <text:p>1806 </text:p>
          </table:table-cell>
          <table:table-cell table:style-name="ce38" office:value-type="float" office:value="1691" calcext:value-type="float">
            <text:p>169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SUM([.C4:.D4])" office:value-type="float" office:value="4573" calcext:value-type="float">
            <text:p>4573 </text:p>
          </table:table-cell>
          <table:table-cell table:style-name="ce38" office:value-type="float" office:value="2425" calcext:value-type="float">
            <text:p>2425 </text:p>
          </table:table-cell>
          <table:table-cell table:style-name="ce38" office:value-type="float" office:value="2148" calcext:value-type="float">
            <text:p>214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SUM([.C5:.D5])" office:value-type="float" office:value="4953" calcext:value-type="float">
            <text:p>4953 </text:p>
          </table:table-cell>
          <table:table-cell table:style-name="ce38" office:value-type="float" office:value="2588" calcext:value-type="float">
            <text:p>2588 </text:p>
          </table:table-cell>
          <table:table-cell table:style-name="ce38" office:value-type="float" office:value="2365" calcext:value-type="float">
            <text:p>236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SUM([.C6:.D6])" office:value-type="float" office:value="4590" calcext:value-type="float">
            <text:p>4590 </text:p>
          </table:table-cell>
          <table:table-cell table:style-name="ce38" office:value-type="float" office:value="2376" calcext:value-type="float">
            <text:p>2376 </text:p>
          </table:table-cell>
          <table:table-cell table:style-name="ce38" office:value-type="float" office:value="2214" calcext:value-type="float">
            <text:p>221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SUM([.C7:.D7])" office:value-type="float" office:value="5663" calcext:value-type="float">
            <text:p>5663 </text:p>
          </table:table-cell>
          <table:table-cell table:style-name="ce38" office:value-type="float" office:value="2909" calcext:value-type="float">
            <text:p>2909 </text:p>
          </table:table-cell>
          <table:table-cell table:style-name="ce38" office:value-type="float" office:value="2754" calcext:value-type="float">
            <text:p>275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SUM([.C8:.D8])" office:value-type="float" office:value="7081" calcext:value-type="float">
            <text:p>7081 </text:p>
          </table:table-cell>
          <table:table-cell table:style-name="ce38" office:value-type="float" office:value="3636" calcext:value-type="float">
            <text:p>3636 </text:p>
          </table:table-cell>
          <table:table-cell table:style-name="ce38" office:value-type="float" office:value="3445" calcext:value-type="float">
            <text:p>3445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SUM([.C9:.D9])" office:value-type="float" office:value="7127" calcext:value-type="float">
            <text:p>7127 </text:p>
          </table:table-cell>
          <table:table-cell table:style-name="ce39" office:value-type="float" office:value="3772" calcext:value-type="float">
            <text:p>3772 </text:p>
          </table:table-cell>
          <table:table-cell table:style-name="ce39" office:value-type="float" office:value="3355" calcext:value-type="float">
            <text:p>335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SUM([.C10:.D10])" office:value-type="float" office:value="6529" calcext:value-type="float">
            <text:p>6529 </text:p>
          </table:table-cell>
          <table:table-cell table:style-name="ce38" office:value-type="float" office:value="3390" calcext:value-type="float">
            <text:p>3390 </text:p>
          </table:table-cell>
          <table:table-cell table:style-name="ce38" office:value-type="float" office:value="3139" calcext:value-type="float">
            <text:p>313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SUM([.C11:.D11])" office:value-type="float" office:value="7563" calcext:value-type="float">
            <text:p>7563 </text:p>
          </table:table-cell>
          <table:table-cell table:style-name="ce38" office:value-type="float" office:value="3802" calcext:value-type="float">
            <text:p>3802 </text:p>
          </table:table-cell>
          <table:table-cell table:style-name="ce38" office:value-type="float" office:value="3761" calcext:value-type="float">
            <text:p>376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SUM([.C12:.D12])" office:value-type="float" office:value="7801" calcext:value-type="float">
            <text:p>7801 </text:p>
          </table:table-cell>
          <table:table-cell table:style-name="ce38" office:value-type="float" office:value="3767" calcext:value-type="float">
            <text:p>3767 </text:p>
          </table:table-cell>
          <table:table-cell table:style-name="ce38" office:value-type="float" office:value="4034" calcext:value-type="float">
            <text:p>403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SUM([.C13:.D13])" office:value-type="float" office:value="7854" calcext:value-type="float">
            <text:p>7854 </text:p>
          </table:table-cell>
          <table:table-cell table:style-name="ce38" office:value-type="float" office:value="3731" calcext:value-type="float">
            <text:p>3731 </text:p>
          </table:table-cell>
          <table:table-cell table:style-name="ce38" office:value-type="float" office:value="4123" calcext:value-type="float">
            <text:p>412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SUM([.C14:.D14])" office:value-type="float" office:value="8140" calcext:value-type="float">
            <text:p>8140 </text:p>
          </table:table-cell>
          <table:table-cell table:style-name="ce38" office:value-type="float" office:value="4051" calcext:value-type="float">
            <text:p>4051 </text:p>
          </table:table-cell>
          <table:table-cell table:style-name="ce38" office:value-type="float" office:value="4089" calcext:value-type="float">
            <text:p>408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SUM([.C15:.D15])" office:value-type="float" office:value="7731" calcext:value-type="float">
            <text:p>7731 </text:p>
          </table:table-cell>
          <table:table-cell table:style-name="ce38" office:value-type="float" office:value="3767" calcext:value-type="float">
            <text:p>3767 </text:p>
          </table:table-cell>
          <table:table-cell table:style-name="ce38" office:value-type="float" office:value="3964" calcext:value-type="float">
            <text:p>396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SUM([.C16:.D16])" office:value-type="float" office:value="6694" calcext:value-type="float">
            <text:p>6694 </text:p>
          </table:table-cell>
          <table:table-cell table:style-name="ce38" office:value-type="float" office:value="3175" calcext:value-type="float">
            <text:p>3175 </text:p>
          </table:table-cell>
          <table:table-cell table:style-name="ce38" office:value-type="float" office:value="3519" calcext:value-type="float">
            <text:p>351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SUM([.C17:.D17])" office:value-type="float" office:value="5605" calcext:value-type="float">
            <text:p>5605 </text:p>
          </table:table-cell>
          <table:table-cell table:style-name="ce38" office:value-type="float" office:value="2457" calcext:value-type="float">
            <text:p>2457 </text:p>
          </table:table-cell>
          <table:table-cell table:style-name="ce38" office:value-type="float" office:value="3148" calcext:value-type="float">
            <text:p>314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SUM([.C18:.D18])" office:value-type="float" office:value="3326" calcext:value-type="float">
            <text:p>3326 </text:p>
          </table:table-cell>
          <table:table-cell table:style-name="ce38" office:value-type="float" office:value="1398" calcext:value-type="float">
            <text:p>1398 </text:p>
          </table:table-cell>
          <table:table-cell table:style-name="ce38" office:value-type="float" office:value="1928" calcext:value-type="float">
            <text:p>192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SUM([.C19:.D19])" office:value-type="float" office:value="2239" calcext:value-type="float">
            <text:p>2239 </text:p>
          </table:table-cell>
          <table:table-cell table:style-name="ce38" office:value-type="float" office:value="885" calcext:value-type="float">
            <text:p>885 </text:p>
          </table:table-cell>
          <table:table-cell table:style-name="ce38" office:value-type="float" office:value="1354" calcext:value-type="float">
            <text:p>135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SUM([.C20:.D20])" office:value-type="float" office:value="1294" calcext:value-type="float">
            <text:p>1294 </text:p>
          </table:table-cell>
          <table:table-cell table:style-name="ce38" office:value-type="float" office:value="482" calcext:value-type="float">
            <text:p>482 </text:p>
          </table:table-cell>
          <table:table-cell table:style-name="ce38" office:value-type="float" office:value="812" calcext:value-type="float">
            <text:p>81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SUM([.C21:.D21])" office:value-type="float" office:value="508" calcext:value-type="float">
            <text:p>508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297" calcext:value-type="float">
            <text:p>29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SUM([.C22:.D22])" office:value-type="float" office:value="162" calcext:value-type="float">
            <text:p>162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75" calcext:value-type="float">
            <text:p>75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SUM([.C23:.D23])" office:value-type="float" office:value="25" calcext:value-type="float">
            <text:p>25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2" calcext:value-type="float">
            <text:p>12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955" calcext:value-type="float">
            <text:p>102955 </text:p>
          </table:table-cell>
          <table:table-cell table:style-name="ce35" table:formula="of:=SUM([.C3:.C23])" office:value-type="float" office:value="50728" calcext:value-type="float">
            <text:p>50728 </text:p>
          </table:table-cell>
          <table:table-cell table:style-name="ce35" table:formula="of:=SUM([.D3:.D23])" office:value-type="float" office:value="52227" calcext:value-type="float">
            <text:p>52227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8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SUM([.C3:.D3])" office:value-type="float" office:value="3479" calcext:value-type="float">
            <text:p>3479 </text:p>
          </table:table-cell>
          <table:table-cell table:style-name="ce38" office:value-type="float" office:value="1795" calcext:value-type="float">
            <text:p>1795 </text:p>
          </table:table-cell>
          <table:table-cell table:style-name="ce38" office:value-type="float" office:value="1684" calcext:value-type="float">
            <text:p>168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SUM([.C4:.D4])" office:value-type="float" office:value="4556" calcext:value-type="float">
            <text:p>4556 </text:p>
          </table:table-cell>
          <table:table-cell table:style-name="ce38" office:value-type="float" office:value="2435" calcext:value-type="float">
            <text:p>2435 </text:p>
          </table:table-cell>
          <table:table-cell table:style-name="ce38" office:value-type="float" office:value="2121" calcext:value-type="float">
            <text:p>212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SUM([.C5:.D5])" office:value-type="float" office:value="4983" calcext:value-type="float">
            <text:p>4983 </text:p>
          </table:table-cell>
          <table:table-cell table:style-name="ce38" office:value-type="float" office:value="2591" calcext:value-type="float">
            <text:p>2591 </text:p>
          </table:table-cell>
          <table:table-cell table:style-name="ce38" office:value-type="float" office:value="2392" calcext:value-type="float">
            <text:p>239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SUM([.C6:.D6])" office:value-type="float" office:value="4580" calcext:value-type="float">
            <text:p>4580 </text:p>
          </table:table-cell>
          <table:table-cell table:style-name="ce38" office:value-type="float" office:value="2368" calcext:value-type="float">
            <text:p>2368 </text:p>
          </table:table-cell>
          <table:table-cell table:style-name="ce38" office:value-type="float" office:value="2212" calcext:value-type="float">
            <text:p>221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SUM([.C7:.D7])" office:value-type="float" office:value="5597" calcext:value-type="float">
            <text:p>5597 </text:p>
          </table:table-cell>
          <table:table-cell table:style-name="ce38" office:value-type="float" office:value="2871" calcext:value-type="float">
            <text:p>2871 </text:p>
          </table:table-cell>
          <table:table-cell table:style-name="ce38" office:value-type="float" office:value="2726" calcext:value-type="float">
            <text:p>272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SUM([.C8:.D8])" office:value-type="float" office:value="7083" calcext:value-type="float">
            <text:p>7083 </text:p>
          </table:table-cell>
          <table:table-cell table:style-name="ce38" office:value-type="float" office:value="3640" calcext:value-type="float">
            <text:p>3640 </text:p>
          </table:table-cell>
          <table:table-cell table:style-name="ce38" office:value-type="float" office:value="3443" calcext:value-type="float">
            <text:p>3443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SUM([.C9:.D9])" office:value-type="float" office:value="7086" calcext:value-type="float">
            <text:p>7086 </text:p>
          </table:table-cell>
          <table:table-cell table:style-name="ce39" office:value-type="float" office:value="3752" calcext:value-type="float">
            <text:p>3752 </text:p>
          </table:table-cell>
          <table:table-cell table:style-name="ce39" office:value-type="float" office:value="3334" calcext:value-type="float">
            <text:p>333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SUM([.C10:.D10])" office:value-type="float" office:value="6553" calcext:value-type="float">
            <text:p>6553 </text:p>
          </table:table-cell>
          <table:table-cell table:style-name="ce38" office:value-type="float" office:value="3414" calcext:value-type="float">
            <text:p>3414 </text:p>
          </table:table-cell>
          <table:table-cell table:style-name="ce38" office:value-type="float" office:value="3139" calcext:value-type="float">
            <text:p>313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SUM([.C11:.D11])" office:value-type="float" office:value="7537" calcext:value-type="float">
            <text:p>7537 </text:p>
          </table:table-cell>
          <table:table-cell table:style-name="ce38" office:value-type="float" office:value="3774" calcext:value-type="float">
            <text:p>3774 </text:p>
          </table:table-cell>
          <table:table-cell table:style-name="ce38" office:value-type="float" office:value="3763" calcext:value-type="float">
            <text:p>376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SUM([.C12:.D12])" office:value-type="float" office:value="7805" calcext:value-type="float">
            <text:p>7805 </text:p>
          </table:table-cell>
          <table:table-cell table:style-name="ce38" office:value-type="float" office:value="3774" calcext:value-type="float">
            <text:p>3774 </text:p>
          </table:table-cell>
          <table:table-cell table:style-name="ce38" office:value-type="float" office:value="4031" calcext:value-type="float">
            <text:p>403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SUM([.C13:.D13])" office:value-type="float" office:value="7851" calcext:value-type="float">
            <text:p>7851 </text:p>
          </table:table-cell>
          <table:table-cell table:style-name="ce38" office:value-type="float" office:value="3725" calcext:value-type="float">
            <text:p>3725 </text:p>
          </table:table-cell>
          <table:table-cell table:style-name="ce38" office:value-type="float" office:value="4126" calcext:value-type="float">
            <text:p>412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SUM([.C14:.D14])" office:value-type="float" office:value="8129" calcext:value-type="float">
            <text:p>8129 </text:p>
          </table:table-cell>
          <table:table-cell table:style-name="ce38" office:value-type="float" office:value="4031" calcext:value-type="float">
            <text:p>4031 </text:p>
          </table:table-cell>
          <table:table-cell table:style-name="ce38" office:value-type="float" office:value="4098" calcext:value-type="float">
            <text:p>409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SUM([.C15:.D15])" office:value-type="float" office:value="7745" calcext:value-type="float">
            <text:p>7745 </text:p>
          </table:table-cell>
          <table:table-cell table:style-name="ce38" office:value-type="float" office:value="3791" calcext:value-type="float">
            <text:p>3791 </text:p>
          </table:table-cell>
          <table:table-cell table:style-name="ce38" office:value-type="float" office:value="3954" calcext:value-type="float">
            <text:p>395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SUM([.C16:.D16])" office:value-type="float" office:value="6720" calcext:value-type="float">
            <text:p>6720 </text:p>
          </table:table-cell>
          <table:table-cell table:style-name="ce38" office:value-type="float" office:value="3196" calcext:value-type="float">
            <text:p>3196 </text:p>
          </table:table-cell>
          <table:table-cell table:style-name="ce38" office:value-type="float" office:value="3524" calcext:value-type="float">
            <text:p>352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SUM([.C17:.D17])" office:value-type="float" office:value="5616" calcext:value-type="float">
            <text:p>5616 </text:p>
          </table:table-cell>
          <table:table-cell table:style-name="ce38" office:value-type="float" office:value="2459" calcext:value-type="float">
            <text:p>2459 </text:p>
          </table:table-cell>
          <table:table-cell table:style-name="ce38" office:value-type="float" office:value="3157" calcext:value-type="float">
            <text:p>315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SUM([.C18:.D18])" office:value-type="float" office:value="3356" calcext:value-type="float">
            <text:p>3356 </text:p>
          </table:table-cell>
          <table:table-cell table:style-name="ce38" office:value-type="float" office:value="1410" calcext:value-type="float">
            <text:p>1410 </text:p>
          </table:table-cell>
          <table:table-cell table:style-name="ce38" office:value-type="float" office:value="1946" calcext:value-type="float">
            <text:p>194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SUM([.C19:.D19])" office:value-type="float" office:value="2229" calcext:value-type="float">
            <text:p>2229 </text:p>
          </table:table-cell>
          <table:table-cell table:style-name="ce38" office:value-type="float" office:value="881" calcext:value-type="float">
            <text:p>881 </text:p>
          </table:table-cell>
          <table:table-cell table:style-name="ce38" office:value-type="float" office:value="1348" calcext:value-type="float">
            <text:p>134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SUM([.C20:.D20])" office:value-type="float" office:value="1303" calcext:value-type="float">
            <text:p>1303 </text:p>
          </table:table-cell>
          <table:table-cell table:style-name="ce38" office:value-type="float" office:value="486" calcext:value-type="float">
            <text:p>486 </text:p>
          </table:table-cell>
          <table:table-cell table:style-name="ce38" office:value-type="float" office:value="817" calcext:value-type="float">
            <text:p>81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SUM([.C21:.D21])" office:value-type="float" office:value="517" calcext:value-type="float">
            <text:p>517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301" calcext:value-type="float">
            <text:p>30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SUM([.C22:.D22])" office:value-type="float" office:value="163" calcext:value-type="float">
            <text:p>163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75" calcext:value-type="float">
            <text:p>75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SUM([.C23:.D23])" office:value-type="float" office:value="26" calcext:value-type="float">
            <text:p>26 </text:p>
          </table:table-cell>
          <table:table-cell table:number-columns-repeated="2" table:style-name="ce38" office:value-type="float" office:value="13" calcext:value-type="float">
            <text:p>13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914" calcext:value-type="float">
            <text:p>102914 </text:p>
          </table:table-cell>
          <table:table-cell table:style-name="ce35" table:formula="of:=SUM([.C3:.C23])" office:value-type="float" office:value="50710" calcext:value-type="float">
            <text:p>50710 </text:p>
          </table:table-cell>
          <table:table-cell table:style-name="ce35" table:formula="of:=SUM([.D3:.D23])" office:value-type="float" office:value="52204" calcext:value-type="float">
            <text:p>52204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9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SUM([.C3:.D3])" office:value-type="float" office:value="3469" calcext:value-type="float">
            <text:p>3469 </text:p>
          </table:table-cell>
          <table:table-cell table:style-name="ce38" office:value-type="float" office:value="1786" calcext:value-type="float">
            <text:p>1786 </text:p>
          </table:table-cell>
          <table:table-cell table:style-name="ce38" office:value-type="float" office:value="1683" calcext:value-type="float">
            <text:p>168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SUM([.C4:.D4])" office:value-type="float" office:value="4523" calcext:value-type="float">
            <text:p>4523 </text:p>
          </table:table-cell>
          <table:table-cell table:style-name="ce38" office:value-type="float" office:value="2404" calcext:value-type="float">
            <text:p>2404 </text:p>
          </table:table-cell>
          <table:table-cell table:style-name="ce38" office:value-type="float" office:value="2119" calcext:value-type="float">
            <text:p>211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SUM([.C5:.D5])" office:value-type="float" office:value="5001" calcext:value-type="float">
            <text:p>5001 </text:p>
          </table:table-cell>
          <table:table-cell table:style-name="ce38" office:value-type="float" office:value="2608" calcext:value-type="float">
            <text:p>2608 </text:p>
          </table:table-cell>
          <table:table-cell table:style-name="ce38" office:value-type="float" office:value="2393" calcext:value-type="float">
            <text:p>239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SUM([.C6:.D6])" office:value-type="float" office:value="4567" calcext:value-type="float">
            <text:p>4567 </text:p>
          </table:table-cell>
          <table:table-cell table:style-name="ce38" office:value-type="float" office:value="2363" calcext:value-type="float">
            <text:p>2363 </text:p>
          </table:table-cell>
          <table:table-cell table:style-name="ce38" office:value-type="float" office:value="2204" calcext:value-type="float">
            <text:p>220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SUM([.C7:.D7])" office:value-type="float" office:value="5549" calcext:value-type="float">
            <text:p>5549 </text:p>
          </table:table-cell>
          <table:table-cell table:style-name="ce38" office:value-type="float" office:value="2848" calcext:value-type="float">
            <text:p>2848 </text:p>
          </table:table-cell>
          <table:table-cell table:style-name="ce38" office:value-type="float" office:value="2701" calcext:value-type="float">
            <text:p>270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SUM([.C8:.D8])" office:value-type="float" office:value="7062" calcext:value-type="float">
            <text:p>7062 </text:p>
          </table:table-cell>
          <table:table-cell table:style-name="ce38" office:value-type="float" office:value="3642" calcext:value-type="float">
            <text:p>3642 </text:p>
          </table:table-cell>
          <table:table-cell table:style-name="ce38" office:value-type="float" office:value="3420" calcext:value-type="float">
            <text:p>3420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SUM([.C9:.D9])" office:value-type="float" office:value="7094" calcext:value-type="float">
            <text:p>7094 </text:p>
          </table:table-cell>
          <table:table-cell table:style-name="ce39" office:value-type="float" office:value="3748" calcext:value-type="float">
            <text:p>3748 </text:p>
          </table:table-cell>
          <table:table-cell table:style-name="ce39" office:value-type="float" office:value="3346" calcext:value-type="float">
            <text:p>334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SUM([.C10:.D10])" office:value-type="float" office:value="6532" calcext:value-type="float">
            <text:p>6532 </text:p>
          </table:table-cell>
          <table:table-cell table:style-name="ce38" office:value-type="float" office:value="3410" calcext:value-type="float">
            <text:p>3410 </text:p>
          </table:table-cell>
          <table:table-cell table:style-name="ce38" office:value-type="float" office:value="3122" calcext:value-type="float">
            <text:p>312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SUM([.C11:.D11])" office:value-type="float" office:value="7508" calcext:value-type="float">
            <text:p>7508 </text:p>
          </table:table-cell>
          <table:table-cell table:style-name="ce38" office:value-type="float" office:value="3757" calcext:value-type="float">
            <text:p>3757 </text:p>
          </table:table-cell>
          <table:table-cell table:style-name="ce38" office:value-type="float" office:value="3751" calcext:value-type="float">
            <text:p>375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SUM([.C12:.D12])" office:value-type="float" office:value="7809" calcext:value-type="float">
            <text:p>7809 </text:p>
          </table:table-cell>
          <table:table-cell table:style-name="ce38" office:value-type="float" office:value="3776" calcext:value-type="float">
            <text:p>3776 </text:p>
          </table:table-cell>
          <table:table-cell table:style-name="ce38" office:value-type="float" office:value="4033" calcext:value-type="float">
            <text:p>403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SUM([.C13:.D13])" office:value-type="float" office:value="7841" calcext:value-type="float">
            <text:p>7841 </text:p>
          </table:table-cell>
          <table:table-cell table:style-name="ce38" office:value-type="float" office:value="3725" calcext:value-type="float">
            <text:p>3725 </text:p>
          </table:table-cell>
          <table:table-cell table:style-name="ce38" office:value-type="float" office:value="4116" calcext:value-type="float">
            <text:p>411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SUM([.C14:.D14])" office:value-type="float" office:value="8137" calcext:value-type="float">
            <text:p>8137 </text:p>
          </table:table-cell>
          <table:table-cell table:style-name="ce38" office:value-type="float" office:value="4022" calcext:value-type="float">
            <text:p>4022 </text:p>
          </table:table-cell>
          <table:table-cell table:style-name="ce38" office:value-type="float" office:value="4115" calcext:value-type="float">
            <text:p>411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SUM([.C15:.D15])" office:value-type="float" office:value="7735" calcext:value-type="float">
            <text:p>7735 </text:p>
          </table:table-cell>
          <table:table-cell table:style-name="ce38" office:value-type="float" office:value="3781" calcext:value-type="float">
            <text:p>3781 </text:p>
          </table:table-cell>
          <table:table-cell table:style-name="ce38" office:value-type="float" office:value="3954" calcext:value-type="float">
            <text:p>395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SUM([.C16:.D16])" office:value-type="float" office:value="6708" calcext:value-type="float">
            <text:p>6708 </text:p>
          </table:table-cell>
          <table:table-cell table:style-name="ce38" office:value-type="float" office:value="3206" calcext:value-type="float">
            <text:p>3206 </text:p>
          </table:table-cell>
          <table:table-cell table:style-name="ce38" office:value-type="float" office:value="3502" calcext:value-type="float">
            <text:p>350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SUM([.C17:.D17])" office:value-type="float" office:value="5648" calcext:value-type="float">
            <text:p>5648 </text:p>
          </table:table-cell>
          <table:table-cell table:style-name="ce38" office:value-type="float" office:value="2468" calcext:value-type="float">
            <text:p>2468 </text:p>
          </table:table-cell>
          <table:table-cell table:style-name="ce38" office:value-type="float" office:value="3180" calcext:value-type="float">
            <text:p>318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SUM([.C18:.D18])" office:value-type="float" office:value="3388" calcext:value-type="float">
            <text:p>3388 </text:p>
          </table:table-cell>
          <table:table-cell table:style-name="ce38" office:value-type="float" office:value="1422" calcext:value-type="float">
            <text:p>1422 </text:p>
          </table:table-cell>
          <table:table-cell table:style-name="ce38" office:value-type="float" office:value="1966" calcext:value-type="float">
            <text:p>196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SUM([.C19:.D19])" office:value-type="float" office:value="2220" calcext:value-type="float">
            <text:p>2220 </text:p>
          </table:table-cell>
          <table:table-cell table:style-name="ce38" office:value-type="float" office:value="873" calcext:value-type="float">
            <text:p>873 </text:p>
          </table:table-cell>
          <table:table-cell table:style-name="ce38" office:value-type="float" office:value="1347" calcext:value-type="float">
            <text:p>134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SUM([.C20:.D20])" office:value-type="float" office:value="1300" calcext:value-type="float">
            <text:p>1300 </text:p>
          </table:table-cell>
          <table:table-cell table:style-name="ce38" office:value-type="float" office:value="486" calcext:value-type="float">
            <text:p>486 </text:p>
          </table:table-cell>
          <table:table-cell table:style-name="ce38" office:value-type="float" office:value="814" calcext:value-type="float">
            <text:p>81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SUM([.C21:.D21])" office:value-type="float" office:value="530" calcext:value-type="float">
            <text:p>530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310" calcext:value-type="float">
            <text:p>31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SUM([.C22:.D22])" office:value-type="float" office:value="162" calcext:value-type="float">
            <text:p>162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76" calcext:value-type="float">
            <text:p>76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SUM([.C23:.D23])" office:value-type="float" office:value="27" calcext:value-type="float">
            <text:p>27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3" calcext:value-type="float">
            <text:p>13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810" calcext:value-type="float">
            <text:p>102810 </text:p>
          </table:table-cell>
          <table:table-cell table:style-name="ce35" table:formula="of:=SUM([.C3:.C23])" office:value-type="float" office:value="50645" calcext:value-type="float">
            <text:p>50645 </text:p>
          </table:table-cell>
          <table:table-cell table:style-name="ce35" table:formula="of:=SUM([.D3:.D23])" office:value-type="float" office:value="52165" calcext:value-type="float">
            <text:p>52165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10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SUM([.C3:.D3])" office:value-type="float" office:value="3452" calcext:value-type="float">
            <text:p>3452 </text:p>
          </table:table-cell>
          <table:table-cell table:style-name="ce38" office:value-type="float" office:value="1779" calcext:value-type="float">
            <text:p>1779 </text:p>
          </table:table-cell>
          <table:table-cell table:style-name="ce38" office:value-type="float" office:value="1673" calcext:value-type="float">
            <text:p>167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SUM([.C4:.D4])" office:value-type="float" office:value="4518" calcext:value-type="float">
            <text:p>4518 </text:p>
          </table:table-cell>
          <table:table-cell table:style-name="ce38" office:value-type="float" office:value="2392" calcext:value-type="float">
            <text:p>2392 </text:p>
          </table:table-cell>
          <table:table-cell table:style-name="ce38" office:value-type="float" office:value="2126" calcext:value-type="float">
            <text:p>212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SUM([.C5:.D5])" office:value-type="float" office:value="5001" calcext:value-type="float">
            <text:p>5001 </text:p>
          </table:table-cell>
          <table:table-cell table:style-name="ce38" office:value-type="float" office:value="2607" calcext:value-type="float">
            <text:p>2607 </text:p>
          </table:table-cell>
          <table:table-cell table:style-name="ce38" office:value-type="float" office:value="2394" calcext:value-type="float">
            <text:p>23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SUM([.C6:.D6])" office:value-type="float" office:value="4558" calcext:value-type="float">
            <text:p>4558 </text:p>
          </table:table-cell>
          <table:table-cell table:style-name="ce38" office:value-type="float" office:value="2368" calcext:value-type="float">
            <text:p>2368 </text:p>
          </table:table-cell>
          <table:table-cell table:style-name="ce38" office:value-type="float" office:value="2190" calcext:value-type="float">
            <text:p>219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SUM([.C7:.D7])" office:value-type="float" office:value="5511" calcext:value-type="float">
            <text:p>5511 </text:p>
          </table:table-cell>
          <table:table-cell table:style-name="ce38" office:value-type="float" office:value="2818" calcext:value-type="float">
            <text:p>2818 </text:p>
          </table:table-cell>
          <table:table-cell table:style-name="ce38" office:value-type="float" office:value="2693" calcext:value-type="float">
            <text:p>269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SUM([.C8:.D8])" office:value-type="float" office:value="7049" calcext:value-type="float">
            <text:p>7049 </text:p>
          </table:table-cell>
          <table:table-cell table:style-name="ce38" office:value-type="float" office:value="3642" calcext:value-type="float">
            <text:p>3642 </text:p>
          </table:table-cell>
          <table:table-cell table:style-name="ce38" office:value-type="float" office:value="3407" calcext:value-type="float">
            <text:p>3407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SUM([.C9:.D9])" office:value-type="float" office:value="7105" calcext:value-type="float">
            <text:p>7105 </text:p>
          </table:table-cell>
          <table:table-cell table:style-name="ce39" office:value-type="float" office:value="3734" calcext:value-type="float">
            <text:p>3734 </text:p>
          </table:table-cell>
          <table:table-cell table:style-name="ce39" office:value-type="float" office:value="3371" calcext:value-type="float">
            <text:p>337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SUM([.C10:.D10])" office:value-type="float" office:value="6542" calcext:value-type="float">
            <text:p>6542 </text:p>
          </table:table-cell>
          <table:table-cell table:style-name="ce38" office:value-type="float" office:value="3426" calcext:value-type="float">
            <text:p>3426 </text:p>
          </table:table-cell>
          <table:table-cell table:style-name="ce38" office:value-type="float" office:value="3116" calcext:value-type="float">
            <text:p>311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SUM([.C11:.D11])" office:value-type="float" office:value="7485" calcext:value-type="float">
            <text:p>7485 </text:p>
          </table:table-cell>
          <table:table-cell table:style-name="ce38" office:value-type="float" office:value="3757" calcext:value-type="float">
            <text:p>3757 </text:p>
          </table:table-cell>
          <table:table-cell table:style-name="ce38" office:value-type="float" office:value="3728" calcext:value-type="float">
            <text:p>372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SUM([.C12:.D12])" office:value-type="float" office:value="7810" calcext:value-type="float">
            <text:p>7810 </text:p>
          </table:table-cell>
          <table:table-cell table:style-name="ce38" office:value-type="float" office:value="3771" calcext:value-type="float">
            <text:p>3771 </text:p>
          </table:table-cell>
          <table:table-cell table:style-name="ce38" office:value-type="float" office:value="4039" calcext:value-type="float">
            <text:p>403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SUM([.C13:.D13])" office:value-type="float" office:value="7805" calcext:value-type="float">
            <text:p>7805 </text:p>
          </table:table-cell>
          <table:table-cell table:style-name="ce38" office:value-type="float" office:value="3687" calcext:value-type="float">
            <text:p>3687 </text:p>
          </table:table-cell>
          <table:table-cell table:style-name="ce38" office:value-type="float" office:value="4118" calcext:value-type="float">
            <text:p>411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SUM([.C14:.D14])" office:value-type="float" office:value="8150" calcext:value-type="float">
            <text:p>8150 </text:p>
          </table:table-cell>
          <table:table-cell table:style-name="ce38" office:value-type="float" office:value="4044" calcext:value-type="float">
            <text:p>4044 </text:p>
          </table:table-cell>
          <table:table-cell table:style-name="ce38" office:value-type="float" office:value="4106" calcext:value-type="float">
            <text:p>410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SUM([.C15:.D15])" office:value-type="float" office:value="7744" calcext:value-type="float">
            <text:p>7744 </text:p>
          </table:table-cell>
          <table:table-cell table:style-name="ce38" office:value-type="float" office:value="3786" calcext:value-type="float">
            <text:p>3786 </text:p>
          </table:table-cell>
          <table:table-cell table:style-name="ce38" office:value-type="float" office:value="3958" calcext:value-type="float">
            <text:p>395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SUM([.C16:.D16])" office:value-type="float" office:value="6712" calcext:value-type="float">
            <text:p>6712 </text:p>
          </table:table-cell>
          <table:table-cell table:style-name="ce38" office:value-type="float" office:value="3214" calcext:value-type="float">
            <text:p>3214 </text:p>
          </table:table-cell>
          <table:table-cell table:style-name="ce38" office:value-type="float" office:value="3498" calcext:value-type="float">
            <text:p>349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SUM([.C17:.D17])" office:value-type="float" office:value="5654" calcext:value-type="float">
            <text:p>5654 </text:p>
          </table:table-cell>
          <table:table-cell table:style-name="ce38" office:value-type="float" office:value="2461" calcext:value-type="float">
            <text:p>2461 </text:p>
          </table:table-cell>
          <table:table-cell table:style-name="ce38" office:value-type="float" office:value="3193" calcext:value-type="float">
            <text:p>319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SUM([.C18:.D18])" office:value-type="float" office:value="3439" calcext:value-type="float">
            <text:p>3439 </text:p>
          </table:table-cell>
          <table:table-cell table:style-name="ce38" office:value-type="float" office:value="1449" calcext:value-type="float">
            <text:p>1449 </text:p>
          </table:table-cell>
          <table:table-cell table:style-name="ce38" office:value-type="float" office:value="1990" calcext:value-type="float">
            <text:p>199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SUM([.C19:.D19])" office:value-type="float" office:value="2207" calcext:value-type="float">
            <text:p>2207 </text:p>
          </table:table-cell>
          <table:table-cell table:style-name="ce38" office:value-type="float" office:value="866" calcext:value-type="float">
            <text:p>866 </text:p>
          </table:table-cell>
          <table:table-cell table:style-name="ce38" office:value-type="float" office:value="1341" calcext:value-type="float">
            <text:p>134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SUM([.C20:.D20])" office:value-type="float" office:value="1301" calcext:value-type="float">
            <text:p>1301 </text:p>
          </table:table-cell>
          <table:table-cell table:style-name="ce38" office:value-type="float" office:value="487" calcext:value-type="float">
            <text:p>487 </text:p>
          </table:table-cell>
          <table:table-cell table:style-name="ce38" office:value-type="float" office:value="814" calcext:value-type="float">
            <text:p>81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SUM([.C21:.D21])" office:value-type="float" office:value="534" calcext:value-type="float">
            <text:p>534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314" calcext:value-type="float">
            <text:p>31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SUM([.C22:.D22])" office:value-type="float" office:value="160" calcext:value-type="float">
            <text:p>160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72" calcext:value-type="float">
            <text:p>72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SUM([.C23:.D23])" office:value-type="float" office:value="28" calcext:value-type="float">
            <text:p>28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5" calcext:value-type="float">
            <text:p>15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765" calcext:value-type="float">
            <text:p>102765 </text:p>
          </table:table-cell>
          <table:table-cell table:style-name="ce35" table:formula="of:=SUM([.C3:.C23])" office:value-type="float" office:value="50609" calcext:value-type="float">
            <text:p>50609 </text:p>
          </table:table-cell>
          <table:table-cell table:style-name="ce35" table:formula="of:=SUM([.D3:.D23])" office:value-type="float" office:value="52156" calcext:value-type="float">
            <text:p>52156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11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SUM([.C3:.D3])" office:value-type="float" office:value="3420" calcext:value-type="float">
            <text:p>3420 </text:p>
          </table:table-cell>
          <table:table-cell table:style-name="ce38" office:value-type="float" office:value="1778" calcext:value-type="float">
            <text:p>1778 </text:p>
          </table:table-cell>
          <table:table-cell table:style-name="ce38" office:value-type="float" office:value="1642" calcext:value-type="float">
            <text:p>164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SUM([.C4:.D4])" office:value-type="float" office:value="4518" calcext:value-type="float">
            <text:p>4518 </text:p>
          </table:table-cell>
          <table:table-cell table:style-name="ce38" office:value-type="float" office:value="2380" calcext:value-type="float">
            <text:p>2380 </text:p>
          </table:table-cell>
          <table:table-cell table:style-name="ce38" office:value-type="float" office:value="2138" calcext:value-type="float">
            <text:p>213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SUM([.C5:.D5])" office:value-type="float" office:value="5016" calcext:value-type="float">
            <text:p>5016 </text:p>
          </table:table-cell>
          <table:table-cell table:style-name="ce38" office:value-type="float" office:value="2621" calcext:value-type="float">
            <text:p>2621 </text:p>
          </table:table-cell>
          <table:table-cell table:style-name="ce38" office:value-type="float" office:value="2395" calcext:value-type="float">
            <text:p>239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SUM([.C6:.D6])" office:value-type="float" office:value="4538" calcext:value-type="float">
            <text:p>4538 </text:p>
          </table:table-cell>
          <table:table-cell table:style-name="ce38" office:value-type="float" office:value="2357" calcext:value-type="float">
            <text:p>2357 </text:p>
          </table:table-cell>
          <table:table-cell table:style-name="ce38" office:value-type="float" office:value="2181" calcext:value-type="float">
            <text:p>218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SUM([.C7:.D7])" office:value-type="float" office:value="5471" calcext:value-type="float">
            <text:p>5471 </text:p>
          </table:table-cell>
          <table:table-cell table:style-name="ce38" office:value-type="float" office:value="2803" calcext:value-type="float">
            <text:p>2803 </text:p>
          </table:table-cell>
          <table:table-cell table:style-name="ce38" office:value-type="float" office:value="2668" calcext:value-type="float">
            <text:p>266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SUM([.C8:.D8])" office:value-type="float" office:value="7014" calcext:value-type="float">
            <text:p>7014 </text:p>
          </table:table-cell>
          <table:table-cell table:style-name="ce38" office:value-type="float" office:value="3620" calcext:value-type="float">
            <text:p>3620 </text:p>
          </table:table-cell>
          <table:table-cell table:style-name="ce38" office:value-type="float" office:value="3394" calcext:value-type="float">
            <text:p>3394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SUM([.C9:.D9])" office:value-type="float" office:value="7118" calcext:value-type="float">
            <text:p>7118 </text:p>
          </table:table-cell>
          <table:table-cell table:style-name="ce39" office:value-type="float" office:value="3731" calcext:value-type="float">
            <text:p>3731 </text:p>
          </table:table-cell>
          <table:table-cell table:style-name="ce39" office:value-type="float" office:value="3387" calcext:value-type="float">
            <text:p>338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SUM([.C10:.D10])" office:value-type="float" office:value="6538" calcext:value-type="float">
            <text:p>6538 </text:p>
          </table:table-cell>
          <table:table-cell table:style-name="ce38" office:value-type="float" office:value="3447" calcext:value-type="float">
            <text:p>3447 </text:p>
          </table:table-cell>
          <table:table-cell table:style-name="ce38" office:value-type="float" office:value="3091" calcext:value-type="float">
            <text:p>309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SUM([.C11:.D11])" office:value-type="float" office:value="7477" calcext:value-type="float">
            <text:p>7477 </text:p>
          </table:table-cell>
          <table:table-cell table:style-name="ce38" office:value-type="float" office:value="3733" calcext:value-type="float">
            <text:p>3733 </text:p>
          </table:table-cell>
          <table:table-cell table:style-name="ce38" office:value-type="float" office:value="3744" calcext:value-type="float">
            <text:p>374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SUM([.C12:.D12])" office:value-type="float" office:value="7790" calcext:value-type="float">
            <text:p>7790 </text:p>
          </table:table-cell>
          <table:table-cell table:style-name="ce38" office:value-type="float" office:value="3781" calcext:value-type="float">
            <text:p>3781 </text:p>
          </table:table-cell>
          <table:table-cell table:style-name="ce38" office:value-type="float" office:value="4009" calcext:value-type="float">
            <text:p>400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SUM([.C13:.D13])" office:value-type="float" office:value="7793" calcext:value-type="float">
            <text:p>7793 </text:p>
          </table:table-cell>
          <table:table-cell table:style-name="ce38" office:value-type="float" office:value="3667" calcext:value-type="float">
            <text:p>3667 </text:p>
          </table:table-cell>
          <table:table-cell table:style-name="ce38" office:value-type="float" office:value="4126" calcext:value-type="float">
            <text:p>412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SUM([.C14:.D14])" office:value-type="float" office:value="8164" calcext:value-type="float">
            <text:p>8164 </text:p>
          </table:table-cell>
          <table:table-cell table:style-name="ce38" office:value-type="float" office:value="4065" calcext:value-type="float">
            <text:p>4065 </text:p>
          </table:table-cell>
          <table:table-cell table:style-name="ce38" office:value-type="float" office:value="4099" calcext:value-type="float">
            <text:p>409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SUM([.C15:.D15])" office:value-type="float" office:value="7760" calcext:value-type="float">
            <text:p>7760 </text:p>
          </table:table-cell>
          <table:table-cell table:style-name="ce38" office:value-type="float" office:value="3793" calcext:value-type="float">
            <text:p>3793 </text:p>
          </table:table-cell>
          <table:table-cell table:style-name="ce38" office:value-type="float" office:value="3967" calcext:value-type="float">
            <text:p>396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SUM([.C16:.D16])" office:value-type="float" office:value="6741" calcext:value-type="float">
            <text:p>6741 </text:p>
          </table:table-cell>
          <table:table-cell table:style-name="ce38" office:value-type="float" office:value="3222" calcext:value-type="float">
            <text:p>3222 </text:p>
          </table:table-cell>
          <table:table-cell table:style-name="ce38" office:value-type="float" office:value="3519" calcext:value-type="float">
            <text:p>351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SUM([.C17:.D17])" office:value-type="float" office:value="5652" calcext:value-type="float">
            <text:p>5652 </text:p>
          </table:table-cell>
          <table:table-cell table:style-name="ce38" office:value-type="float" office:value="2450" calcext:value-type="float">
            <text:p>2450 </text:p>
          </table:table-cell>
          <table:table-cell table:style-name="ce38" office:value-type="float" office:value="3202" calcext:value-type="float">
            <text:p>320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SUM([.C18:.D18])" office:value-type="float" office:value="3476" calcext:value-type="float">
            <text:p>3476 </text:p>
          </table:table-cell>
          <table:table-cell table:style-name="ce38" office:value-type="float" office:value="1465" calcext:value-type="float">
            <text:p>1465 </text:p>
          </table:table-cell>
          <table:table-cell table:style-name="ce38" office:value-type="float" office:value="2011" calcext:value-type="float">
            <text:p>201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SUM([.C19:.D19])" office:value-type="float" office:value="2215" calcext:value-type="float">
            <text:p>2215 </text:p>
          </table:table-cell>
          <table:table-cell table:style-name="ce38" office:value-type="float" office:value="873" calcext:value-type="float">
            <text:p>873 </text:p>
          </table:table-cell>
          <table:table-cell table:style-name="ce38" office:value-type="float" office:value="1342" calcext:value-type="float">
            <text:p>134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SUM([.C20:.D20])" office:value-type="float" office:value="1295" calcext:value-type="float">
            <text:p>1295 </text:p>
          </table:table-cell>
          <table:table-cell table:style-name="ce38" office:value-type="float" office:value="483" calcext:value-type="float">
            <text:p>483 </text:p>
          </table:table-cell>
          <table:table-cell table:style-name="ce38" office:value-type="float" office:value="812" calcext:value-type="float">
            <text:p>81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SUM([.C21:.D21])" office:value-type="float" office:value="534" calcext:value-type="float">
            <text:p>534 </text:p>
          </table:table-cell>
          <table:table-cell table:style-name="ce38" office:value-type="float" office:value="222" calcext:value-type="float">
            <text:p>222 </text:p>
          </table:table-cell>
          <table:table-cell table:style-name="ce38" office:value-type="float" office:value="312" calcext:value-type="float">
            <text:p>31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SUM([.C22:.D22])" office:value-type="float" office:value="165" calcext:value-type="float">
            <text:p>165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75" calcext:value-type="float">
            <text:p>75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SUM([.C23:.D23])" office:value-type="float" office:value="28" calcext:value-type="float">
            <text:p>28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5" calcext:value-type="float">
            <text:p>15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723" calcext:value-type="float">
            <text:p>102723 </text:p>
          </table:table-cell>
          <table:table-cell table:style-name="ce35" table:formula="of:=SUM([.C3:.C23])" office:value-type="float" office:value="50594" calcext:value-type="float">
            <text:p>50594 </text:p>
          </table:table-cell>
          <table:table-cell table:style-name="ce35" table:formula="of:=SUM([.D3:.D23])" office:value-type="float" office:value="52129" calcext:value-type="float">
            <text:p>52129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12-02T14:11:15.064000000</dc:date>
    <meta:editing-duration>PT10H1M25S</meta:editing-duration>
    <meta:editing-cycles>128</meta:editing-cycles>
    <meta:print-date>2025-12-02T14:10:56.474000000</meta:print-date>
    <meta:document-statistic meta:table-count="11" meta:cell-count="1034" meta:object-count="0"/>
  </office:meta>
</office:document-meta>
</file>