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170" calcext:value-type="float">
            <text:p>42170 </text:p>
          </table:table-cell>
          <table:table-cell table:style-name="ce22" table:formula="of:=[.E5]+[.F5]" office:value-type="float" office:value="103095" calcext:value-type="float">
            <text:p>103095 </text:p>
          </table:table-cell>
          <table:table-cell table:style-name="ce22" table:formula="of:=SUM([.E6:.E43])" office:value-type="float" office:value="50820" calcext:value-type="float">
            <text:p>50820 </text:p>
          </table:table-cell>
          <table:table-cell table:style-name="ce22" table:formula="of:=SUM([.F6:.F43])" office:value-type="float" office:value="52275" calcext:value-type="float">
            <text:p>52275 </text:p>
          </table:table-cell>
          <table:table-cell table:style-name="ce26" table:formula="of:=[.D5]-[.J5]-[.M5]" office:value-type="float" office:value="80071" calcext:value-type="float">
            <text:p>80071 </text:p>
          </table:table-cell>
          <table:table-cell table:style-name="ce26" table:formula="of:=[.E5]-[.K5]-[.N5]" office:value-type="float" office:value="39567" calcext:value-type="float">
            <text:p>39567 </text:p>
          </table:table-cell>
          <table:table-cell table:style-name="ce26" table:formula="of:=[.F5]-[.L5]-[.O5]" office:value-type="float" office:value="40504" calcext:value-type="float">
            <text:p>40504 </text:p>
          </table:table-cell>
          <table:table-cell table:style-name="ce22" table:formula="of:=SUM([.J6:.J43])" office:value-type="float" office:value="20073" calcext:value-type="float">
            <text:p>20073 </text:p>
          </table:table-cell>
          <table:table-cell table:style-name="ce22" table:formula="of:=SUM([.K6:.K43])" office:value-type="float" office:value="9940" calcext:value-type="float">
            <text:p>9940 </text:p>
          </table:table-cell>
          <table:table-cell table:style-name="ce22" table:formula="of:=SUM([.L6:.L43])" office:value-type="float" office:value="10133" calcext:value-type="float">
            <text:p>10133 </text:p>
          </table:table-cell>
          <table:table-cell table:style-name="ce31" table:formula="of:=SUM([.M6:.M43])" office:value-type="float" office:value="2951" calcext:value-type="float">
            <text:p>2951 </text:p>
          </table:table-cell>
          <table:table-cell table:style-name="ce22" table:formula="of:=SUM([.N6:.N43])" office:value-type="float" office:value="1313" calcext:value-type="float">
            <text:p>1313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4" calcext:value-type="float">
            <text:p>2514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6" table:formula="of:=[.D6]-[.J6]-[.M6]" office:value-type="float" office:value="1499" calcext:value-type="float">
            <text:p>1499 </text:p>
          </table:table-cell>
          <table:table-cell table:style-name="ce26" table:formula="of:=[.E6]-[.K6]-[.N6]" office:value-type="float" office:value="808" calcext:value-type="float">
            <text:p>808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79" calcext:value-type="float">
            <text:p>979 </text:p>
          </table:table-cell>
          <table:table-cell table:style-name="ce22" office:value-type="float" office:value="504" calcext:value-type="float">
            <text:p>504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6" calcext:value-type="float">
            <text:p>3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2" table:formula="of:=[.E7]+[.F7]" office:value-type="float" office:value="2527" calcext:value-type="float">
            <text:p>2527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7]-[.J7]-[.M7]" office:value-type="float" office:value="2011" calcext:value-type="float">
            <text:p>2011 </text:p>
          </table:table-cell>
          <table:table-cell table:style-name="ce26" table:formula="of:=[.E7]-[.K7]-[.N7]" office:value-type="float" office:value="1004" calcext:value-type="float">
            <text:p>1004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4" calcext:value-type="float">
            <text:p>43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2" table:formula="of:=[.E8]+[.F8]" office:value-type="float" office:value="3212" calcext:value-type="float">
            <text:p>321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6" table:formula="of:=[.D8]-[.J8]-[.M8]" office:value-type="float" office:value="1969" calcext:value-type="float">
            <text:p>1969 </text:p>
          </table:table-cell>
          <table:table-cell table:style-name="ce26" table:formula="of:=[.E8]-[.K8]-[.N8]" office:value-type="float" office:value="982" calcext:value-type="float">
            <text:p>982 </text:p>
          </table:table-cell>
          <table:table-cell table:style-name="ce26" table:formula="of:=[.F8]-[.L8]-[.O8]" office:value-type="float" office:value="987" calcext:value-type="float">
            <text:p>987 </text:p>
          </table:table-cell>
          <table:table-cell table:style-name="ce22" table:formula="of:=[.K8]+[.L8]" office:value-type="float" office:value="1143" calcext:value-type="float">
            <text:p>1143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52" calcext:value-type="float">
            <text:p>552 </text:p>
          </table:table-cell>
          <table:table-cell table:style-name="ce31" table:formula="of:=[.N8]+[.O8]" office:value-type="float" office:value="100" calcext:value-type="float">
            <text:p>100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9]+[.F9]" office:value-type="float" office:value="3291" calcext:value-type="float">
            <text:p>3291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2" office:value-type="float" office:value="1678" calcext:value-type="float">
            <text:p>1678 </text:p>
          </table:table-cell>
          <table:table-cell table:style-name="ce26" table:formula="of:=[.D9]-[.J9]-[.M9]" office:value-type="float" office:value="2961" calcext:value-type="float">
            <text:p>2961 </text:p>
          </table:table-cell>
          <table:table-cell table:style-name="ce26" table:formula="of:=[.E9]-[.K9]-[.N9]" office:value-type="float" office:value="1459" calcext:value-type="float">
            <text:p>1459 </text:p>
          </table:table-cell>
          <table:table-cell table:style-name="ce26" table:formula="of:=[.F9]-[.L9]-[.O9]" office:value-type="float" office:value="1502" calcext:value-type="float">
            <text:p>1502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10]+[.F10]" office:value-type="float" office:value="3030" calcext:value-type="float">
            <text:p>3030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office:value-type="float" office:value="1461" calcext:value-type="float">
            <text:p>1461 </text:p>
          </table:table-cell>
          <table:table-cell table:style-name="ce26" table:formula="of:=[.D10]-[.J10]-[.M10]" office:value-type="float" office:value="1768" calcext:value-type="float">
            <text:p>1768 </text:p>
          </table:table-cell>
          <table:table-cell table:style-name="ce26" table:formula="of:=[.E10]-[.K10]-[.N10]" office:value-type="float" office:value="919" calcext:value-type="float">
            <text:p>919 </text:p>
          </table:table-cell>
          <table:table-cell table:style-name="ce26" table:formula="of:=[.F10]-[.L10]-[.O10]" office:value-type="float" office:value="849" calcext:value-type="float">
            <text:p>849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71" calcext:value-type="float">
            <text:p>1671 </text:p>
          </table:table-cell>
          <table:table-cell table:style-name="ce22" table:formula="of:=[.E11]+[.F11]" office:value-type="float" office:value="3933" calcext:value-type="float">
            <text:p>3933 </text:p>
          </table:table-cell>
          <table:table-cell table:style-name="ce22" office:value-type="float" office:value="1901" calcext:value-type="float">
            <text:p>1901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67" calcext:value-type="float">
            <text:p>3167 </text:p>
          </table:table-cell>
          <table:table-cell table:style-name="ce26" table:formula="of:=[.E11]-[.K11]-[.N11]" office:value-type="float" office:value="1549" calcext:value-type="float">
            <text:p>1549 </text:p>
          </table:table-cell>
          <table:table-cell table:style-name="ce26" table:formula="of:=[.F11]-[.L11]-[.O11]" office:value-type="float" office:value="1618" calcext:value-type="float">
            <text:p>1618 </text:p>
          </table:table-cell>
          <table:table-cell table:style-name="ce22" table:formula="of:=[.K11]+[.L11]" office:value-type="float" office:value="672" calcext:value-type="float">
            <text:p>672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7" calcext:value-type="float">
            <text:p>357 </text:p>
          </table:table-cell>
          <table:table-cell table:style-name="ce31" table:formula="of:=[.N11]+[.O11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388" calcext:value-type="float">
            <text:p>1388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63" calcext:value-type="float">
            <text:p>2763 </text:p>
          </table:table-cell>
          <table:table-cell table:style-name="ce26" table:formula="of:=[.E12]-[.K12]-[.N12]" office:value-type="float" office:value="1308" calcext:value-type="float">
            <text:p>1308 </text:p>
          </table:table-cell>
          <table:table-cell table:style-name="ce26" table:formula="of:=[.F12]-[.L12]-[.O12]" office:value-type="float" office:value="1455" calcext:value-type="float">
            <text:p>1455 </text:p>
          </table:table-cell>
          <table:table-cell table:style-name="ce22" table:formula="of:=[.K12]+[.L12]" office:value-type="float" office:value="203" calcext:value-type="float">
            <text:p>203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6" calcext:value-type="float">
            <text:p>46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91" calcext:value-type="float">
            <text:p>791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1" calcext:value-type="float">
            <text:p>601 </text:p>
          </table:table-cell>
          <table:table-cell table:style-name="ce26" table:formula="of:=[.F13]-[.L13]-[.O13]" office:value-type="float" office:value="609" calcext:value-type="float">
            <text:p>609 </text:p>
          </table:table-cell>
          <table:table-cell table:style-name="ce22" table:formula="of:=[.K13]+[.L13]" office:value-type="float" office:value="323" calcext:value-type="float">
            <text:p>323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3000" calcext:value-type="float">
            <text:p>3000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6" table:formula="of:=[.D14]-[.J14]-[.M14]" office:value-type="float" office:value="2583" calcext:value-type="float">
            <text:p>2583 </text:p>
          </table:table-cell>
          <table:table-cell table:style-name="ce26" table:formula="of:=[.E14]-[.K14]-[.N14]" office:value-type="float" office:value="1263" calcext:value-type="float">
            <text:p>1263 </text:p>
          </table:table-cell>
          <table:table-cell table:style-name="ce26" table:formula="of:=[.F14]-[.L14]-[.O14]" office:value-type="float" office:value="1320" calcext:value-type="float">
            <text:p>1320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71" calcext:value-type="float">
            <text:p>7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3" calcext:value-type="float">
            <text:p>1383 </text:p>
          </table:table-cell>
          <table:table-cell table:style-name="ce22" table:formula="of:=[.E15]+[.F15]" office:value-type="float" office:value="3888" calcext:value-type="float">
            <text:p>3888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2011" calcext:value-type="float">
            <text:p>2011 </text:p>
          </table:table-cell>
          <table:table-cell table:style-name="ce26" table:formula="of:=[.D15]-[.J15]-[.M15]" office:value-type="float" office:value="3056" calcext:value-type="float">
            <text:p>3056 </text:p>
          </table:table-cell>
          <table:table-cell table:style-name="ce26" table:formula="of:=[.E15]-[.K15]-[.N15]" office:value-type="float" office:value="1484" calcext:value-type="float">
            <text:p>1484 </text:p>
          </table:table-cell>
          <table:table-cell table:style-name="ce26" table:formula="of:=[.F15]-[.L15]-[.O15]" office:value-type="float" office:value="1572" calcext:value-type="float">
            <text:p>1572 </text:p>
          </table:table-cell>
          <table:table-cell table:style-name="ce22" table:formula="of:=[.K15]+[.L15]" office:value-type="float" office:value="725" calcext:value-type="float">
            <text:p>725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376" calcext:value-type="float">
            <text:p>376 </text:p>
          </table:table-cell>
          <table:table-cell table:style-name="ce31" table:formula="of:=[.N15]+[.O15]" office:value-type="float" office:value="107" calcext:value-type="float">
            <text:p>10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24" calcext:value-type="float">
            <text:p>1524 </text:p>
          </table:table-cell>
          <table:table-cell table:style-name="ce22" table:formula="of:=[.E16]+[.F16]" office:value-type="float" office:value="4343" calcext:value-type="float">
            <text:p>4343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2" office:value-type="float" office:value="2250" calcext:value-type="float">
            <text:p>2250 </text:p>
          </table:table-cell>
          <table:table-cell table:style-name="ce26" table:formula="of:=[.D16]-[.J16]-[.M16]" office:value-type="float" office:value="3857" calcext:value-type="float">
            <text:p>3857 </text:p>
          </table:table-cell>
          <table:table-cell table:style-name="ce26" table:formula="of:=[.E16]-[.K16]-[.N16]" office:value-type="float" office:value="1858" calcext:value-type="float">
            <text:p>1858 </text:p>
          </table:table-cell>
          <table:table-cell table:style-name="ce26" table:formula="of:=[.F16]-[.L16]-[.O16]" office:value-type="float" office:value="1999" calcext:value-type="float">
            <text:p>1999 </text:p>
          </table:table-cell>
          <table:table-cell table:style-name="ce22" table:formula="of:=[.K16]+[.L16]" office:value-type="float" office:value="375" calcext:value-type="float">
            <text:p>375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198" calcext:value-type="float">
            <text:p>198 </text:p>
          </table:table-cell>
          <table:table-cell table:style-name="ce31" table:formula="of:=[.N16]+[.O16]" office:value-type="float" office:value="111" calcext:value-type="float">
            <text:p>111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table:formula="of:=[.E17]+[.F17]" office:value-type="float" office:value="3439" calcext:value-type="float">
            <text:p>3439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17]-[.J17]-[.M17]" office:value-type="float" office:value="3139" calcext:value-type="float">
            <text:p>3139 </text:p>
          </table:table-cell>
          <table:table-cell table:style-name="ce26" table:formula="of:=[.E17]-[.K17]-[.N17]" office:value-type="float" office:value="1486" calcext:value-type="float">
            <text:p>1486 </text:p>
          </table:table-cell>
          <table:table-cell table:style-name="ce26" table:formula="of:=[.F17]-[.L17]-[.O17]" office:value-type="float" office:value="1653" calcext:value-type="float">
            <text:p>1653 </text:p>
          </table:table-cell>
          <table:table-cell table:style-name="ce22" table:formula="of:=[.K17]+[.L17]" office:value-type="float" office:value="240" calcext:value-type="float">
            <text:p>240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table:formula="of:=[.E18]+[.F18]" office:value-type="float" office:value="2519" calcext:value-type="float">
            <text:p>251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6" table:formula="of:=[.D18]-[.J18]-[.M18]" office:value-type="float" office:value="1899" calcext:value-type="float">
            <text:p>1899 </text:p>
          </table:table-cell>
          <table:table-cell table:style-name="ce26" table:formula="of:=[.E18]-[.K18]-[.N18]" office:value-type="float" office:value="945" calcext:value-type="float">
            <text:p>945 </text:p>
          </table:table-cell>
          <table:table-cell table:style-name="ce26" table:formula="of:=[.F18]-[.L18]-[.O18]" office:value-type="float" office:value="954" calcext:value-type="float">
            <text:p>954 </text:p>
          </table:table-cell>
          <table:table-cell table:style-name="ce22" table:formula="of:=[.K18]+[.L18]" office:value-type="float" office:value="558" calcext:value-type="float">
            <text:p>558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47" calcext:value-type="float">
            <text:p>847 </text:p>
          </table:table-cell>
          <table:table-cell table:style-name="ce22" table:formula="of:=[.E19]+[.F19]" office:value-type="float" office:value="1951" calcext:value-type="float">
            <text:p>1951 </text:p>
          </table:table-cell>
          <table:table-cell table:style-name="ce22" office:value-type="float" office:value="985" calcext:value-type="float">
            <text:p>985 </text:p>
          </table:table-cell>
          <table:table-cell table:style-name="ce22" office:value-type="float" office:value="966" calcext:value-type="float">
            <text:p>966 </text:p>
          </table:table-cell>
          <table:table-cell table:style-name="ce26" table:formula="of:=[.D19]-[.J19]-[.M19]" office:value-type="float" office:value="1787" calcext:value-type="float">
            <text:p>1787 </text:p>
          </table:table-cell>
          <table:table-cell table:style-name="ce26" table:formula="of:=[.E19]-[.K19]-[.N19]" office:value-type="float" office:value="915" calcext:value-type="float">
            <text:p>915 </text:p>
          </table:table-cell>
          <table:table-cell table:style-name="ce26" table:formula="of:=[.F19]-[.L19]-[.O19]" office:value-type="float" office:value="872" calcext:value-type="float">
            <text:p>872 </text:p>
          </table:table-cell>
          <table:table-cell table:style-name="ce22" table:formula="of:=[.K19]+[.L19]" office:value-type="float" office:value="133" calcext:value-type="float">
            <text:p>1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20]+[.F20]" office:value-type="float" office:value="2251" calcext:value-type="float">
            <text:p>225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6" table:formula="of:=[.D20]-[.J20]-[.M20]" office:value-type="float" office:value="2087" calcext:value-type="float">
            <text:p>2087 </text:p>
          </table:table-cell>
          <table:table-cell table:style-name="ce26" table:formula="of:=[.E20]-[.K20]-[.N20]" office:value-type="float" office:value="1024" calcext:value-type="float">
            <text:p>1024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28" calcext:value-type="float">
            <text:p>128 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1]+[.F21]" office:value-type="float" office:value="1997" calcext:value-type="float">
            <text:p>1997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1]-[.J21]-[.M21]" office:value-type="float" office:value="1795" calcext:value-type="float">
            <text:p>1795 </text:p>
          </table:table-cell>
          <table:table-cell table:style-name="ce26" table:formula="of:=[.E21]-[.K21]-[.N21]" office:value-type="float" office:value="867" calcext:value-type="float">
            <text:p>867 </text:p>
          </table:table-cell>
          <table:table-cell table:style-name="ce26" table:formula="of:=[.F21]-[.L21]-[.O21]" office:value-type="float" office:value="928" calcext:value-type="float">
            <text:p>928 </text:p>
          </table:table-cell>
          <table:table-cell table:style-name="ce22" table:formula="of:=[.K21]+[.L21]" office:value-type="float" office:value="171" calcext:value-type="float">
            <text:p>171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91" calcext:value-type="float">
            <text:p>91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table:formula="of:=[.E22]+[.F22]" office:value-type="float" office:value="2266" calcext:value-type="float">
            <text:p>2266 </text:p>
          </table:table-cell>
          <table:table-cell table:style-name="ce22" office:value-type="float" office:value="1245" calcext:value-type="float">
            <text:p>124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2]-[.J22]-[.M22]" office:value-type="float" office:value="1940" calcext:value-type="float">
            <text:p>1940 </text:p>
          </table:table-cell>
          <table:table-cell table:style-name="ce26" table:formula="of:=[.E22]-[.K22]-[.N22]" office:value-type="float" office:value="1076" calcext:value-type="float">
            <text:p>1076 </text:p>
          </table:table-cell>
          <table:table-cell table:style-name="ce26" table:formula="of:=[.F22]-[.L22]-[.O22]" office:value-type="float" office:value="864" calcext:value-type="float">
            <text:p>864 </text:p>
          </table:table-cell>
          <table:table-cell table:style-name="ce22" table:formula="of:=[.K22]+[.L22]" office:value-type="float" office:value="267" calcext:value-type="float">
            <text:p>26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9" calcext:value-type="float">
            <text:p>5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23]+[.F23]" office:value-type="float" office:value="2093" calcext:value-type="float">
            <text:p>2093 </text:p>
          </table:table-cell>
          <table:table-cell table:style-name="ce22" office:value-type="float" office:value="1014" calcext:value-type="float">
            <text:p>1014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6" table:formula="of:=[.D23]-[.J23]-[.M23]" office:value-type="float" office:value="1978" calcext:value-type="float">
            <text:p>1978 </text:p>
          </table:table-cell>
          <table:table-cell table:style-name="ce26" table:formula="of:=[.E23]-[.K23]-[.N23]" office:value-type="float" office:value="964" calcext:value-type="float">
            <text:p>964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table:formula="of:=[.E24]+[.F24]" office:value-type="float" office:value="1853" calcext:value-type="float">
            <text:p>1853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894" calcext:value-type="float">
            <text:p>894 </text:p>
          </table:table-cell>
          <table:table-cell table:style-name="ce26" table:formula="of:=[.D24]-[.J24]-[.M24]" office:value-type="float" office:value="899" calcext:value-type="float">
            <text:p>899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4" calcext:value-type="float">
            <text:p>424 </text:p>
          </table:table-cell>
          <table:table-cell table:style-name="ce22" table:formula="of:=[.K24]+[.L24]" office:value-type="float" office:value="827" calcext:value-type="float">
            <text:p>827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25]+[.F25]" office:value-type="float" office:value="2678" calcext:value-type="float">
            <text:p>2678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2" office:value-type="float" office:value="1396" calcext:value-type="float">
            <text:p>1396 </text:p>
          </table:table-cell>
          <table:table-cell table:style-name="ce26" table:formula="of:=[.D25]-[.J25]-[.M25]" office:value-type="float" office:value="2072" calcext:value-type="float">
            <text:p>2072 </text:p>
          </table:table-cell>
          <table:table-cell table:style-name="ce26" table:formula="of:=[.E25]-[.K25]-[.N25]" office:value-type="float" office:value="994" calcext:value-type="float">
            <text:p>994 </text:p>
          </table:table-cell>
          <table:table-cell table:style-name="ce26" table:formula="of:=[.F25]-[.L25]-[.O25]" office:value-type="float" office:value="1078" calcext:value-type="float">
            <text:p>1078 </text:p>
          </table:table-cell>
          <table:table-cell table:style-name="ce22" table:formula="of:=[.K25]+[.L25]" office:value-type="float" office:value="506" calcext:value-type="float">
            <text:p>506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25]+[.O25]" office:value-type="float" office:value="100" calcext:value-type="float">
            <text:p>10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26]+[.F26]" office:value-type="float" office:value="3639" calcext:value-type="float">
            <text:p>3639 </text:p>
          </table:table-cell>
          <table:table-cell table:style-name="ce22" office:value-type="float" office:value="1843" calcext:value-type="float">
            <text:p>1843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6]-[.J26]-[.M26]" office:value-type="float" office:value="2278" calcext:value-type="float">
            <text:p>2278 </text:p>
          </table:table-cell>
          <table:table-cell table:style-name="ce26" table:formula="of:=[.E26]-[.K26]-[.N26]" office:value-type="float" office:value="1148" calcext:value-type="float">
            <text:p>1148 </text:p>
          </table:table-cell>
          <table:table-cell table:style-name="ce26" table:formula="of:=[.F26]-[.L26]-[.O26]" office:value-type="float" office:value="1130" calcext:value-type="float">
            <text:p>1130 </text:p>
          </table:table-cell>
          <table:table-cell table:style-name="ce22" table:formula="of:=[.K26]+[.L26]" office:value-type="float" office:value="1132" calcext:value-type="float">
            <text:p>1132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6" calcext:value-type="float">
            <text:p>536 </text:p>
          </table:table-cell>
          <table:table-cell table:style-name="ce31" table:formula="of:=[.N26]+[.O26]" office:value-type="float" office:value="229" calcext:value-type="float">
            <text:p>22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4" calcext:value-type="float">
            <text:p>1384 </text:p>
          </table:table-cell>
          <table:table-cell table:style-name="ce22" table:formula="of:=[.E27]+[.F27]" office:value-type="float" office:value="3274" calcext:value-type="float">
            <text:p>3274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7]-[.J27]-[.M27]" office:value-type="float" office:value="2612" calcext:value-type="float">
            <text:p>2612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15" calcext:value-type="float">
            <text:p>1415 </text:p>
          </table:table-cell>
          <table:table-cell table:style-name="ce22" table:formula="of:=[.K27]+[.L27]" office:value-type="float" office:value="509" calcext:value-type="float">
            <text:p>509 </text:p>
          </table:table-cell>
          <table:table-cell table:style-name="ce22" office:value-type="float" office:value="210" calcext:value-type="float">
            <text:p>21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53" calcext:value-type="float">
            <text:p>15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office:value-type="float" office:value="1039" calcext:value-type="float">
            <text:p>1039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3" calcext:value-type="float">
            <text:p>763 </text:p>
          </table:table-cell>
          <table:table-cell table:style-name="ce26" table:formula="of:=[.F28]-[.L28]-[.O28]" office:value-type="float" office:value="733" calcext:value-type="float">
            <text:p>733 </text:p>
          </table:table-cell>
          <table:table-cell table:style-name="ce22" table:formula="of:=[.K28]+[.L28]" office:value-type="float" office:value="562" calcext:value-type="float">
            <text:p>562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79" calcext:value-type="float">
            <text:p>1179 </text:p>
          </table:table-cell>
          <table:table-cell table:style-name="ce22" table:formula="of:=[.E29]+[.F29]" office:value-type="float" office:value="3232" calcext:value-type="float">
            <text:p>3232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0" calcext:value-type="float">
            <text:p>2280 </text:p>
          </table:table-cell>
          <table:table-cell table:style-name="ce26" table:formula="of:=[.E29]-[.K29]-[.N29]" office:value-type="float" office:value="1170" calcext:value-type="float">
            <text:p>1170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7" calcext:value-type="float">
            <text:p>9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814" calcext:value-type="float">
            <text:p>814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table:formula="of:=[.E31]+[.F31]" office:value-type="float" office:value="2497" calcext:value-type="float">
            <text:p>2497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43" calcext:value-type="float">
            <text:p>2243 </text:p>
          </table:table-cell>
          <table:table-cell table:style-name="ce26" table:formula="of:=[.E31]-[.K31]-[.N31]" office:value-type="float" office:value="1080" calcext:value-type="float">
            <text:p>108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1" calcext:value-type="float">
            <text:p>5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46" calcext:value-type="float">
            <text:p>1546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71" calcext:value-type="float">
            <text:p>771 </text:p>
          </table:table-cell>
          <table:table-cell table:style-name="ce26" table:formula="of:=[.D32]-[.J32]-[.M32]" office:value-type="float" office:value="1316" calcext:value-type="float">
            <text:p>1316 </text:p>
          </table:table-cell>
          <table:table-cell table:style-name="ce26" table:formula="of:=[.E32]-[.K32]-[.N32]" office:value-type="float" office:value="668" calcext:value-type="float">
            <text:p>668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table:formula="of:=[.E33]+[.F33]" office:value-type="float" office:value="3410" calcext:value-type="float">
            <text:p>3410 </text:p>
          </table:table-cell>
          <table:table-cell table:style-name="ce22" office:value-type="float" office:value="1663" calcext:value-type="float">
            <text:p>166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55" calcext:value-type="float">
            <text:p>2855 </text:p>
          </table:table-cell>
          <table:table-cell table:style-name="ce26" table:formula="of:=[.E33]-[.K33]-[.N33]" office:value-type="float" office:value="1393" calcext:value-type="float">
            <text:p>1393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4" calcext:value-type="float">
            <text:p>9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4]+[.F34]" office:value-type="float" office:value="3912" calcext:value-type="float">
            <text:p>3912 </text:p>
          </table:table-cell>
          <table:table-cell table:style-name="ce22" office:value-type="float" office:value="1940" calcext:value-type="float">
            <text:p>194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24" calcext:value-type="float">
            <text:p>2724 </text:p>
          </table:table-cell>
          <table:table-cell table:style-name="ce26" table:formula="of:=[.E34]-[.K34]-[.N34]" office:value-type="float" office:value="1336" calcext:value-type="float">
            <text:p>1336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4" calcext:value-type="float">
            <text:p>1074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4" calcext:value-type="float">
            <text:p>524 </text:p>
          </table:table-cell>
          <table:table-cell table:style-name="ce31" table:formula="of:=[.N34]+[.O34]" office:value-type="float" office:value="114" calcext:value-type="float">
            <text:p>11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8" calcext:value-type="float">
            <text:p>978 </text:p>
          </table:table-cell>
          <table:table-cell table:style-name="ce22" table:formula="of:=[.E35]+[.F35]" office:value-type="float" office:value="2622" calcext:value-type="float">
            <text:p>2622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9" calcext:value-type="float">
            <text:p>999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22" calcext:value-type="float">
            <text:p>32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table:formula="of:=[.E36]+[.F36]" office:value-type="float" office:value="1361" calcext:value-type="float">
            <text:p>136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0" calcext:value-type="float">
            <text:p>630 </text:p>
          </table:table-cell>
          <table:table-cell table:style-name="ce26" table:formula="of:=[.D36]-[.J36]-[.M36]" office:value-type="float" office:value="1141" calcext:value-type="float">
            <text:p>1141 </text:p>
          </table:table-cell>
          <table:table-cell table:style-name="ce26" table:formula="of:=[.E36]-[.K36]-[.N36]" office:value-type="float" office:value="617" calcext:value-type="float">
            <text:p>617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7]+[.F37]" office:value-type="float" office:value="1502" calcext:value-type="float">
            <text:p>1502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4" calcext:value-type="float">
            <text:p>674 </text:p>
          </table:table-cell>
          <table:table-cell table:style-name="ce26" table:formula="of:=[.E37]-[.K37]-[.N37]" office:value-type="float" office:value="350" calcext:value-type="float">
            <text:p>350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91" calcext:value-type="float">
            <text:p>791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37]+[.O37]" office:value-type="float" office:value="37" calcext:value-type="float">
            <text:p>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0" calcext:value-type="float">
            <text:p>580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44" calcext:value-type="float">
            <text:p>1144 </text:p>
          </table:table-cell>
          <table:table-cell table:style-name="ce26" table:formula="of:=[.E38]-[.K38]-[.N38]" office:value-type="float" office:value="565" calcext:value-type="float">
            <text:p>565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5" calcext:value-type="float">
            <text:p>1095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9]-[.J39]-[.M39]" office:value-type="float" office:value="1472" calcext:value-type="float">
            <text:p>1472 </text:p>
          </table:table-cell>
          <table:table-cell table:style-name="ce26" table:formula="of:=[.E39]-[.K39]-[.N39]" office:value-type="float" office:value="749" calcext:value-type="float">
            <text:p>749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2" calcext:value-type="float">
            <text:p>1062 </text:p>
          </table:table-cell>
          <table:table-cell table:style-name="ce22" office:value-type="float" office:value="540" calcext:value-type="float">
            <text:p>540 </text:p>
          </table:table-cell>
          <table:table-cell table:style-name="ce22" office:value-type="float" office:value="522" calcext:value-type="float">
            <text:p>522 </text:p>
          </table:table-cell>
          <table:table-cell table:style-name="ce31" table:formula="of:=[.N39]+[.O39]" office:value-type="float" office:value="95" calcext:value-type="float">
            <text:p>9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table:formula="of:=[.E40]+[.F40]" office:value-type="float" office:value="2279" calcext:value-type="float">
            <text:p>2279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61" calcext:value-type="float">
            <text:p>661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9" calcext:value-type="float">
            <text:p>81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6" calcext:value-type="float">
            <text:p>20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25" calcext:value-type="float">
            <text:p>1525 </text:p>
          </table:table-cell>
          <table:table-cell table:style-name="ce22" table:formula="of:=[.E41]+[.F41]" office:value-type="float" office:value="3475" calcext:value-type="float">
            <text:p>3475 </text:p>
          </table:table-cell>
          <table:table-cell table:style-name="ce22" office:value-type="float" office:value="1629" calcext:value-type="float">
            <text:p>1629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47" calcext:value-type="float">
            <text:p>1347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0" calcext:value-type="float">
            <text:p>530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42]+[.F42]" office:value-type="float" office:value="3356" calcext:value-type="float">
            <text:p>335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office:value-type="float" office:value="1814" calcext:value-type="float">
            <text:p>1814 </text:p>
          </table:table-cell>
          <table:table-cell table:style-name="ce26" table:formula="of:=[.D42]-[.J42]-[.M42]" office:value-type="float" office:value="2857" calcext:value-type="float">
            <text:p>285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211" calcext:value-type="float">
            <text:p>211 </text:p>
          </table:table-cell>
          <table:table-cell table:style-name="ce31" table:formula="of:=[.N42]+[.O42]" office:value-type="float" office:value="86" calcext:value-type="float">
            <text:p>8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88" calcext:value-type="float">
            <text:p>1988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6" calcext:value-type="float">
            <text:p>57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61" calcext:value-type="float">
            <text:p>161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90" calcext:value-type="float">
            <text:p>9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2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552" calcext:value-type="float">
            <text:p>42552 </text:p>
          </table:table-cell>
          <table:table-cell table:style-name="ce22" table:formula="of:=[.E5]+[.F5]" office:value-type="float" office:value="103050" calcext:value-type="float">
            <text:p>103050 </text:p>
          </table:table-cell>
          <table:table-cell table:style-name="ce22" table:formula="of:=SUM([.E6:.E43])" office:value-type="float" office:value="50783" calcext:value-type="float">
            <text:p>50783 </text:p>
          </table:table-cell>
          <table:table-cell table:style-name="ce22" table:formula="of:=SUM([.F6:.F43])" office:value-type="float" office:value="52267" calcext:value-type="float">
            <text:p>52267 </text:p>
          </table:table-cell>
          <table:table-cell table:style-name="ce26" table:formula="of:=[.D5]-[.J5]-[.M5]" office:value-type="float" office:value="79977" calcext:value-type="float">
            <text:p>79977 </text:p>
          </table:table-cell>
          <table:table-cell table:style-name="ce26" table:formula="of:=[.E5]-[.K5]-[.N5]" office:value-type="float" office:value="39510" calcext:value-type="float">
            <text:p>39510 </text:p>
          </table:table-cell>
          <table:table-cell table:style-name="ce26" table:formula="of:=[.F5]-[.L5]-[.O5]" office:value-type="float" office:value="40467" calcext:value-type="float">
            <text:p>40467 </text:p>
          </table:table-cell>
          <table:table-cell table:style-name="ce22" table:formula="of:=SUM([.J6:.J43])" office:value-type="float" office:value="20106" calcext:value-type="float">
            <text:p>20106 </text:p>
          </table:table-cell>
          <table:table-cell table:style-name="ce22" table:formula="of:=SUM([.K6:.K43])" office:value-type="float" office:value="9944" calcext:value-type="float">
            <text:p>9944 </text:p>
          </table:table-cell>
          <table:table-cell table:style-name="ce22" table:formula="of:=SUM([.L6:.L43])" office:value-type="float" office:value="10162" calcext:value-type="float">
            <text:p>10162 </text:p>
          </table:table-cell>
          <table:table-cell table:style-name="ce31" table:formula="of:=SUM([.M6:.M43])" office:value-type="float" office:value="2967" calcext:value-type="float">
            <text:p>2967 </text:p>
          </table:table-cell>
          <table:table-cell table:style-name="ce22" table:formula="of:=SUM([.N6:.N43])" office:value-type="float" office:value="1329" calcext:value-type="float">
            <text:p>1329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6" calcext:value-type="float">
            <text:p>1076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96" calcext:value-type="float">
            <text:p>1496 </text:p>
          </table:table-cell>
          <table:table-cell table:style-name="ce26" table:formula="of:=[.E6]-[.K6]-[.N6]" office:value-type="float" office:value="803" calcext:value-type="float">
            <text:p>803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7" calcext:value-type="float">
            <text:p>987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2" table:formula="of:=[.E7]+[.F7]" office:value-type="float" office:value="2532" calcext:value-type="float">
            <text:p>2532 </text:p>
          </table:table-cell>
          <table:table-cell table:style-name="ce22" office:value-type="float" office:value="1251" calcext:value-type="float">
            <text:p>125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6" table:formula="of:=[.D7]-[.J7]-[.M7]" office:value-type="float" office:value="2013" calcext:value-type="float">
            <text:p>2013 </text:p>
          </table:table-cell>
          <table:table-cell table:style-name="ce26" table:formula="of:=[.E7]-[.K7]-[.N7]" office:value-type="float" office:value="1006" calcext:value-type="float">
            <text:p>1006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8" calcext:value-type="float">
            <text:p>438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26" calcext:value-type="float">
            <text:p>226 </text:p>
          </table:table-cell>
          <table:table-cell table:style-name="ce31" table:formula="of:=[.N7]+[.O7]" office:value-type="float" office:value="81" calcext:value-type="float">
            <text:p>8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table:formula="of:=[.E8]+[.F8]" office:value-type="float" office:value="3235" calcext:value-type="float">
            <text:p>3235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8]-[.J8]-[.M8]" office:value-type="float" office:value="1982" calcext:value-type="float">
            <text:p>1982 </text:p>
          </table:table-cell>
          <table:table-cell table:style-name="ce26" table:formula="of:=[.E8]-[.K8]-[.N8]" office:value-type="float" office:value="988" calcext:value-type="float">
            <text:p>988 </text:p>
          </table:table-cell>
          <table:table-cell table:style-name="ce26" table:formula="of:=[.F8]-[.L8]-[.O8]" office:value-type="float" office:value="994" calcext:value-type="float">
            <text:p>994 </text:p>
          </table:table-cell>
          <table:table-cell table:style-name="ce22" table:formula="of:=[.K8]+[.L8]" office:value-type="float" office:value="1151" calcext:value-type="float">
            <text:p>115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table:formula="of:=[.E9]+[.F9]" office:value-type="float" office:value="3299" calcext:value-type="float">
            <text:p>3299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office:value-type="float" office:value="1687" calcext:value-type="float">
            <text:p>1687 </text:p>
          </table:table-cell>
          <table:table-cell table:style-name="ce26" table:formula="of:=[.D9]-[.J9]-[.M9]" office:value-type="float" office:value="2973" calcext:value-type="float">
            <text:p>2973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3" calcext:value-type="float">
            <text:p>263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table:formula="of:=[.E10]+[.F10]" office:value-type="float" office:value="3061" calcext:value-type="float">
            <text:p>306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office:value-type="float" office:value="1472" calcext:value-type="float">
            <text:p>1472 </text:p>
          </table:table-cell>
          <table:table-cell table:style-name="ce26" table:formula="of:=[.D10]-[.J10]-[.M10]" office:value-type="float" office:value="1802" calcext:value-type="float">
            <text:p>1802 </text:p>
          </table:table-cell>
          <table:table-cell table:style-name="ce26" table:formula="of:=[.E10]-[.K10]-[.N10]" office:value-type="float" office:value="942" calcext:value-type="float">
            <text:p>942 </text:p>
          </table:table-cell>
          <table:table-cell table:style-name="ce26" table:formula="of:=[.F10]-[.L10]-[.O10]" office:value-type="float" office:value="860" calcext:value-type="float">
            <text:p>860 </text:p>
          </table:table-cell>
          <table:table-cell table:style-name="ce22" table:formula="of:=[.K10]+[.L10]" office:value-type="float" office:value="1187" calcext:value-type="float">
            <text:p>1187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2" calcext:value-type="float">
            <text:p>7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2" table:formula="of:=[.E11]+[.F11]" office:value-type="float" office:value="3945" calcext:value-type="float">
            <text:p>3945 </text:p>
          </table:table-cell>
          <table:table-cell table:style-name="ce22" office:value-type="float" office:value="1903" calcext:value-type="float">
            <text:p>1903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71" calcext:value-type="float">
            <text:p>3171 </text:p>
          </table:table-cell>
          <table:table-cell table:style-name="ce26" table:formula="of:=[.E11]-[.K11]-[.N11]" office:value-type="float" office:value="1547" calcext:value-type="float">
            <text:p>1547 </text:p>
          </table:table-cell>
          <table:table-cell table:style-name="ce26" table:formula="of:=[.F11]-[.L11]-[.O11]" office:value-type="float" office:value="1624" calcext:value-type="float">
            <text:p>1624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58" calcext:value-type="float">
            <text:p>358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5" calcext:value-type="float">
            <text:p>1425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6" table:formula="of:=[.D12]-[.J12]-[.M12]" office:value-type="float" office:value="2758" calcext:value-type="float">
            <text:p>2758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54" calcext:value-type="float">
            <text:p>1454 </text:p>
          </table:table-cell>
          <table:table-cell table:style-name="ce22" table:formula="of:=[.K12]+[.L12]" office:value-type="float" office:value="205" calcext:value-type="float">
            <text:p>205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9" calcext:value-type="float">
            <text:p>49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63" calcext:value-type="float">
            <text:p>1563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13" calcext:value-type="float">
            <text:p>1213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7" calcext:value-type="float">
            <text:p>607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table:formula="of:=[.E14]+[.F14]" office:value-type="float" office:value="2974" calcext:value-type="float">
            <text:p>2974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office:value-type="float" office:value="1528" calcext:value-type="float">
            <text:p>1528 </text:p>
          </table:table-cell>
          <table:table-cell table:style-name="ce26" table:formula="of:=[.D14]-[.J14]-[.M14]" office:value-type="float" office:value="2560" calcext:value-type="float">
            <text:p>2560 </text:p>
          </table:table-cell>
          <table:table-cell table:style-name="ce26" table:formula="of:=[.E14]-[.K14]-[.N14]" office:value-type="float" office:value="1253" calcext:value-type="float">
            <text:p>1253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8" calcext:value-type="float">
            <text:p>6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5" calcext:value-type="float">
            <text:p>1395 </text:p>
          </table:table-cell>
          <table:table-cell table:style-name="ce22" table:formula="of:=[.E15]+[.F15]" office:value-type="float" office:value="3868" calcext:value-type="float">
            <text:p>3868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2005" calcext:value-type="float">
            <text:p>2005 </text:p>
          </table:table-cell>
          <table:table-cell table:style-name="ce26" table:formula="of:=[.D15]-[.J15]-[.M15]" office:value-type="float" office:value="3043" calcext:value-type="float">
            <text:p>3043 </text:p>
          </table:table-cell>
          <table:table-cell table:style-name="ce26" table:formula="of:=[.E15]-[.K15]-[.N15]" office:value-type="float" office:value="1478" calcext:value-type="float">
            <text:p>1478 </text:p>
          </table:table-cell>
          <table:table-cell table:style-name="ce26" table:formula="of:=[.F15]-[.L15]-[.O15]" office:value-type="float" office:value="1565" calcext:value-type="float">
            <text:p>1565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15]+[.O15]" office:value-type="float" office:value="102" calcext:value-type="float">
            <text:p>10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30" calcext:value-type="float">
            <text:p>1530 </text:p>
          </table:table-cell>
          <table:table-cell table:style-name="ce22" table:formula="of:=[.E16]+[.F16]" office:value-type="float" office:value="4312" calcext:value-type="float">
            <text:p>4312 </text:p>
          </table:table-cell>
          <table:table-cell table:style-name="ce22" office:value-type="float" office:value="2076" calcext:value-type="float">
            <text:p>2076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30" calcext:value-type="float">
            <text:p>3830 </text:p>
          </table:table-cell>
          <table:table-cell table:style-name="ce26" table:formula="of:=[.E16]-[.K16]-[.N16]" office:value-type="float" office:value="1846" calcext:value-type="float">
            <text:p>1846 </text:p>
          </table:table-cell>
          <table:table-cell table:style-name="ce26" table:formula="of:=[.F16]-[.L16]-[.O16]" office:value-type="float" office:value="1984" calcext:value-type="float">
            <text:p>1984 </text:p>
          </table:table-cell>
          <table:table-cell table:style-name="ce22" table:formula="of:=[.K16]+[.L16]" office:value-type="float" office:value="372" calcext:value-type="float">
            <text:p>372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10" calcext:value-type="float">
            <text:p>11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0" calcext:value-type="float">
            <text:p>1160 </text:p>
          </table:table-cell>
          <table:table-cell table:style-name="ce22" table:formula="of:=[.E17]+[.F17]" office:value-type="float" office:value="3402" calcext:value-type="float">
            <text:p>340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office:value-type="float" office:value="1799" calcext:value-type="float">
            <text:p>1799 </text:p>
          </table:table-cell>
          <table:table-cell table:style-name="ce26" table:formula="of:=[.D17]-[.J17]-[.M17]" office:value-type="float" office:value="3096" calcext:value-type="float">
            <text:p>3096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30" calcext:value-type="float">
            <text:p>1630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8]+[.F18]" office:value-type="float" office:value="2510" calcext:value-type="float">
            <text:p>2510 </text:p>
          </table:table-cell>
          <table:table-cell table:style-name="ce22" office:value-type="float" office:value="1262" calcext:value-type="float">
            <text:p>1262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98" calcext:value-type="float">
            <text:p>1898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53" calcext:value-type="float">
            <text:p>953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table:formula="of:=[.E19]+[.F19]" office:value-type="float" office:value="1956" calcext:value-type="float">
            <text:p>1956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70" calcext:value-type="float">
            <text:p>970 </text:p>
          </table:table-cell>
          <table:table-cell table:style-name="ce26" table:formula="of:=[.D19]-[.J19]-[.M19]" office:value-type="float" office:value="1793" calcext:value-type="float">
            <text:p>1793 </text:p>
          </table:table-cell>
          <table:table-cell table:style-name="ce26" table:formula="of:=[.E19]-[.K19]-[.N19]" office:value-type="float" office:value="917" calcext:value-type="float">
            <text:p>917 </text:p>
          </table:table-cell>
          <table:table-cell table:style-name="ce26" table:formula="of:=[.F19]-[.L19]-[.O19]" office:value-type="float" office:value="876" calcext:value-type="float">
            <text:p>876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82" calcext:value-type="float">
            <text:p>1082 </text:p>
          </table:table-cell>
          <table:table-cell table:style-name="ce22" table:formula="of:=[.E20]+[.F20]" office:value-type="float" office:value="2255" calcext:value-type="float">
            <text:p>2255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6" table:formula="of:=[.D20]-[.J20]-[.M20]" office:value-type="float" office:value="2088" calcext:value-type="float">
            <text:p>2088 </text:p>
          </table:table-cell>
          <table:table-cell table:style-name="ce26" table:formula="of:=[.E20]-[.K20]-[.N20]" office:value-type="float" office:value="1023" calcext:value-type="float">
            <text:p>1023 </text:p>
          </table:table-cell>
          <table:table-cell table:style-name="ce26" table:formula="of:=[.F20]-[.L20]-[.O20]" office:value-type="float" office:value="1065" calcext:value-type="float">
            <text:p>1065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82" calcext:value-type="float">
            <text:p>1782 </text:p>
          </table:table-cell>
          <table:table-cell table:style-name="ce26" table:formula="of:=[.E21]-[.K21]-[.N21]" office:value-type="float" office:value="866" calcext:value-type="float">
            <text:p>866 </text:p>
          </table:table-cell>
          <table:table-cell table:style-name="ce26" table:formula="of:=[.F21]-[.L21]-[.O21]" office:value-type="float" office:value="916" calcext:value-type="float">
            <text:p>916 </text:p>
          </table:table-cell>
          <table:table-cell table:style-name="ce22" table:formula="of:=[.K21]+[.L21]" office:value-type="float" office:value="176" calcext:value-type="float">
            <text:p>176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228" calcext:value-type="float">
            <text:p>2228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900" calcext:value-type="float">
            <text:p>1900 </text:p>
          </table:table-cell>
          <table:table-cell table:style-name="ce26" table:formula="of:=[.E22]-[.K22]-[.N22]" office:value-type="float" office:value="1061" calcext:value-type="float">
            <text:p>1061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8" calcext:value-type="float">
            <text:p>58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table:formula="of:=[.E23]+[.F23]" office:value-type="float" office:value="2088" calcext:value-type="float">
            <text:p>2088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59" calcext:value-type="float">
            <text:p>959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table:formula="of:=[.E24]+[.F24]" office:value-type="float" office:value="1855" calcext:value-type="float">
            <text:p>1855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895" calcext:value-type="float">
            <text:p>895 </text:p>
          </table:table-cell>
          <table:table-cell table:style-name="ce26" table:formula="of:=[.D24]-[.J24]-[.M24]" office:value-type="float" office:value="900" calcext:value-type="float">
            <text:p>900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5" calcext:value-type="float">
            <text:p>425 </text:p>
          </table:table-cell>
          <table:table-cell table:style-name="ce22" table:formula="of:=[.K24]+[.L24]" office:value-type="float" office:value="828" calcext:value-type="float">
            <text:p>82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6" table:formula="of:=[.D25]-[.J25]-[.M25]" office:value-type="float" office:value="2086" calcext:value-type="float">
            <text:p>2086 </text:p>
          </table:table-cell>
          <table:table-cell table:style-name="ce26" table:formula="of:=[.E25]-[.K25]-[.N25]" office:value-type="float" office:value="1003" calcext:value-type="float">
            <text:p>1003 </text:p>
          </table:table-cell>
          <table:table-cell table:style-name="ce26" table:formula="of:=[.F25]-[.L25]-[.O25]" office:value-type="float" office:value="1083" calcext:value-type="float">
            <text:p>1083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69" calcext:value-type="float">
            <text:p>269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26]+[.F26]" office:value-type="float" office:value="3646" calcext:value-type="float">
            <text:p>3646 </text:p>
          </table:table-cell>
          <table:table-cell table:style-name="ce22" office:value-type="float" office:value="1848" calcext:value-type="float">
            <text:p>1848 </text:p>
          </table:table-cell>
          <table:table-cell table:style-name="ce22" office:value-type="float" office:value="1798" calcext:value-type="float">
            <text:p>1798 </text:p>
          </table:table-cell>
          <table:table-cell table:style-name="ce26" table:formula="of:=[.D26]-[.J26]-[.M26]" office:value-type="float" office:value="2286" calcext:value-type="float">
            <text:p>2286 </text:p>
          </table:table-cell>
          <table:table-cell table:style-name="ce26" table:formula="of:=[.E26]-[.K26]-[.N26]" office:value-type="float" office:value="1153" calcext:value-type="float">
            <text:p>1153 </text:p>
          </table:table-cell>
          <table:table-cell table:style-name="ce26" table:formula="of:=[.F26]-[.L26]-[.O26]" office:value-type="float" office:value="1133" calcext:value-type="float">
            <text:p>1133 </text:p>
          </table:table-cell>
          <table:table-cell table:style-name="ce22" table:formula="of:=[.K26]+[.L26]" office:value-type="float" office:value="1133" calcext:value-type="float">
            <text:p>1133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27" calcext:value-type="float">
            <text:p>227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4" calcext:value-type="float">
            <text:p>1394 </text:p>
          </table:table-cell>
          <table:table-cell table:style-name="ce22" table:formula="of:=[.E27]+[.F27]" office:value-type="float" office:value="3288" calcext:value-type="float">
            <text:p>3288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9" calcext:value-type="float">
            <text:p>1199 </text:p>
          </table:table-cell>
          <table:table-cell table:style-name="ce26" table:formula="of:=[.F27]-[.L27]-[.O27]" office:value-type="float" office:value="1407" calcext:value-type="float">
            <text:p>1407 </text:p>
          </table:table-cell>
          <table:table-cell table:style-name="ce22" table:formula="of:=[.K27]+[.L27]" office:value-type="float" office:value="518" calcext:value-type="float">
            <text:p>518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office:value-type="float" office:value="1037" calcext:value-type="float">
            <text:p>1037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6" calcext:value-type="float">
            <text:p>766 </text:p>
          </table:table-cell>
          <table:table-cell table:style-name="ce26" table:formula="of:=[.F28]-[.L28]-[.O28]" office:value-type="float" office:value="730" calcext:value-type="float">
            <text:p>730 </text:p>
          </table:table-cell>
          <table:table-cell table:style-name="ce22" table:formula="of:=[.K28]+[.L28]" office:value-type="float" office:value="563" calcext:value-type="float">
            <text:p>563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table:formula="of:=[.E29]+[.F29]" office:value-type="float" office:value="3234" calcext:value-type="float">
            <text:p>3234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5" calcext:value-type="float">
            <text:p>685 </text:p>
          </table:table-cell>
          <table:table-cell table:style-name="ce22" table:formula="of:=[.E30]+[.F30]" office:value-type="float" office:value="1669" calcext:value-type="float">
            <text:p>1669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office:value-type="float" office:value="809" calcext:value-type="float">
            <text:p>809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1" calcext:value-type="float">
            <text:p>271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7" calcext:value-type="float">
            <text:p>977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1" calcext:value-type="float">
            <text:p>1181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5" calcext:value-type="float">
            <text:p>2235 </text:p>
          </table:table-cell>
          <table:table-cell table:style-name="ce26" table:formula="of:=[.E31]-[.K31]-[.N31]" office:value-type="float" office:value="1074" calcext:value-type="float">
            <text:p>1074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37" calcext:value-type="float">
            <text:p>1537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6" calcext:value-type="float">
            <text:p>766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4" calcext:value-type="float">
            <text:p>664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7" calcext:value-type="float">
            <text:p>187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1752" calcext:value-type="float">
            <text:p>1752 </text:p>
          </table:table-cell>
          <table:table-cell table:style-name="ce26" table:formula="of:=[.D33]-[.J33]-[.M33]" office:value-type="float" office:value="2851" calcext:value-type="float">
            <text:p>2851 </text:p>
          </table:table-cell>
          <table:table-cell table:style-name="ce26" table:formula="of:=[.E33]-[.K33]-[.N33]" office:value-type="float" office:value="1388" calcext:value-type="float">
            <text:p>1388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3" calcext:value-type="float">
            <text:p>463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23" calcext:value-type="float">
            <text:p>1523 </text:p>
          </table:table-cell>
          <table:table-cell table:style-name="ce22" table:formula="of:=[.E34]+[.F34]" office:value-type="float" office:value="3915" calcext:value-type="float">
            <text:p>3915 </text:p>
          </table:table-cell>
          <table:table-cell table:style-name="ce22" office:value-type="float" office:value="1937" calcext:value-type="float">
            <text:p>1937 </text:p>
          </table:table-cell>
          <table:table-cell table:style-name="ce22" office:value-type="float" office:value="1978" calcext:value-type="float">
            <text:p>1978 </text:p>
          </table:table-cell>
          <table:table-cell table:style-name="ce26" table:formula="of:=[.D34]-[.J34]-[.M34]" office:value-type="float" office:value="2723" calcext:value-type="float">
            <text:p>2723 </text:p>
          </table:table-cell>
          <table:table-cell table:style-name="ce26" table:formula="of:=[.E34]-[.K34]-[.N34]" office:value-type="float" office:value="1332" calcext:value-type="float">
            <text:p>1332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8" calcext:value-type="float">
            <text:p>548 </text:p>
          </table:table-cell>
          <table:table-cell table:style-name="ce22" office:value-type="float" office:value="527" calcext:value-type="float">
            <text:p>527 </text:p>
          </table:table-cell>
          <table:table-cell table:style-name="ce31" table:formula="of:=[.N34]+[.O34]" office:value-type="float" office:value="117" calcext:value-type="float">
            <text:p>117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table:formula="of:=[.E35]+[.F35]" office:value-type="float" office:value="2626" calcext:value-type="float">
            <text:p>2626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8" calcext:value-type="float">
            <text:p>1938 </text:p>
          </table:table-cell>
          <table:table-cell table:style-name="ce26" table:formula="of:=[.E35]-[.K35]-[.N35]" office:value-type="float" office:value="997" calcext:value-type="float">
            <text:p>997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21" calcext:value-type="float">
            <text:p>321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62" calcext:value-type="float">
            <text:p>1362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42" calcext:value-type="float">
            <text:p>1142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table:formula="of:=[.E37]+[.F37]" office:value-type="float" office:value="1498" calcext:value-type="float">
            <text:p>149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2" calcext:value-type="float">
            <text:p>672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7" calcext:value-type="float">
            <text:p>787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39" calcext:value-type="float">
            <text:p>3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table:formula="of:=[.E38]+[.F38]" office:value-type="float" office:value="1355" calcext:value-type="float">
            <text:p>1355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40" calcext:value-type="float">
            <text:p>1140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2" calcext:value-type="float">
            <text:p>192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7" calcext:value-type="float">
            <text:p>107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2" table:formula="of:=[.E39]+[.F39]" office:value-type="float" office:value="2623" calcext:value-type="float">
            <text:p>2623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6" table:formula="of:=[.D39]-[.J39]-[.M39]" office:value-type="float" office:value="1460" calcext:value-type="float">
            <text:p>1460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9" calcext:value-type="float">
            <text:p>1069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74" calcext:value-type="float">
            <text:p>2274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56" calcext:value-type="float">
            <text:p>656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7" calcext:value-type="float">
            <text:p>817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40]+[.O40]" office:value-type="float" office:value="203" calcext:value-type="float">
            <text:p>2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37" calcext:value-type="float">
            <text:p>1537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6" table:formula="of:=[.D41]-[.J41]-[.M41]" office:value-type="float" office:value="2866" calcext:value-type="float">
            <text:p>2866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7" calcext:value-type="float">
            <text:p>247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table:formula="of:=[.E42]+[.F42]" office:value-type="float" office:value="3364" calcext:value-type="float">
            <text:p>3364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office:value-type="float" office:value="1824" calcext:value-type="float">
            <text:p>1824 </text:p>
          </table:table-cell>
          <table:table-cell table:style-name="ce26" table:formula="of:=[.D42]-[.J42]-[.M42]" office:value-type="float" office:value="2867" calcext:value-type="float">
            <text:p>286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0" calcext:value-type="float">
            <text:p>41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74" calcext:value-type="float">
            <text:p>1574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43]-[.J43]-[.M43]" office:value-type="float" office:value="3130" calcext:value-type="float">
            <text:p>3130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57" calcext:value-type="float">
            <text:p>157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3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3093" calcext:value-type="float">
            <text:p>43093 </text:p>
          </table:table-cell>
          <table:table-cell table:style-name="ce22" table:formula="of:=[.E5]+[.F5]" office:value-type="float" office:value="103097" calcext:value-type="float">
            <text:p>103097 </text:p>
          </table:table-cell>
          <table:table-cell table:style-name="ce22" table:formula="of:=SUM([.E6:.E43])" office:value-type="float" office:value="50778" calcext:value-type="float">
            <text:p>50778 </text:p>
          </table:table-cell>
          <table:table-cell table:style-name="ce22" table:formula="of:=SUM([.F6:.F43])" office:value-type="float" office:value="52319" calcext:value-type="float">
            <text:p>52319 </text:p>
          </table:table-cell>
          <table:table-cell table:style-name="ce26" table:formula="of:=[.D5]-[.J5]-[.M5]" office:value-type="float" office:value="79948" calcext:value-type="float">
            <text:p>79948 </text:p>
          </table:table-cell>
          <table:table-cell table:style-name="ce26" table:formula="of:=[.E5]-[.K5]-[.N5]" office:value-type="float" office:value="39470" calcext:value-type="float">
            <text:p>39470 </text:p>
          </table:table-cell>
          <table:table-cell table:style-name="ce26" table:formula="of:=[.F5]-[.L5]-[.O5]" office:value-type="float" office:value="40478" calcext:value-type="float">
            <text:p>40478 </text:p>
          </table:table-cell>
          <table:table-cell table:style-name="ce22" table:formula="of:=SUM([.J6:.J43])" office:value-type="float" office:value="20150" calcext:value-type="float">
            <text:p>20150 </text:p>
          </table:table-cell>
          <table:table-cell table:style-name="ce22" table:formula="of:=SUM([.K6:.K43])" office:value-type="float" office:value="9962" calcext:value-type="float">
            <text:p>9962 </text:p>
          </table:table-cell>
          <table:table-cell table:style-name="ce22" table:formula="of:=SUM([.L6:.L43])" office:value-type="float" office:value="10188" calcext:value-type="float">
            <text:p>10188 </text:p>
          </table:table-cell>
          <table:table-cell table:style-name="ce31" table:formula="of:=SUM([.M6:.M43])" office:value-type="float" office:value="2999" calcext:value-type="float">
            <text:p>2999 </text:p>
          </table:table-cell>
          <table:table-cell table:style-name="ce22" table:formula="of:=SUM([.N6:.N43])" office:value-type="float" office:value="1346" calcext:value-type="float">
            <text:p>1346 </text:p>
          </table:table-cell>
          <table:table-cell table:style-name="ce22" table:formula="of:=SUM([.O6:.O43])" office:value-type="float" office:value="1653" calcext:value-type="float">
            <text:p>16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6]+[.F6]" office:value-type="float" office:value="2527" calcext:value-type="float">
            <text:p>2527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6" table:formula="of:=[.D6]-[.J6]-[.M6]" office:value-type="float" office:value="1494" calcext:value-type="float">
            <text:p>1494 </text:p>
          </table:table-cell>
          <table:table-cell table:style-name="ce26" table:formula="of:=[.E6]-[.K6]-[.N6]" office:value-type="float" office:value="799" calcext:value-type="float">
            <text:p>799 </text:p>
          </table:table-cell>
          <table:table-cell table:style-name="ce26" table:formula="of:=[.F6]-[.L6]-[.O6]" office:value-type="float" office:value="695" calcext:value-type="float">
            <text:p>695 </text:p>
          </table:table-cell>
          <table:table-cell table:style-name="ce22" table:formula="of:=[.K6]+[.L6]" office:value-type="float" office:value="996" calcext:value-type="float">
            <text:p>996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69" calcext:value-type="float">
            <text:p>256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7]-[.J7]-[.M7]" office:value-type="float" office:value="2037" calcext:value-type="float">
            <text:p>2037 </text:p>
          </table:table-cell>
          <table:table-cell table:style-name="ce26" table:formula="of:=[.E7]-[.K7]-[.N7]" office:value-type="float" office:value="1017" calcext:value-type="float">
            <text:p>1017 </text:p>
          </table:table-cell>
          <table:table-cell table:style-name="ce26" table:formula="of:=[.F7]-[.L7]-[.O7]" office:value-type="float" office:value="1020" calcext:value-type="float">
            <text:p>1020 </text:p>
          </table:table-cell>
          <table:table-cell table:style-name="ce22" table:formula="of:=[.K7]+[.L7]" office:value-type="float" office:value="447" calcext:value-type="float">
            <text:p>447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5" calcext:value-type="float">
            <text:p>8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2" calcext:value-type="float">
            <text:p>1352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25" calcext:value-type="float">
            <text:p>1625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1000" calcext:value-type="float">
            <text:p>1000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89" calcext:value-type="float">
            <text:p>589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table:formula="of:=[.E9]+[.F9]" office:value-type="float" office:value="3318" calcext:value-type="float">
            <text:p>3318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0" calcext:value-type="float">
            <text:p>1700 </text:p>
          </table:table-cell>
          <table:table-cell table:style-name="ce26" table:formula="of:=[.D9]-[.J9]-[.M9]" office:value-type="float" office:value="2987" calcext:value-type="float">
            <text:p>2987 </text:p>
          </table:table-cell>
          <table:table-cell table:style-name="ce26" table:formula="of:=[.E9]-[.K9]-[.N9]" office:value-type="float" office:value="1461" calcext:value-type="float">
            <text:p>1461 </text:p>
          </table:table-cell>
          <table:table-cell table:style-name="ce26" table:formula="of:=[.F9]-[.L9]-[.O9]" office:value-type="float" office:value="1526" calcext:value-type="float">
            <text:p>1526 </text:p>
          </table:table-cell>
          <table:table-cell table:style-name="ce22" table:formula="of:=[.K9]+[.L9]" office:value-type="float" office:value="261" calcext:value-type="float">
            <text:p>261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9]+[.O9]" office:value-type="float" office:value="70" calcext:value-type="float">
            <text:p>7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5" calcext:value-type="float">
            <text:p>1255 </text:p>
          </table:table-cell>
          <table:table-cell table:style-name="ce22" table:formula="of:=[.E10]+[.F10]" office:value-type="float" office:value="3101" calcext:value-type="float">
            <text:p>3101 </text:p>
          </table:table-cell>
          <table:table-cell table:style-name="ce22" office:value-type="float" office:value="1601" calcext:value-type="float">
            <text:p>1601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table:formula="of:=[.D10]-[.J10]-[.M10]" office:value-type="float" office:value="1831" calcext:value-type="float">
            <text:p>1831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81" calcext:value-type="float">
            <text:p>881 </text:p>
          </table:table-cell>
          <table:table-cell table:style-name="ce22" table:formula="of:=[.K10]+[.L10]" office:value-type="float" office:value="1197" calcext:value-type="float">
            <text:p>1197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74" calcext:value-type="float">
            <text:p>574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7" calcext:value-type="float">
            <text:p>1717 </text:p>
          </table:table-cell>
          <table:table-cell table:style-name="ce22" table:formula="of:=[.E11]+[.F11]" office:value-type="float" office:value="3942" calcext:value-type="float">
            <text:p>3942 </text:p>
          </table:table-cell>
          <table:table-cell table:style-name="ce22" office:value-type="float" office:value="1900" calcext:value-type="float">
            <text:p>1900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20" calcext:value-type="float">
            <text:p>1620 </text:p>
          </table:table-cell>
          <table:table-cell table:style-name="ce22" table:formula="of:=[.K11]+[.L11]" office:value-type="float" office:value="682" calcext:value-type="float">
            <text:p>682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1" calcext:value-type="float">
            <text:p>361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12]+[.F12]" office:value-type="float" office:value="3016" calcext:value-type="float">
            <text:p>3016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6" table:formula="of:=[.D12]-[.J12]-[.M12]" office:value-type="float" office:value="2757" calcext:value-type="float">
            <text:p>2757 </text:p>
          </table:table-cell>
          <table:table-cell table:style-name="ce26" table:formula="of:=[.E12]-[.K12]-[.N12]" office:value-type="float" office:value="1307" calcext:value-type="float">
            <text:p>1307 </text:p>
          </table:table-cell>
          <table:table-cell table:style-name="ce26" table:formula="of:=[.F12]-[.L12]-[.O12]" office:value-type="float" office:value="1450" calcext:value-type="float">
            <text:p>1450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4" calcext:value-type="float">
            <text:p>664 </text:p>
          </table:table-cell>
          <table:table-cell table:style-name="ce22" table:formula="of:=[.E13]+[.F13]" office:value-type="float" office:value="1558" calcext:value-type="float">
            <text:p>1558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17" calcext:value-type="float">
            <text:p>317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3" calcext:value-type="float">
            <text:p>3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61" calcext:value-type="float">
            <text:p>2961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office:value-type="float" office:value="1522" calcext:value-type="float">
            <text:p>1522 </text:p>
          </table:table-cell>
          <table:table-cell table:style-name="ce26" table:formula="of:=[.D14]-[.J14]-[.M14]" office:value-type="float" office:value="2555" calcext:value-type="float">
            <text:p>2555 </text:p>
          </table:table-cell>
          <table:table-cell table:style-name="ce26" table:formula="of:=[.E14]-[.K14]-[.N14]" office:value-type="float" office:value="1248" calcext:value-type="float">
            <text:p>1248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4" calcext:value-type="float">
            <text:p>344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62" calcext:value-type="float">
            <text:p>62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4" calcext:value-type="float">
            <text:p>3854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94" calcext:value-type="float">
            <text:p>1994 </text:p>
          </table:table-cell>
          <table:table-cell table:style-name="ce26" table:formula="of:=[.D15]-[.J15]-[.M15]" office:value-type="float" office:value="3022" calcext:value-type="float">
            <text:p>3022 </text:p>
          </table:table-cell>
          <table:table-cell table:style-name="ce26" table:formula="of:=[.E15]-[.K15]-[.N15]" office:value-type="float" office:value="1471" calcext:value-type="float">
            <text:p>1471 </text:p>
          </table:table-cell>
          <table:table-cell table:style-name="ce26" table:formula="of:=[.F15]-[.L15]-[.O15]" office:value-type="float" office:value="1551" calcext:value-type="float">
            <text:p>1551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49" calcext:value-type="float">
            <text:p>1549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0" calcext:value-type="float">
            <text:p>2070 </text:p>
          </table:table-cell>
          <table:table-cell table:style-name="ce22" office:value-type="float" office:value="2239" calcext:value-type="float">
            <text:p>2239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38" calcext:value-type="float">
            <text:p>1838 </text:p>
          </table:table-cell>
          <table:table-cell table:style-name="ce26" table:formula="of:=[.F16]-[.L16]-[.O16]" office:value-type="float" office:value="1985" calcext:value-type="float">
            <text:p>1985 </text:p>
          </table:table-cell>
          <table:table-cell table:style-name="ce22" table:formula="of:=[.K16]+[.L16]" office:value-type="float" office:value="377" calcext:value-type="float">
            <text:p>377 </text:p>
          </table:table-cell>
          <table:table-cell table:style-name="ce22" office:value-type="float" office:value="175" calcext:value-type="float">
            <text:p>175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9" calcext:value-type="float">
            <text:p>10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2" table:formula="of:=[.E17]+[.F17]" office:value-type="float" office:value="3397" calcext:value-type="float">
            <text:p>3397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91" calcext:value-type="float">
            <text:p>3091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5" calcext:value-type="float">
            <text:p>1625 </text:p>
          </table:table-cell>
          <table:table-cell table:style-name="ce22" table:formula="of:=[.K17]+[.L17]" office:value-type="float" office:value="242" calcext:value-type="float">
            <text:p>242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17]+[.O17]" office:value-type="float" office:value="64" calcext:value-type="float">
            <text:p>64 </text:p>
          </table:table-cell>
          <table:table-cell table:number-columns-repeated="2"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18]+[.F18]" office:value-type="float" office:value="2507" calcext:value-type="float">
            <text:p>2507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2" calcext:value-type="float">
            <text:p>5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3" calcext:value-type="float">
            <text:p>873 </text:p>
          </table:table-cell>
          <table:table-cell table:style-name="ce22" table:formula="of:=[.E19]+[.F19]" office:value-type="float" office:value="1944" calcext:value-type="float">
            <text:p>1944 </text:p>
          </table:table-cell>
          <table:table-cell table:style-name="ce22" office:value-type="float" office:value="984" calcext:value-type="float">
            <text:p>98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81" calcext:value-type="float">
            <text:p>1781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table:formula="of:=[.E20]+[.F20]" office:value-type="float" office:value="2259" calcext:value-type="float">
            <text:p>2259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office:value-type="float" office:value="1147" calcext:value-type="float">
            <text:p>1147 </text:p>
          </table:table-cell>
          <table:table-cell table:style-name="ce26" table:formula="of:=[.D20]-[.J20]-[.M20]" office:value-type="float" office:value="2090" calcext:value-type="float">
            <text:p>2090 </text:p>
          </table:table-cell>
          <table:table-cell table:style-name="ce26" table:formula="of:=[.E20]-[.K20]-[.N20]" office:value-type="float" office:value="1027" calcext:value-type="float">
            <text:p>1027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number-columns-repeated="2"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1]-[.J21]-[.M21]" office:value-type="float" office:value="1779" calcext:value-type="float">
            <text:p>1779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7" calcext:value-type="float">
            <text:p>917 </text:p>
          </table:table-cell>
          <table:table-cell table:style-name="ce22" table:formula="of:=[.K21]+[.L21]" office:value-type="float" office:value="179" calcext:value-type="float">
            <text:p>179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table:formula="of:=[.E22]+[.F22]" office:value-type="float" office:value="2217" calcext:value-type="float">
            <text:p>2217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5" calcext:value-type="float">
            <text:p>1885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3]+[.F23]" office:value-type="float" office:value="2083" calcext:value-type="float">
            <text:p>2083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63" calcext:value-type="float">
            <text:p>963 </text:p>
          </table:table-cell>
          <table:table-cell table:style-name="ce26" table:formula="of:=[.F23]-[.L23]-[.O23]" office:value-type="float" office:value="1010" calcext:value-type="float">
            <text:p>1010 </text:p>
          </table:table-cell>
          <table:table-cell table:style-name="ce22" table:formula="of:=[.K23]+[.L23]" office:value-type="float" office:value="91" calcext:value-type="float">
            <text:p>91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3" calcext:value-type="float">
            <text:p>783 </text:p>
          </table:table-cell>
          <table:table-cell table:style-name="ce22" table:formula="of:=[.E24]+[.F24]" office:value-type="float" office:value="1839" calcext:value-type="float">
            <text:p>1839 </text:p>
          </table:table-cell>
          <table:table-cell table:style-name="ce22" office:value-type="float" office:value="950" calcext:value-type="float">
            <text:p>950 </text:p>
          </table:table-cell>
          <table:table-cell table:style-name="ce22" office:value-type="float" office:value="889" calcext:value-type="float">
            <text:p>889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67" calcext:value-type="float">
            <text:p>467 </text:p>
          </table:table-cell>
          <table:table-cell table:style-name="ce26" table:formula="of:=[.F24]-[.L24]-[.O24]" office:value-type="float" office:value="421" calcext:value-type="float">
            <text:p>421 </text:p>
          </table:table-cell>
          <table:table-cell table:style-name="ce22" table:formula="of:=[.K24]+[.L24]" office:value-type="float" office:value="829" calcext:value-type="float">
            <text:p>82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2" calcext:value-type="float">
            <text:p>12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2" table:formula="of:=[.E25]+[.F25]" office:value-type="float" office:value="2725" calcext:value-type="float">
            <text:p>2725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14" calcext:value-type="float">
            <text:p>514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272" calcext:value-type="float">
            <text:p>272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table:formula="of:=[.E26]+[.F26]" office:value-type="float" office:value="3654" calcext:value-type="float">
            <text:p>3654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6]-[.J26]-[.M26]" office:value-type="float" office:value="2299" calcext:value-type="float">
            <text:p>2299 </text:p>
          </table:table-cell>
          <table:table-cell table:style-name="ce26" table:formula="of:=[.E26]-[.K26]-[.N26]" office:value-type="float" office:value="1159" calcext:value-type="float">
            <text:p>1159 </text:p>
          </table:table-cell>
          <table:table-cell table:style-name="ce26" table:formula="of:=[.F26]-[.L26]-[.O26]" office:value-type="float" office:value="1140" calcext:value-type="float">
            <text:p>1140 </text:p>
          </table:table-cell>
          <table:table-cell table:style-name="ce22" table:formula="of:=[.K26]+[.L26]" office:value-type="float" office:value="1125" calcext:value-type="float">
            <text:p>1125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32" calcext:value-type="float">
            <text:p>532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2" table:formula="of:=[.E27]+[.F27]" office:value-type="float" office:value="3289" calcext:value-type="float">
            <text:p>3289 </text:p>
          </table:table-cell>
          <table:table-cell table:style-name="ce22" office:value-type="float" office:value="1482" calcext:value-type="float">
            <text:p>1482 </text:p>
          </table:table-cell>
          <table:table-cell table:style-name="ce22" office:value-type="float" office:value="1807" calcext:value-type="float">
            <text:p>1807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8" calcext:value-type="float">
            <text:p>1198 </text:p>
          </table:table-cell>
          <table:table-cell table:style-name="ce26" table:formula="of:=[.F27]-[.L27]-[.O27]" office:value-type="float" office:value="1408" calcext:value-type="float">
            <text:p>1408 </text:p>
          </table:table-cell>
          <table:table-cell table:style-name="ce22" table:formula="of:=[.K27]+[.L27]" office:value-type="float" office:value="519" calcext:value-type="float">
            <text:p>519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94" calcext:value-type="float">
            <text:p>2094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8]-[.J28]-[.M28]" office:value-type="float" office:value="1489" calcext:value-type="float">
            <text:p>1489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9" calcext:value-type="float">
            <text:p>729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4" calcext:value-type="float">
            <text:p>1204 </text:p>
          </table:table-cell>
          <table:table-cell table:style-name="ce22" table:formula="of:=[.E29]+[.F29]" office:value-type="float" office:value="3231" calcext:value-type="float">
            <text:p>3231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6" table:formula="of:=[.D29]-[.J29]-[.M29]" office:value-type="float" office:value="2276" calcext:value-type="float">
            <text:p>2276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4" calcext:value-type="float">
            <text:p>414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0" calcext:value-type="float">
            <text:p>10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table:formula="of:=[.E30]+[.F30]" office:value-type="float" office:value="1679" calcext:value-type="float">
            <text:p>1679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811" calcext:value-type="float">
            <text:p>811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8" calcext:value-type="float">
            <text:p>718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6" calcext:value-type="float">
            <text:p>276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87" calcext:value-type="float">
            <text:p>2487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2" calcext:value-type="float">
            <text:p>2232 </text:p>
          </table:table-cell>
          <table:table-cell table:style-name="ce26" table:formula="of:=[.E31]-[.K31]-[.N31]" office:value-type="float" office:value="1070" calcext:value-type="float">
            <text:p>107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32" calcext:value-type="float">
            <text:p>1532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3" calcext:value-type="float">
            <text:p>1303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2" table:formula="of:=[.E33]+[.F33]" office:value-type="float" office:value="3397" calcext:value-type="float">
            <text:p>3397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1" calcext:value-type="float">
            <text:p>1751 </text:p>
          </table:table-cell>
          <table:table-cell table:style-name="ce26" table:formula="of:=[.D33]-[.J33]-[.M33]" office:value-type="float" office:value="2841" calcext:value-type="float">
            <text:p>2841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59" calcext:value-type="float">
            <text:p>4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7" calcext:value-type="float">
            <text:p>3907 </text:p>
          </table:table-cell>
          <table:table-cell table:style-name="ce22" office:value-type="float" office:value="1932" calcext:value-type="float">
            <text:p>1932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6" calcext:value-type="float">
            <text:p>2716 </text:p>
          </table:table-cell>
          <table:table-cell table:style-name="ce26" table:formula="of:=[.E34]-[.K34]-[.N34]" office:value-type="float" office:value="1330" calcext:value-type="float">
            <text:p>1330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19" calcext:value-type="float">
            <text:p>11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4" calcext:value-type="float">
            <text:p>1004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94" calcext:value-type="float">
            <text:p>994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number-columns-repeated="2" table:style-name="ce22" office:value-type="float" office:value="319" calcext:value-type="float">
            <text:p>319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4" calcext:value-type="float">
            <text:p>1134 </text:p>
          </table:table-cell>
          <table:table-cell table:style-name="ce26" table:formula="of:=[.E36]-[.K36]-[.N36]" office:value-type="float" office:value="611" calcext:value-type="float">
            <text:p>61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7" calcext:value-type="float">
            <text:p>217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7]+[.F37]" office:value-type="float" office:value="1497" calcext:value-type="float">
            <text:p>1497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70" calcext:value-type="float">
            <text:p>670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3" calcext:value-type="float">
            <text:p>783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38" calcext:value-type="float">
            <text:p>1138 </text:p>
          </table:table-cell>
          <table:table-cell table:style-name="ce26" table:formula="of:=[.E38]-[.K38]-[.N38]" office:value-type="float" office:value="562" calcext:value-type="float">
            <text:p>562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39]+[.F39]" office:value-type="float" office:value="2626" calcext:value-type="float">
            <text:p>2626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table:formula="of:=[.D39]-[.J39]-[.M39]" office:value-type="float" office:value="1456" calcext:value-type="float">
            <text:p>1456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77" calcext:value-type="float">
            <text:p>1077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7" calcext:value-type="float">
            <text:p>907 </text:p>
          </table:table-cell>
          <table:table-cell table:style-name="ce22" table:formula="of:=[.E40]+[.F40]" office:value-type="float" office:value="2290" calcext:value-type="float">
            <text:p>2290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6" table:formula="of:=[.D40]-[.J40]-[.M40]" office:value-type="float" office:value="1265" calcext:value-type="float">
            <text:p>1265 </text:p>
          </table:table-cell>
          <table:table-cell table:style-name="ce26" table:formula="of:=[.E40]-[.K40]-[.N40]" office:value-type="float" office:value="659" calcext:value-type="float">
            <text:p>65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8" calcext:value-type="float">
            <text:p>81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4" calcext:value-type="float">
            <text:p>1564 </text:p>
          </table:table-cell>
          <table:table-cell table:style-name="ce22" table:formula="of:=[.E41]+[.F41]" office:value-type="float" office:value="3497" calcext:value-type="float">
            <text:p>3497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859" calcext:value-type="float">
            <text:p>1859 </text:p>
          </table:table-cell>
          <table:table-cell table:style-name="ce26" table:formula="of:=[.D41]-[.J41]-[.M41]" office:value-type="float" office:value="2874" calcext:value-type="float">
            <text:p>2874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6" calcext:value-type="float">
            <text:p>286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table:formula="of:=[.E42]+[.F42]" office:value-type="float" office:value="3366" calcext:value-type="float">
            <text:p>3366 </text:p>
          </table:table-cell>
          <table:table-cell table:style-name="ce22" office:value-type="float" office:value="1536" calcext:value-type="float">
            <text:p>1536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6" calcext:value-type="float">
            <text:p>2866 </text:p>
          </table:table-cell>
          <table:table-cell table:style-name="ce26" table:formula="of:=[.E42]-[.K42]-[.N42]" office:value-type="float" office:value="1300" calcext:value-type="float">
            <text:p>1300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3" calcext:value-type="float">
            <text:p>213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33" calcext:value-type="float">
            <text:p>3133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7" calcext:value-type="float">
            <text:p>57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4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152" calcext:value-type="float">
            <text:p>43152 </text:p>
          </table:table-cell>
          <table:table-cell table:style-name="ce22" table:formula="of:=[.E5]+[.F5]" office:value-type="float" office:value="103048" calcext:value-type="float">
            <text:p>103048 </text:p>
          </table:table-cell>
          <table:table-cell table:style-name="ce22" table:formula="of:=SUM([.E6:.E43])" office:value-type="float" office:value="50754" calcext:value-type="float">
            <text:p>50754 </text:p>
          </table:table-cell>
          <table:table-cell table:style-name="ce22" table:formula="of:=SUM([.F6:.F43])" office:value-type="float" office:value="52294" calcext:value-type="float">
            <text:p>52294 </text:p>
          </table:table-cell>
          <table:table-cell table:style-name="ce26" table:formula="of:=[.D5]-[.J5]-[.M5]" office:value-type="float" office:value="79858" calcext:value-type="float">
            <text:p>79858 </text:p>
          </table:table-cell>
          <table:table-cell table:style-name="ce26" table:formula="of:=[.E5]-[.K5]-[.N5]" office:value-type="float" office:value="39424" calcext:value-type="float">
            <text:p>39424 </text:p>
          </table:table-cell>
          <table:table-cell table:style-name="ce26" table:formula="of:=[.F5]-[.L5]-[.O5]" office:value-type="float" office:value="40434" calcext:value-type="float">
            <text:p>40434 </text:p>
          </table:table-cell>
          <table:table-cell table:style-name="ce22" table:formula="of:=SUM([.J6:.J43])" office:value-type="float" office:value="20177" calcext:value-type="float">
            <text:p>20177 </text:p>
          </table:table-cell>
          <table:table-cell table:style-name="ce22" table:formula="of:=SUM([.K6:.K43])" office:value-type="float" office:value="9977" calcext:value-type="float">
            <text:p>9977 </text:p>
          </table:table-cell>
          <table:table-cell table:style-name="ce22" table:formula="of:=SUM([.L6:.L43])" office:value-type="float" office:value="10200" calcext:value-type="float">
            <text:p>10200 </text:p>
          </table:table-cell>
          <table:table-cell table:style-name="ce31" table:formula="of:=SUM([.M6:.M43])" office:value-type="float" office:value="3013" calcext:value-type="float">
            <text:p>3013 </text:p>
          </table:table-cell>
          <table:table-cell table:style-name="ce22" table:formula="of:=SUM([.N6:.N43])" office:value-type="float" office:value="1353" calcext:value-type="float">
            <text:p>1353 </text:p>
          </table:table-cell>
          <table:table-cell table:style-name="ce22" table:formula="of:=SUM([.O6:.O43])" office:value-type="float" office:value="1660" calcext:value-type="float">
            <text:p>16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4" calcext:value-type="float">
            <text:p>1484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9" calcext:value-type="float">
            <text:p>989 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71" calcext:value-type="float">
            <text:p>2571 </text:p>
          </table:table-cell>
          <table:table-cell table:style-name="ce22" office:value-type="float" office:value="1268" calcext:value-type="float">
            <text:p>1268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6" table:formula="of:=[.D7]-[.J7]-[.M7]" office:value-type="float" office:value="2036" calcext:value-type="float">
            <text:p>2036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1" calcext:value-type="float">
            <text:p>1021 </text:p>
          </table:table-cell>
          <table:table-cell table:style-name="ce22" table:formula="of:=[.K7]+[.L7]" office:value-type="float" office:value="453" calcext:value-type="float">
            <text:p>45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5" calcext:value-type="float">
            <text:p>1355 </text:p>
          </table:table-cell>
          <table:table-cell table:style-name="ce22" table:formula="of:=[.E8]+[.F8]" office:value-type="float" office:value="3248" calcext:value-type="float">
            <text:p>3248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9" calcext:value-type="float">
            <text:p>999 </text:p>
          </table:table-cell>
          <table:table-cell table:style-name="ce22" table:formula="of:=[.K8]+[.L8]" office:value-type="float" office:value="1158" calcext:value-type="float">
            <text:p>1158 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568" calcext:value-type="float">
            <text:p>568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7" calcext:value-type="float">
            <text:p>1457 </text:p>
          </table:table-cell>
          <table:table-cell table:style-name="ce22" table:formula="of:=[.E9]+[.F9]" office:value-type="float" office:value="3315" calcext:value-type="float">
            <text:p>3315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62" calcext:value-type="float">
            <text:p>1462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4" calcext:value-type="float">
            <text:p>264 </text:p>
          </table:table-cell>
          <table:table-cell table:style-name="ce22" office:value-type="float" office:value="128" calcext:value-type="float">
            <text:p>128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02" calcext:value-type="float">
            <text:p>1502 </text:p>
          </table:table-cell>
          <table:table-cell table:style-name="ce26" table:formula="of:=[.D10]-[.J10]-[.M10]" office:value-type="float" office:value="1835" calcext:value-type="float">
            <text:p>1835 </text:p>
          </table:table-cell>
          <table:table-cell table:style-name="ce26" table:formula="of:=[.E10]-[.K10]-[.N10]" office:value-type="float" office:value="947" calcext:value-type="float">
            <text:p>947 </text:p>
          </table:table-cell>
          <table:table-cell table:style-name="ce26" table:formula="of:=[.F10]-[.L10]-[.O10]" office:value-type="float" office:value="888" calcext:value-type="float">
            <text:p>888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10]+[.O10]" office:value-type="float" office:value="74" calcext:value-type="float">
            <text:p>7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4" calcext:value-type="float">
            <text:p>1714 </text:p>
          </table:table-cell>
          <table:table-cell table:style-name="ce22" table:formula="of:=[.E11]+[.F11]" office:value-type="float" office:value="3921" calcext:value-type="float">
            <text:p>3921 </text:p>
          </table:table-cell>
          <table:table-cell table:style-name="ce22" office:value-type="float" office:value="1886" calcext:value-type="float">
            <text:p>1886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46" calcext:value-type="float">
            <text:p>3146 </text:p>
          </table:table-cell>
          <table:table-cell table:style-name="ce26" table:formula="of:=[.E11]-[.K11]-[.N11]" office:value-type="float" office:value="1533" calcext:value-type="float">
            <text:p>1533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4" calcext:value-type="float">
            <text:p>674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8" calcext:value-type="float">
            <text:p>1438 </text:p>
          </table:table-cell>
          <table:table-cell table:style-name="ce22" table:formula="of:=[.E12]+[.F12]" office:value-type="float" office:value="3031" calcext:value-type="float">
            <text:p>303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office:value-type="float" office:value="1597" calcext:value-type="float">
            <text:p>1597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59" calcext:value-type="float">
            <text:p>1459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57" calcext:value-type="float">
            <text:p>1557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4" calcext:value-type="float">
            <text:p>1204 </text:p>
          </table:table-cell>
          <table:table-cell table:style-name="ce26" table:formula="of:=[.E13]-[.K13]-[.N13]" office:value-type="float" office:value="603" calcext:value-type="float">
            <text:p>603 </text:p>
          </table:table-cell>
          <table:table-cell table:style-name="ce26" table:formula="of:=[.F13]-[.L13]-[.O13]" office:value-type="float" office:value="601" calcext:value-type="float">
            <text:p>601 </text:p>
          </table:table-cell>
          <table:table-cell table:style-name="ce22" table:formula="of:=[.K13]+[.L13]" office:value-type="float" office:value="319" calcext:value-type="float">
            <text:p>319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9" calcext:value-type="float">
            <text:p>169 </text:p>
          </table:table-cell>
          <table:table-cell table:style-name="ce31" table:formula="of:=[.N13]+[.O13]" office:value-type="float" office:value="34" calcext:value-type="float">
            <text:p>3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48" calcext:value-type="float">
            <text:p>2948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19" calcext:value-type="float">
            <text:p>1519 </text:p>
          </table:table-cell>
          <table:table-cell table:style-name="ce26" table:formula="of:=[.D14]-[.J14]-[.M14]" office:value-type="float" office:value="2538" calcext:value-type="float">
            <text:p>2538 </text:p>
          </table:table-cell>
          <table:table-cell table:style-name="ce26" table:formula="of:=[.E14]-[.K14]-[.N14]" office:value-type="float" office:value="1236" calcext:value-type="float">
            <text:p>1236 </text:p>
          </table:table-cell>
          <table:table-cell table:style-name="ce26" table:formula="of:=[.F14]-[.L14]-[.O14]" office:value-type="float" office:value="1302" calcext:value-type="float">
            <text:p>1302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4" calcext:value-type="float">
            <text:p>6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2" calcext:value-type="float">
            <text:p>1412 </text:p>
          </table:table-cell>
          <table:table-cell table:style-name="ce22" table:formula="of:=[.E15]+[.F15]" office:value-type="float" office:value="3867" calcext:value-type="float">
            <text:p>3867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15]-[.J15]-[.M15]" office:value-type="float" office:value="3029" calcext:value-type="float">
            <text:p>3029 </text:p>
          </table:table-cell>
          <table:table-cell table:style-name="ce26" table:formula="of:=[.E15]-[.K15]-[.N15]" office:value-type="float" office:value="1476" calcext:value-type="float">
            <text:p>1476 </text:p>
          </table:table-cell>
          <table:table-cell table:style-name="ce26" table:formula="of:=[.F15]-[.L15]-[.O15]" office:value-type="float" office:value="1553" calcext:value-type="float">
            <text:p>1553 </text:p>
          </table:table-cell>
          <table:table-cell table:style-name="ce22" table:formula="of:=[.K15]+[.L15]" office:value-type="float" office:value="734" calcext:value-type="float">
            <text:p>73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15]+[.O15]" office:value-type="float" office:value="104" calcext:value-type="float">
            <text:p>10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3" calcext:value-type="float">
            <text:p>2073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40" calcext:value-type="float">
            <text:p>1840 </text:p>
          </table:table-cell>
          <table:table-cell table:style-name="ce26" table:formula="of:=[.F16]-[.L16]-[.O16]" office:value-type="float" office:value="1983" calcext:value-type="float">
            <text:p>1983 </text:p>
          </table:table-cell>
          <table:table-cell table:style-name="ce22" table:formula="of:=[.K16]+[.L16]" office:value-type="float" office:value="379" calcext:value-type="float">
            <text:p>379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99" calcext:value-type="float">
            <text:p>3399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87" calcext:value-type="float">
            <text:p>3087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1" calcext:value-type="float">
            <text:p>1621 </text:p>
          </table:table-cell>
          <table:table-cell table:style-name="ce22" table:formula="of:=[.K17]+[.L17]" office:value-type="float" office:value="250" calcext:value-type="float">
            <text:p>250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18]+[.F18]" office:value-type="float" office:value="2506" calcext:value-type="float">
            <text:p>2506 </text:p>
          </table:table-cell>
          <table:table-cell table:style-name="ce22" office:value-type="float" office:value="1263" calcext:value-type="float">
            <text:p>1263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7" calcext:value-type="float">
            <text:p>947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1" calcext:value-type="float">
            <text:p>981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20]+[.F20]" office:value-type="float" office:value="2258" calcext:value-type="float">
            <text:p>2258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office:value-type="float" office:value="1145" calcext:value-type="float">
            <text:p>1145 </text:p>
          </table:table-cell>
          <table:table-cell table:style-name="ce26" table:formula="of:=[.D20]-[.J20]-[.M20]" office:value-type="float" office:value="2092" calcext:value-type="float">
            <text:p>2092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0" calcext:value-type="float">
            <text:p>13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5" calcext:value-type="float">
            <text:p>1985 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1]-[.J21]-[.M21]" office:value-type="float" office:value="1769" calcext:value-type="float">
            <text:p>1769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8" calcext:value-type="float">
            <text:p>908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8" calcext:value-type="float">
            <text:p>958 </text:p>
          </table:table-cell>
          <table:table-cell table:style-name="ce22" table:formula="of:=[.E22]+[.F22]" office:value-type="float" office:value="2218" calcext:value-type="float">
            <text:p>2218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3" calcext:value-type="float">
            <text:p>1883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table:formula="of:=[.E23]+[.F23]" office:value-type="float" office:value="2080" calcext:value-type="float">
            <text:p>2080 </text:p>
          </table:table-cell>
          <table:table-cell table:style-name="ce22" office:value-type="float" office:value="1006" calcext:value-type="float">
            <text:p>1006 </text:p>
          </table:table-cell>
          <table:table-cell table:style-name="ce22" office:value-type="float" office:value="1074" calcext:value-type="float">
            <text:p>1074 </text:p>
          </table:table-cell>
          <table:table-cell table:style-name="ce26" table:formula="of:=[.D23]-[.J23]-[.M23]" office:value-type="float" office:value="1969" calcext:value-type="float">
            <text:p>1969 </text:p>
          </table:table-cell>
          <table:table-cell table:style-name="ce26" table:formula="of:=[.E23]-[.K23]-[.N23]" office:value-type="float" office:value="960" calcext:value-type="float">
            <text:p>960 </text:p>
          </table:table-cell>
          <table:table-cell table:style-name="ce26" table:formula="of:=[.F23]-[.L23]-[.O23]" office:value-type="float" office:value="1009" calcext:value-type="float">
            <text:p>1009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5" calcext:value-type="float">
            <text:p>785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85" calcext:value-type="float">
            <text:p>885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8" calcext:value-type="float">
            <text:p>418 </text:p>
          </table:table-cell>
          <table:table-cell table:style-name="ce22" table:formula="of:=[.K24]+[.L24]" office:value-type="float" office:value="826" calcext:value-type="float">
            <text:p>826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25]+[.F25]" office:value-type="float" office:value="2716" calcext:value-type="float">
            <text:p>2716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6" table:formula="of:=[.D25]-[.J25]-[.M25]" office:value-type="float" office:value="2101" calcext:value-type="float">
            <text:p>2101 </text:p>
          </table:table-cell>
          <table:table-cell table:style-name="ce26" table:formula="of:=[.E25]-[.K25]-[.N25]" office:value-type="float" office:value="1006" calcext:value-type="float">
            <text:p>1006 </text:p>
          </table:table-cell>
          <table:table-cell table:style-name="ce26" table:formula="of:=[.F25]-[.L25]-[.O25]" office:value-type="float" office:value="1095" calcext:value-type="float">
            <text:p>1095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26]+[.F26]" office:value-type="float" office:value="3668" calcext:value-type="float">
            <text:p>3668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2" office:value-type="float" office:value="1810" calcext:value-type="float">
            <text:p>1810 </text:p>
          </table:table-cell>
          <table:table-cell table:style-name="ce26" table:formula="of:=[.D26]-[.J26]-[.M26]" office:value-type="float" office:value="2307" calcext:value-type="float">
            <text:p>2307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43" calcext:value-type="float">
            <text:p>1143 </text:p>
          </table:table-cell>
          <table:table-cell table:style-name="ce22" table:formula="of:=[.K26]+[.L26]" office:value-type="float" office:value="1131" calcext:value-type="float">
            <text:p>113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2" calcext:value-type="float">
            <text:p>1422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7]-[.J27]-[.M27]" office:value-type="float" office:value="2599" calcext:value-type="float">
            <text:p>2599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02" calcext:value-type="float">
            <text:p>1402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7" calcext:value-type="float">
            <text:p>167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2" calcext:value-type="float">
            <text:p>1052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table:formula="of:=[.E29]+[.F29]" office:value-type="float" office:value="3236" calcext:value-type="float">
            <text:p>3236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5" calcext:value-type="float">
            <text:p>445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5" calcext:value-type="float">
            <text:p>865 </text:p>
          </table:table-cell>
          <table:table-cell table:style-name="ce22" office:value-type="float" office:value="815" calcext:value-type="float">
            <text:p>815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table:formula="of:=[.F30]-[.L30]-[.O30]" office:value-type="float" office:value="653" calcext:value-type="float">
            <text:p>653 </text:p>
          </table:table-cell>
          <table:table-cell table:style-name="ce22" table:formula="of:=[.K30]+[.L30]" office:value-type="float" office:value="274" calcext:value-type="float">
            <text:p>274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33" calcext:value-type="float">
            <text:p>2233 </text:p>
          </table:table-cell>
          <table:table-cell table:style-name="ce26" table:formula="of:=[.E31]-[.K31]-[.N31]" office:value-type="float" office:value="1069" calcext:value-type="float">
            <text:p>1069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6" calcext:value-type="float">
            <text:p>206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2" calcext:value-type="float">
            <text:p>5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63" calcext:value-type="float">
            <text:p>763 </text:p>
          </table:table-cell>
          <table:table-cell table:style-name="ce26" table:formula="of:=[.D32]-[.J32]-[.M32]" office:value-type="float" office:value="1312" calcext:value-type="float">
            <text:p>1312 </text:p>
          </table:table-cell>
          <table:table-cell table:style-name="ce26" table:formula="of:=[.E32]-[.K32]-[.N32]" office:value-type="float" office:value="667" calcext:value-type="float">
            <text:p>667 </text:p>
          </table:table-cell>
          <table:table-cell table:style-name="ce26" table:formula="of:=[.F32]-[.L32]-[.O32]" office:value-type="float" office:value="645" calcext:value-type="float">
            <text:p>645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4" calcext:value-type="float">
            <text:p>1494 </text:p>
          </table:table-cell>
          <table:table-cell table:style-name="ce22" table:formula="of:=[.E33]+[.F33]" office:value-type="float" office:value="3391" calcext:value-type="float">
            <text:p>3391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744" calcext:value-type="float">
            <text:p>1744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table:formula="of:=[.F33]-[.L33]-[.O33]" office:value-type="float" office:value="1457" calcext:value-type="float">
            <text:p>1457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35" calcext:value-type="float">
            <text:p>235 </text:p>
          </table:table-cell>
          <table:table-cell table:style-name="ce31" table:formula="of:=[.N33]+[.O33]" office:value-type="float" office:value="96" calcext:value-type="float">
            <text:p>9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2" calcext:value-type="float">
            <text:p>3902 </text:p>
          </table:table-cell>
          <table:table-cell table:style-name="ce22" office:value-type="float" office:value="1930" calcext:value-type="float">
            <text:p>193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07" calcext:value-type="float">
            <text:p>2707 </text:p>
          </table:table-cell>
          <table:table-cell table:style-name="ce26" table:formula="of:=[.E34]-[.K34]-[.N34]" office:value-type="float" office:value="1325" calcext:value-type="float">
            <text:p>1325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2" table:formula="of:=[.E35]+[.F35]" office:value-type="float" office:value="2613" calcext:value-type="float">
            <text:p>2613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0" calcext:value-type="float">
            <text:p>940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16" calcext:value-type="float">
            <text:p>316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2" calcext:value-type="float">
            <text:p>1132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18" calcext:value-type="float">
            <text:p>21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93" calcext:value-type="float">
            <text:p>1493 </text:p>
          </table:table-cell>
          <table:table-cell table:style-name="ce22" office:value-type="float" office:value="765" calcext:value-type="float">
            <text:p>765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22" calcext:value-type="float">
            <text:p>322 </text:p>
          </table:table-cell>
          <table:table-cell table:style-name="ce22" table:formula="of:=[.K37]+[.L37]" office:value-type="float" office:value="781" calcext:value-type="float">
            <text:p>781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3" calcext:value-type="float">
            <text:p>43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table:formula="of:=[.E38]+[.F38]" office:value-type="float" office:value="1351" calcext:value-type="float">
            <text:p>1351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2" calcext:value-type="float">
            <text:p>692 </text:p>
          </table:table-cell>
          <table:table-cell table:style-name="ce26" table:formula="of:=[.D38]-[.J38]-[.M38]" office:value-type="float" office:value="1137" calcext:value-type="float">
            <text:p>1137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table:formula="of:=[.F38]-[.L38]-[.O38]" office:value-type="float" office:value="574" calcext:value-type="float">
            <text:p>574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6" table:formula="of:=[.D39]-[.J39]-[.M39]" office:value-type="float" office:value="1455" calcext:value-type="float">
            <text:p>1455 </text:p>
          </table:table-cell>
          <table:table-cell table:style-name="ce26" table:formula="of:=[.E39]-[.K39]-[.N39]" office:value-type="float" office:value="739" calcext:value-type="float">
            <text:p>739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079" calcext:value-type="float">
            <text:p>107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82" calcext:value-type="float">
            <text:p>2282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6" table:formula="of:=[.D40]-[.J40]-[.M40]" office:value-type="float" office:value="1260" calcext:value-type="float">
            <text:p>1260 </text:p>
          </table:table-cell>
          <table:table-cell table:style-name="ce26" table:formula="of:=[.E40]-[.K40]-[.N40]" office:value-type="float" office:value="655" calcext:value-type="float">
            <text:p>655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41]+[.F41]" office:value-type="float" office:value="3488" calcext:value-type="float">
            <text:p>3488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55" calcext:value-type="float">
            <text:p>1355 </text:p>
          </table:table-cell>
          <table:table-cell table:style-name="ce26" table:formula="of:=[.F41]-[.L41]-[.O41]" office:value-type="float" office:value="1501" calcext:value-type="float">
            <text:p>150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63" calcext:value-type="float">
            <text:p>1563 </text:p>
          </table:table-cell>
          <table:table-cell table:style-name="ce22" table:formula="of:=[.E42]+[.F42]" office:value-type="float" office:value="3387" calcext:value-type="float">
            <text:p>3387 </text:p>
          </table:table-cell>
          <table:table-cell table:style-name="ce22" office:value-type="float" office:value="1547" calcext:value-type="float">
            <text:p>1547 </text:p>
          </table:table-cell>
          <table:table-cell table:style-name="ce22" office:value-type="float" office:value="1840" calcext:value-type="float">
            <text:p>1840 </text:p>
          </table:table-cell>
          <table:table-cell table:style-name="ce26" table:formula="of:=[.D42]-[.J42]-[.M42]" office:value-type="float" office:value="2880" calcext:value-type="float">
            <text:p>2880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75" calcext:value-type="float">
            <text:p>1575 </text:p>
          </table:table-cell>
          <table:table-cell table:style-name="ce22" table:formula="of:=[.K42]+[.L42]" office:value-type="float" office:value="420" calcext:value-type="float">
            <text:p>420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2" table:formula="of:=[.E43]+[.F43]" office:value-type="float" office:value="3857" calcext:value-type="float">
            <text:p>3857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43]-[.J43]-[.M43]" office:value-type="float" office:value="3136" calcext:value-type="float">
            <text:p>3136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table:formula="of:=[.F43]-[.L43]-[.O43]" office:value-type="float" office:value="1606" calcext:value-type="float">
            <text:p>160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5" calcext:value-type="float">
            <text:p>295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5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397" calcext:value-type="float">
            <text:p>43397 </text:p>
          </table:table-cell>
          <table:table-cell table:style-name="ce22" table:formula="of:=[.E5]+[.F5]" office:value-type="float" office:value="103043" calcext:value-type="float">
            <text:p>103043 </text:p>
          </table:table-cell>
          <table:table-cell table:style-name="ce22" table:formula="of:=SUM([.E6:.E43])" office:value-type="float" office:value="50780" calcext:value-type="float">
            <text:p>50780 </text:p>
          </table:table-cell>
          <table:table-cell table:style-name="ce22" table:formula="of:=SUM([.F6:.F43])" office:value-type="float" office:value="52263" calcext:value-type="float">
            <text:p>52263 </text:p>
          </table:table-cell>
          <table:table-cell table:style-name="ce26" table:formula="of:=[.D5]-[.J5]-[.M5]" office:value-type="float" office:value="79821" calcext:value-type="float">
            <text:p>79821 </text:p>
          </table:table-cell>
          <table:table-cell table:style-name="ce26" table:formula="of:=[.E5]-[.K5]-[.N5]" office:value-type="float" office:value="39426" calcext:value-type="float">
            <text:p>39426 </text:p>
          </table:table-cell>
          <table:table-cell table:style-name="ce26" table:formula="of:=[.F5]-[.L5]-[.O5]" office:value-type="float" office:value="40395" calcext:value-type="float">
            <text:p>40395 </text:p>
          </table:table-cell>
          <table:table-cell table:style-name="ce22" table:formula="of:=SUM([.J6:.J43])" office:value-type="float" office:value="20207" calcext:value-type="float">
            <text:p>20207 </text:p>
          </table:table-cell>
          <table:table-cell table:style-name="ce22" table:formula="of:=SUM([.K6:.K43])" office:value-type="float" office:value="9994" calcext:value-type="float">
            <text:p>9994 </text:p>
          </table:table-cell>
          <table:table-cell table:style-name="ce22" table:formula="of:=SUM([.L6:.L43])" office:value-type="float" office:value="10213" calcext:value-type="float">
            <text:p>10213 </text:p>
          </table:table-cell>
          <table:table-cell table:style-name="ce31" table:formula="of:=SUM([.M6:.M43])" office:value-type="float" office:value="3015" calcext:value-type="float">
            <text:p>3015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5" calcext:value-type="float">
            <text:p>16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79" calcext:value-type="float">
            <text:p>1479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994" calcext:value-type="float">
            <text:p>994 </text:p>
          </table:table-cell>
          <table:table-cell table:style-name="ce22" office:value-type="float" office:value="517" calcext:value-type="float">
            <text:p>517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1" calcext:value-type="float">
            <text:p>1351 </text:p>
          </table:table-cell>
          <table:table-cell table:style-name="ce22" table:formula="of:=[.E7]+[.F7]" office:value-type="float" office:value="2582" calcext:value-type="float">
            <text:p>2582 </text:p>
          </table:table-cell>
          <table:table-cell table:style-name="ce22" office:value-type="float" office:value="1274" calcext:value-type="float">
            <text:p>1274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7]-[.J7]-[.M7]" office:value-type="float" office:value="2046" calcext:value-type="float">
            <text:p>2046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26" calcext:value-type="float">
            <text:p>1026 </text:p>
          </table:table-cell>
          <table:table-cell table:style-name="ce22" table:formula="of:=[.K7]+[.L7]" office:value-type="float" office:value="452" calcext:value-type="float">
            <text:p>452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0" calcext:value-type="float">
            <text:p>1360 </text:p>
          </table:table-cell>
          <table:table-cell table:style-name="ce22" table:formula="of:=[.E8]+[.F8]" office:value-type="float" office:value="3255" calcext:value-type="float">
            <text:p>325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23" calcext:value-type="float">
            <text:p>1623 </text:p>
          </table:table-cell>
          <table:table-cell table:style-name="ce26" table:formula="of:=[.D8]-[.J8]-[.M8]" office:value-type="float" office:value="1988" calcext:value-type="float">
            <text:p>1988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1001" calcext:value-type="float">
            <text:p>1001 </text:p>
          </table:table-cell>
          <table:table-cell table:style-name="ce22" table:formula="of:=[.K8]+[.L8]" office:value-type="float" office:value="1163" calcext:value-type="float">
            <text:p>1163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68" calcext:value-type="float">
            <text:p>1468 </text:p>
          </table:table-cell>
          <table:table-cell table:style-name="ce22" table:formula="of:=[.E9]+[.F9]" office:value-type="float" office:value="3316" calcext:value-type="float">
            <text:p>3316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7" calcext:value-type="float">
            <text:p>1697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20" calcext:value-type="float">
            <text:p>1520 </text:p>
          </table:table-cell>
          <table:table-cell table:style-name="ce22" table:formula="of:=[.K9]+[.L9]" office:value-type="float" office:value="265" calcext:value-type="float">
            <text:p>265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2" calcext:value-type="float">
            <text:p>1272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6" table:formula="of:=[.D10]-[.J10]-[.M10]" office:value-type="float" office:value="1845" calcext:value-type="float">
            <text:p>1845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5" calcext:value-type="float">
            <text:p>1185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5" calcext:value-type="float">
            <text:p>7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1" calcext:value-type="float">
            <text:p>1731 </text:p>
          </table:table-cell>
          <table:table-cell table:style-name="ce22" table:formula="of:=[.E11]+[.F11]" office:value-type="float" office:value="3936" calcext:value-type="float">
            <text:p>3936 </text:p>
          </table:table-cell>
          <table:table-cell table:style-name="ce22" office:value-type="float" office:value="1902" calcext:value-type="float">
            <text:p>1902 </text:p>
          </table:table-cell>
          <table:table-cell table:style-name="ce22" office:value-type="float" office:value="2034" calcext:value-type="float">
            <text:p>2034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8" calcext:value-type="float">
            <text:p>1548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5" calcext:value-type="float">
            <text:p>675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table:formula="of:=[.E12]+[.F12]" office:value-type="float" office:value="3033" calcext:value-type="float">
            <text:p>3033 </text:p>
          </table:table-cell>
          <table:table-cell table:style-name="ce22" office:value-type="float" office:value="1441" calcext:value-type="float">
            <text:p>1441 </text:p>
          </table:table-cell>
          <table:table-cell table:style-name="ce22" office:value-type="float" office:value="1592" calcext:value-type="float">
            <text:p>1592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7" calcext:value-type="float">
            <text:p>1317 </text:p>
          </table:table-cell>
          <table:table-cell table:style-name="ce26" table:formula="of:=[.F12]-[.L12]-[.O12]" office:value-type="float" office:value="1452" calcext:value-type="float">
            <text:p>1452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5" calcext:value-type="float">
            <text:p>1065 </text:p>
          </table:table-cell>
          <table:table-cell table:style-name="ce22" table:formula="of:=[.E14]+[.F14]" office:value-type="float" office:value="2932" calcext:value-type="float">
            <text:p>2932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1513" calcext:value-type="float">
            <text:p>1513 </text:p>
          </table:table-cell>
          <table:table-cell table:style-name="ce26" table:formula="of:=[.D14]-[.J14]-[.M14]" office:value-type="float" office:value="2521" calcext:value-type="float">
            <text:p>2521 </text:p>
          </table:table-cell>
          <table:table-cell table:style-name="ce26" table:formula="of:=[.E14]-[.K14]-[.N14]" office:value-type="float" office:value="1226" calcext:value-type="float">
            <text:p>1226 </text:p>
          </table:table-cell>
          <table:table-cell table:style-name="ce26" table:formula="of:=[.F14]-[.L14]-[.O14]" office:value-type="float" office:value="1295" calcext:value-type="float">
            <text:p>1295 </text:p>
          </table:table-cell>
          <table:table-cell table:style-name="ce22" table:formula="of:=[.K14]+[.L14]" office:value-type="float" office:value="348" calcext:value-type="float">
            <text:p>348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186" calcext:value-type="float">
            <text:p>186 </text:p>
          </table:table-cell>
          <table:table-cell table:style-name="ce31" table:formula="of:=[.N14]+[.O14]" office:value-type="float" office:value="63" calcext:value-type="float">
            <text:p>6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7" calcext:value-type="float">
            <text:p>3857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1995" calcext:value-type="float">
            <text:p>1995 </text:p>
          </table:table-cell>
          <table:table-cell table:style-name="ce26" table:formula="of:=[.D15]-[.J15]-[.M15]" office:value-type="float" office:value="3025" calcext:value-type="float">
            <text:p>3025 </text:p>
          </table:table-cell>
          <table:table-cell table:style-name="ce26" table:formula="of:=[.E15]-[.K15]-[.N15]" office:value-type="float" office:value="1473" calcext:value-type="float">
            <text:p>1473 </text:p>
          </table:table-cell>
          <table:table-cell table:style-name="ce26" table:formula="of:=[.F15]-[.L15]-[.O15]" office:value-type="float" office:value="1552" calcext:value-type="float">
            <text:p>1552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16]+[.F16]" office:value-type="float" office:value="4297" calcext:value-type="float">
            <text:p>4297 </text:p>
          </table:table-cell>
          <table:table-cell table:style-name="ce22" office:value-type="float" office:value="2069" calcext:value-type="float">
            <text:p>2069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3" calcext:value-type="float">
            <text:p>3813 </text:p>
          </table:table-cell>
          <table:table-cell table:style-name="ce26" table:formula="of:=[.E16]-[.K16]-[.N16]" office:value-type="float" office:value="1837" calcext:value-type="float">
            <text:p>1837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78" calcext:value-type="float">
            <text:p>378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88" calcext:value-type="float">
            <text:p>3388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790" calcext:value-type="float">
            <text:p>1790 </text:p>
          </table:table-cell>
          <table:table-cell table:style-name="ce26" table:formula="of:=[.D17]-[.J17]-[.M17]" office:value-type="float" office:value="3080" calcext:value-type="float">
            <text:p>3080 </text:p>
          </table:table-cell>
          <table:table-cell table:style-name="ce26" table:formula="of:=[.E17]-[.K17]-[.N17]" office:value-type="float" office:value="1461" calcext:value-type="float">
            <text:p>1461 </text:p>
          </table:table-cell>
          <table:table-cell table:style-name="ce26" table:formula="of:=[.F17]-[.L17]-[.O17]" office:value-type="float" office:value="1619" calcext:value-type="float">
            <text:p>1619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13" calcext:value-type="float">
            <text:p>2513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46" calcext:value-type="float">
            <text:p>1246 </text:p>
          </table:table-cell>
          <table:table-cell table:style-name="ce26" table:formula="of:=[.D18]-[.J18]-[.M18]" office:value-type="float" office:value="1895" calcext:value-type="float">
            <text:p>1895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9" calcext:value-type="float">
            <text:p>949 </text:p>
          </table:table-cell>
          <table:table-cell table:style-name="ce22" table:formula="of:=[.K18]+[.L18]" office:value-type="float" office:value="556" calcext:value-type="float">
            <text:p>556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4" calcext:value-type="float">
            <text:p>864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20]+[.F20]" office:value-type="float" office:value="2248" calcext:value-type="float">
            <text:p>2248 </text:p>
          </table:table-cell>
          <table:table-cell table:style-name="ce22" office:value-type="float" office:value="1114" calcext:value-type="float">
            <text:p>1114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6" table:formula="of:=[.D20]-[.J20]-[.M20]" office:value-type="float" office:value="2081" calcext:value-type="float">
            <text:p>2081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51" calcext:value-type="float">
            <text:p>1051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9" calcext:value-type="float">
            <text:p>919 </text:p>
          </table:table-cell>
          <table:table-cell table:style-name="ce22" table:formula="of:=[.E21]+[.F21]" office:value-type="float" office:value="1992" calcext:value-type="float">
            <text:p>1992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74" calcext:value-type="float">
            <text:p>1774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table:formula="of:=[.E22]+[.F22]" office:value-type="float" office:value="2205" calcext:value-type="float">
            <text:p>2205 </text:p>
          </table:table-cell>
          <table:table-cell table:style-name="ce22" office:value-type="float" office:value="1219" calcext:value-type="float">
            <text:p>1219 </text:p>
          </table:table-cell>
          <table:table-cell table:style-name="ce22" office:value-type="float" office:value="986" calcext:value-type="float">
            <text:p>986 </text:p>
          </table:table-cell>
          <table:table-cell table:style-name="ce26" table:formula="of:=[.D22]-[.J22]-[.M22]" office:value-type="float" office:value="1873" calcext:value-type="float">
            <text:p>1873 </text:p>
          </table:table-cell>
          <table:table-cell table:style-name="ce26" table:formula="of:=[.E22]-[.K22]-[.N22]" office:value-type="float" office:value="1045" calcext:value-type="float">
            <text:p>1045 </text:p>
          </table:table-cell>
          <table:table-cell table:style-name="ce26" table:formula="of:=[.F22]-[.L22]-[.O22]" office:value-type="float" office:value="828" calcext:value-type="float">
            <text:p>828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table:formula="of:=[.N22]+[.O22]" office:value-type="float" office:value="60" calcext:value-type="float">
            <text:p>6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23]+[.F23]" office:value-type="float" office:value="2061" calcext:value-type="float">
            <text:p>2061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office:value-type="float" office:value="1063" calcext:value-type="float">
            <text:p>1063 </text:p>
          </table:table-cell>
          <table:table-cell table:style-name="ce26" table:formula="of:=[.D23]-[.J23]-[.M23]" office:value-type="float" office:value="1948" calcext:value-type="float">
            <text:p>1948 </text:p>
          </table:table-cell>
          <table:table-cell table:style-name="ce26" table:formula="of:=[.E23]-[.K23]-[.N23]" office:value-type="float" office:value="951" calcext:value-type="float">
            <text:p>951 </text:p>
          </table:table-cell>
          <table:table-cell table:style-name="ce26" table:formula="of:=[.F23]-[.L23]-[.O23]" office:value-type="float" office:value="997" calcext:value-type="float">
            <text:p>997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8" calcext:value-type="float">
            <text:p>788 </text:p>
          </table:table-cell>
          <table:table-cell table:style-name="ce22" table:formula="of:=[.E24]+[.F24]" office:value-type="float" office:value="1833" calcext:value-type="float">
            <text:p>1833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6" calcext:value-type="float">
            <text:p>886 </text:p>
          </table:table-cell>
          <table:table-cell table:style-name="ce26" table:formula="of:=[.E24]-[.K24]-[.N24]" office:value-type="float" office:value="471" calcext:value-type="float">
            <text:p>471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2" calcext:value-type="float">
            <text:p>8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6" calcext:value-type="float">
            <text:p>1016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17" calcext:value-type="float">
            <text:p>517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74" calcext:value-type="float">
            <text:p>274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71" calcext:value-type="float">
            <text:p>3671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6]-[.J26]-[.M26]" office:value-type="float" office:value="2310" calcext:value-type="float">
            <text:p>2310 </text:p>
          </table:table-cell>
          <table:table-cell table:style-name="ce26" table:formula="of:=[.E26]-[.K26]-[.N26]" office:value-type="float" office:value="1171" calcext:value-type="float">
            <text:p>1171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29" calcext:value-type="float">
            <text:p>1129 </text:p>
          </table:table-cell>
          <table:table-cell table:style-name="ce22" office:value-type="float" office:value="592" calcext:value-type="float">
            <text:p>592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2" calcext:value-type="float">
            <text:p>23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6" calcext:value-type="float">
            <text:p>1426 </text:p>
          </table:table-cell>
          <table:table-cell table:style-name="ce22" table:formula="of:=[.E27]+[.F27]" office:value-type="float" office:value="3280" calcext:value-type="float">
            <text:p>3280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1" calcext:value-type="float">
            <text:p>1801 </text:p>
          </table:table-cell>
          <table:table-cell table:style-name="ce26" table:formula="of:=[.D27]-[.J27]-[.M27]" office:value-type="float" office:value="2603" calcext:value-type="float">
            <text:p>2603 </text:p>
          </table:table-cell>
          <table:table-cell table:style-name="ce26" table:formula="of:=[.E27]-[.K27]-[.N27]" office:value-type="float" office:value="1200" calcext:value-type="float">
            <text:p>1200 </text:p>
          </table:table-cell>
          <table:table-cell table:style-name="ce26" table:formula="of:=[.F27]-[.L27]-[.O27]" office:value-type="float" office:value="1403" calcext:value-type="float">
            <text:p>1403 </text:p>
          </table:table-cell>
          <table:table-cell table:style-name="ce22" table:formula="of:=[.K27]+[.L27]" office:value-type="float" office:value="513" calcext:value-type="float">
            <text:p>513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6" table:formula="of:=[.D28]-[.J28]-[.M28]" office:value-type="float" office:value="1480" calcext:value-type="float">
            <text:p>1480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table:formula="of:=[.F29]-[.L29]-[.O29]" office:value-type="float" office:value="1110" calcext:value-type="float">
            <text:p>1110 </text:p>
          </table:table-cell>
          <table:table-cell table:style-name="ce22" table:formula="of:=[.K29]+[.L29]" office:value-type="float" office:value="859" calcext:value-type="float">
            <text:p>859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5" calcext:value-type="float">
            <text:p>1685 </text:p>
          </table:table-cell>
          <table:table-cell table:style-name="ce22" office:value-type="float" office:value="864" calcext:value-type="float">
            <text:p>864 </text:p>
          </table:table-cell>
          <table:table-cell table:style-name="ce22" office:value-type="float" office:value="821" calcext:value-type="float">
            <text:p>821 </text:p>
          </table:table-cell>
          <table:table-cell table:style-name="ce26" table:formula="of:=[.D30]-[.J30]-[.M30]" office:value-type="float" office:value="1372" calcext:value-type="float">
            <text:p>1372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table:formula="of:=[.F30]-[.L30]-[.O30]" office:value-type="float" office:value="658" calcext:value-type="float">
            <text:p>658 </text:p>
          </table:table-cell>
          <table:table-cell table:style-name="ce22" table:formula="of:=[.K30]+[.L30]" office:value-type="float" office:value="275" calcext:value-type="float">
            <text:p>275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82" calcext:value-type="float">
            <text:p>2482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31]-[.J31]-[.M31]" office:value-type="float" office:value="2227" calcext:value-type="float">
            <text:p>2227 </text:p>
          </table:table-cell>
          <table:table-cell table:style-name="ce26" table:formula="of:=[.E31]-[.K31]-[.N31]" office:value-type="float" office:value="1059" calcext:value-type="float">
            <text:p>1059 </text:p>
          </table:table-cell>
          <table:table-cell table:style-name="ce26" table:formula="of:=[.F31]-[.L31]-[.O31]" office:value-type="float" office:value="1168" calcext:value-type="float">
            <text:p>1168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302" calcext:value-type="float">
            <text:p>1302 </text:p>
          </table:table-cell>
          <table:table-cell table:style-name="ce26" table:formula="of:=[.E32]-[.K32]-[.N32]" office:value-type="float" office:value="661" calcext:value-type="float">
            <text:p>661 </text:p>
          </table:table-cell>
          <table:table-cell table:style-name="ce26" table:formula="of:=[.F32]-[.L32]-[.O32]" office:value-type="float" office:value="641" calcext:value-type="float">
            <text:p>641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83" calcext:value-type="float">
            <text:p>3383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6" table:formula="of:=[.D33]-[.J33]-[.M33]" office:value-type="float" office:value="2820" calcext:value-type="float">
            <text:p>2820 </text:p>
          </table:table-cell>
          <table:table-cell table:style-name="ce26" table:formula="of:=[.E33]-[.K33]-[.N33]" office:value-type="float" office:value="1367" calcext:value-type="float">
            <text:p>1367 </text:p>
          </table:table-cell>
          <table:table-cell table:style-name="ce26" table:formula="of:=[.F33]-[.L33]-[.O33]" office:value-type="float" office:value="1453" calcext:value-type="float">
            <text:p>1453 </text:p>
          </table:table-cell>
          <table:table-cell table:style-name="ce22" table:formula="of:=[.K33]+[.L33]" office:value-type="float" office:value="465" calcext:value-type="float">
            <text:p>465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13" calcext:value-type="float">
            <text:p>3913 </text:p>
          </table:table-cell>
          <table:table-cell table:style-name="ce22" office:value-type="float" office:value="1938" calcext:value-type="float">
            <text:p>1938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3" calcext:value-type="float">
            <text:p>2713 </text:p>
          </table:table-cell>
          <table:table-cell table:style-name="ce26" table:formula="of:=[.E34]-[.K34]-[.N34]" office:value-type="float" office:value="1331" calcext:value-type="float">
            <text:p>1331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80" calcext:value-type="float">
            <text:p>1080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table:formula="of:=[.E35]+[.F35]" office:value-type="float" office:value="2617" calcext:value-type="float">
            <text:p>2617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6" table:formula="of:=[.D35]-[.J35]-[.M35]" office:value-type="float" office:value="1929" calcext:value-type="float">
            <text:p>1929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2" calcext:value-type="float">
            <text:p>942 </text:p>
          </table:table-cell>
          <table:table-cell table:style-name="ce22" table:formula="of:=[.K35]+[.L35]" office:value-type="float" office:value="640" calcext:value-type="float">
            <text:p>640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6" calcext:value-type="float">
            <text:p>726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0" calcext:value-type="float">
            <text:p>1130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91" calcext:value-type="float">
            <text:p>1491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table:formula="of:=[.F37]-[.L37]-[.O37]" office:value-type="float" office:value="321" calcext:value-type="float">
            <text:p>321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table:formula="of:=[.E38]+[.F38]" office:value-type="float" office:value="1350" calcext:value-type="float">
            <text:p>1350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41" calcext:value-type="float">
            <text:p>1141 </text:p>
          </table:table-cell>
          <table:table-cell table:style-name="ce26" table:formula="of:=[.E38]-[.K38]-[.N38]" office:value-type="float" office:value="568" calcext:value-type="float">
            <text:p>568 </text:p>
          </table:table-cell>
          <table:table-cell table:style-name="ce26" table:formula="of:=[.F38]-[.L38]-[.O38]" office:value-type="float" office:value="573" calcext:value-type="float">
            <text:p>573 </text:p>
          </table:table-cell>
          <table:table-cell table:style-name="ce22" table:formula="of:=[.K38]+[.L38]" office:value-type="float" office:value="188" calcext:value-type="float">
            <text:p>188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43" calcext:value-type="float">
            <text:p>2643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96" calcext:value-type="float">
            <text:p>1096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table:formula="of:=[.E40]+[.F40]" office:value-type="float" office:value="2278" calcext:value-type="float">
            <text:p>2278 </text:p>
          </table:table-cell>
          <table:table-cell table:style-name="ce22" office:value-type="float" office:value="1165" calcext:value-type="float">
            <text:p>1165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6" table:formula="of:=[.D40]-[.J40]-[.M40]" office:value-type="float" office:value="1258" calcext:value-type="float">
            <text:p>1258 </text:p>
          </table:table-cell>
          <table:table-cell table:style-name="ce26" table:formula="of:=[.E40]-[.K40]-[.N40]" office:value-type="float" office:value="653" calcext:value-type="float">
            <text:p>653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1" calcext:value-type="float">
            <text:p>81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09" calcext:value-type="float">
            <text:p>209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2" calcext:value-type="float">
            <text:p>1572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0" calcext:value-type="float">
            <text:p>1640 </text:p>
          </table:table-cell>
          <table:table-cell table:style-name="ce22" office:value-type="float" office:value="1850" calcext:value-type="float">
            <text:p>1850 </text:p>
          </table:table-cell>
          <table:table-cell table:style-name="ce26" table:formula="of:=[.D41]-[.J41]-[.M41]" office:value-type="float" office:value="2863" calcext:value-type="float">
            <text:p>2863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table:formula="of:=[.F41]-[.L41]-[.O41]" office:value-type="float" office:value="1507" calcext:value-type="float">
            <text:p>1507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2" table:formula="of:=[.E42]+[.F42]" office:value-type="float" office:value="3388" calcext:value-type="float">
            <text:p>338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2]-[.J42]-[.M42]" office:value-type="float" office:value="2879" calcext:value-type="float">
            <text:p>2879 </text:p>
          </table:table-cell>
          <table:table-cell table:style-name="ce26" table:formula="of:=[.E42]-[.K42]-[.N42]" office:value-type="float" office:value="1308" calcext:value-type="float">
            <text:p>1308 </text:p>
          </table:table-cell>
          <table:table-cell table:style-name="ce26" table:formula="of:=[.F42]-[.L42]-[.O42]" office:value-type="float" office:value="1571" calcext:value-type="float">
            <text:p>1571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6" calcext:value-type="float">
            <text:p>216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8" calcext:value-type="float">
            <text:p>3858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86" calcext:value-type="float">
            <text:p>1986 </text:p>
          </table:table-cell>
          <table:table-cell table:style-name="ce26" table:formula="of:=[.D43]-[.J43]-[.M43]" office:value-type="float" office:value="3134" calcext:value-type="float">
            <text:p>3134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9" calcext:value-type="float">
            <text:p>160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0" calcext:value-type="float">
            <text:p>8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6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26" calcext:value-type="float">
            <text:p>43426 </text:p>
          </table:table-cell>
          <table:table-cell table:style-name="ce22" table:formula="of:=[.E5]+[.F5]" office:value-type="float" office:value="102964" calcext:value-type="float">
            <text:p>102964 </text:p>
          </table:table-cell>
          <table:table-cell table:style-name="ce22" table:formula="of:=SUM([.E6:.E43])" office:value-type="float" office:value="50739" calcext:value-type="float">
            <text:p>50739 </text:p>
          </table:table-cell>
          <table:table-cell table:style-name="ce22" table:formula="of:=SUM([.F6:.F43])" office:value-type="float" office:value="52225" calcext:value-type="float">
            <text:p>52225 </text:p>
          </table:table-cell>
          <table:table-cell table:style-name="ce26" table:formula="of:=[.D5]-[.J5]-[.M5]" office:value-type="float" office:value="79720" calcext:value-type="float">
            <text:p>79720 </text:p>
          </table:table-cell>
          <table:table-cell table:style-name="ce26" table:formula="of:=[.E5]-[.K5]-[.N5]" office:value-type="float" office:value="39377" calcext:value-type="float">
            <text:p>39377 </text:p>
          </table:table-cell>
          <table:table-cell table:style-name="ce26" table:formula="of:=[.F5]-[.L5]-[.O5]" office:value-type="float" office:value="40343" calcext:value-type="float">
            <text:p>40343 </text:p>
          </table:table-cell>
          <table:table-cell table:style-name="ce22" table:formula="of:=SUM([.J6:.J43])" office:value-type="float" office:value="20226" calcext:value-type="float">
            <text:p>20226 </text:p>
          </table:table-cell>
          <table:table-cell table:style-name="ce22" table:formula="of:=SUM([.K6:.K43])" office:value-type="float" office:value="10002" calcext:value-type="float">
            <text:p>10002 </text:p>
          </table:table-cell>
          <table:table-cell table:style-name="ce22" table:formula="of:=SUM([.L6:.L43])" office:value-type="float" office:value="10224" calcext:value-type="float">
            <text:p>10224 </text:p>
          </table:table-cell>
          <table:table-cell table:style-name="ce31" table:formula="of:=SUM([.M6:.M43])" office:value-type="float" office:value="3018" calcext:value-type="float">
            <text:p>3018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8" calcext:value-type="float">
            <text:p>165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5" calcext:value-type="float">
            <text:p>1075 </text:p>
          </table:table-cell>
          <table:table-cell table:style-name="ce22" table:formula="of:=[.E6]+[.F6]" office:value-type="float" office:value="2506" calcext:value-type="float">
            <text:p>2506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81" calcext:value-type="float">
            <text:p>1481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88" calcext:value-type="float">
            <text:p>988 </text:p>
          </table:table-cell>
          <table:table-cell table:style-name="ce22" office:value-type="float" office:value="513" calcext:value-type="float">
            <text:p>513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49" calcext:value-type="float">
            <text:p>1349 </text:p>
          </table:table-cell>
          <table:table-cell table:style-name="ce22" table:formula="of:=[.E7]+[.F7]" office:value-type="float" office:value="2585" calcext:value-type="float">
            <text:p>2585 </text:p>
          </table:table-cell>
          <table:table-cell table:style-name="ce22" office:value-type="float" office:value="1271" calcext:value-type="float">
            <text:p>1271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7]-[.J7]-[.M7]" office:value-type="float" office:value="2040" calcext:value-type="float">
            <text:p>2040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5" calcext:value-type="float">
            <text:p>1025 </text:p>
          </table:table-cell>
          <table:table-cell table:style-name="ce22" table:formula="of:=[.K7]+[.L7]" office:value-type="float" office:value="457" calcext:value-type="float">
            <text:p>45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2" office:value-type="float" office:value="239" calcext:value-type="float">
            <text:p>239 </text:p>
          </table:table-cell>
          <table:table-cell table:style-name="ce31" table:formula="of:=[.N7]+[.O7]" office:value-type="float" office:value="88" calcext:value-type="float">
            <text:p>8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4" calcext:value-type="float">
            <text:p>1364 </text:p>
          </table:table-cell>
          <table:table-cell table:style-name="ce22" table:formula="of:=[.E8]+[.F8]" office:value-type="float" office:value="3246" calcext:value-type="float">
            <text:p>3246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6" table:formula="of:=[.D8]-[.J8]-[.M8]" office:value-type="float" office:value="1983" calcext:value-type="float">
            <text:p>1983 </text:p>
          </table:table-cell>
          <table:table-cell table:style-name="ce26" table:formula="of:=[.E8]-[.K8]-[.N8]" office:value-type="float" office:value="985" calcext:value-type="float">
            <text:p>985 </text:p>
          </table:table-cell>
          <table:table-cell table:style-name="ce26" table:formula="of:=[.F8]-[.L8]-[.O8]" office:value-type="float" office:value="998" calcext:value-type="float">
            <text:p>998 </text:p>
          </table:table-cell>
          <table:table-cell table:style-name="ce22" table:formula="of:=[.K8]+[.L8]" office:value-type="float" office:value="1161" calcext:value-type="float">
            <text:p>1161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22" calcext:value-type="float">
            <text:p>332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4" calcext:value-type="float">
            <text:p>1704 </text:p>
          </table:table-cell>
          <table:table-cell table:style-name="ce26" table:formula="of:=[.D9]-[.J9]-[.M9]" office:value-type="float" office:value="2979" calcext:value-type="float">
            <text:p>2979 </text:p>
          </table:table-cell>
          <table:table-cell table:style-name="ce26" table:formula="of:=[.E9]-[.K9]-[.N9]" office:value-type="float" office:value="1455" calcext:value-type="float">
            <text:p>1455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70" calcext:value-type="float">
            <text:p>27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6" table:formula="of:=[.D10]-[.J10]-[.M10]" office:value-type="float" office:value="1843" calcext:value-type="float">
            <text:p>1843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894" calcext:value-type="float">
            <text:p>894 </text:p>
          </table:table-cell>
          <table:table-cell table:style-name="ce22" table:formula="of:=[.K10]+[.L10]" office:value-type="float" office:value="1179" calcext:value-type="float">
            <text:p>1179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10]+[.O10]" office:value-type="float" office:value="76" calcext:value-type="float">
            <text:p>7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0" calcext:value-type="float">
            <text:p>1730 </text:p>
          </table:table-cell>
          <table:table-cell table:style-name="ce22" table:formula="of:=[.E11]+[.F11]" office:value-type="float" office:value="3925" calcext:value-type="float">
            <text:p>3925 </text:p>
          </table:table-cell>
          <table:table-cell table:style-name="ce22" office:value-type="float" office:value="1896" calcext:value-type="float">
            <text:p>1896 </text:p>
          </table:table-cell>
          <table:table-cell table:style-name="ce22" office:value-type="float" office:value="2029" calcext:value-type="float">
            <text:p>2029 </text:p>
          </table:table-cell>
          <table:table-cell table:style-name="ce26" table:formula="of:=[.D11]-[.J11]-[.M11]" office:value-type="float" office:value="3149" calcext:value-type="float">
            <text:p>3149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08" calcext:value-type="float">
            <text:p>1608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2" calcext:value-type="float">
            <text:p>1442 </text:p>
          </table:table-cell>
          <table:table-cell table:style-name="ce22" table:formula="of:=[.E12]+[.F12]" office:value-type="float" office:value="3020" calcext:value-type="float">
            <text:p>3020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59" calcext:value-type="float">
            <text:p>275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49" calcext:value-type="float">
            <text:p>1449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13]+[.F13]" office:value-type="float" office:value="1564" calcext:value-type="float">
            <text:p>1564 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5" calcext:value-type="float">
            <text:p>605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14]+[.F14]" office:value-type="float" office:value="2931" calcext:value-type="float">
            <text:p>2931 </text:p>
          </table:table-cell>
          <table:table-cell table:style-name="ce22" office:value-type="float" office:value="1414" calcext:value-type="float">
            <text:p>1414 </text:p>
          </table:table-cell>
          <table:table-cell table:style-name="ce22" office:value-type="float" office:value="1517" calcext:value-type="float">
            <text:p>1517 </text:p>
          </table:table-cell>
          <table:table-cell table:style-name="ce26" table:formula="of:=[.D14]-[.J14]-[.M14]" office:value-type="float" office:value="2513" calcext:value-type="float">
            <text:p>2513 </text:p>
          </table:table-cell>
          <table:table-cell table:style-name="ce26" table:formula="of:=[.E14]-[.K14]-[.N14]" office:value-type="float" office:value="1221" calcext:value-type="float">
            <text:p>1221 </text:p>
          </table:table-cell>
          <table:table-cell table:style-name="ce26" table:formula="of:=[.F14]-[.L14]-[.O14]" office:value-type="float" office:value="1292" calcext:value-type="float">
            <text:p>1292 </text:p>
          </table:table-cell>
          <table:table-cell table:style-name="ce22" table:formula="of:=[.K14]+[.L14]" office:value-type="float" office:value="351" calcext:value-type="float">
            <text:p>351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90" calcext:value-type="float">
            <text:p>190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44" calcext:value-type="float">
            <text:p>3844 </text:p>
          </table:table-cell>
          <table:table-cell table:style-name="ce22" office:value-type="float" office:value="1853" calcext:value-type="float">
            <text:p>1853 </text:p>
          </table:table-cell>
          <table:table-cell table:style-name="ce22" office:value-type="float" office:value="1991" calcext:value-type="float">
            <text:p>1991 </text:p>
          </table:table-cell>
          <table:table-cell table:style-name="ce26" table:formula="of:=[.D15]-[.J15]-[.M15]" office:value-type="float" office:value="3012" calcext:value-type="float">
            <text:p>3012 </text:p>
          </table:table-cell>
          <table:table-cell table:style-name="ce26" table:formula="of:=[.E15]-[.K15]-[.N15]" office:value-type="float" office:value="1464" calcext:value-type="float">
            <text:p>1464 </text:p>
          </table:table-cell>
          <table:table-cell table:style-name="ce26" table:formula="of:=[.F15]-[.L15]-[.O15]" office:value-type="float" office:value="1548" calcext:value-type="float">
            <text:p>1548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15]+[.O15]" office:value-type="float" office:value="109" calcext:value-type="float">
            <text:p>10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1" calcext:value-type="float">
            <text:p>1561 </text:p>
          </table:table-cell>
          <table:table-cell table:style-name="ce22" table:formula="of:=[.E16]+[.F16]" office:value-type="float" office:value="4294" calcext:value-type="float">
            <text:p>4294 </text:p>
          </table:table-cell>
          <table:table-cell table:style-name="ce22" office:value-type="float" office:value="2066" calcext:value-type="float">
            <text:p>2066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1" calcext:value-type="float">
            <text:p>3811 </text:p>
          </table:table-cell>
          <table:table-cell table:style-name="ce26" table:formula="of:=[.E16]-[.K16]-[.N16]" office:value-type="float" office:value="1836" calcext:value-type="float">
            <text:p>1836 </text:p>
          </table:table-cell>
          <table:table-cell table:style-name="ce26" table:formula="of:=[.F16]-[.L16]-[.O16]" office:value-type="float" office:value="1975" calcext:value-type="float">
            <text:p>1975 </text:p>
          </table:table-cell>
          <table:table-cell table:style-name="ce22" table:formula="of:=[.K16]+[.L16]" office:value-type="float" office:value="381" calcext:value-type="float">
            <text:p>381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6" calcext:value-type="float">
            <text:p>1176 </text:p>
          </table:table-cell>
          <table:table-cell table:style-name="ce22" table:formula="of:=[.E17]+[.F17]" office:value-type="float" office:value="3377" calcext:value-type="float">
            <text:p>3377 </text:p>
          </table:table-cell>
          <table:table-cell table:style-name="ce22" office:value-type="float" office:value="1590" calcext:value-type="float">
            <text:p>1590 </text:p>
          </table:table-cell>
          <table:table-cell table:style-name="ce22" office:value-type="float" office:value="1787" calcext:value-type="float">
            <text:p>1787 </text:p>
          </table:table-cell>
          <table:table-cell table:style-name="ce26" table:formula="of:=[.D17]-[.J17]-[.M17]" office:value-type="float" office:value="3069" calcext:value-type="float">
            <text:p>3069 </text:p>
          </table:table-cell>
          <table:table-cell table:style-name="ce26" table:formula="of:=[.E17]-[.K17]-[.N17]" office:value-type="float" office:value="1454" calcext:value-type="float">
            <text:p>1454 </text:p>
          </table:table-cell>
          <table:table-cell table:style-name="ce26" table:formula="of:=[.F17]-[.L17]-[.O17]" office:value-type="float" office:value="1615" calcext:value-type="float">
            <text:p>1615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08" calcext:value-type="float">
            <text:p>2508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4" calcext:value-type="float">
            <text:p>1244 </text:p>
          </table:table-cell>
          <table:table-cell table:style-name="ce26" table:formula="of:=[.D18]-[.J18]-[.M18]" office:value-type="float" office:value="1885" calcext:value-type="float">
            <text:p>1885 </text:p>
          </table:table-cell>
          <table:table-cell table:style-name="ce26" table:formula="of:=[.E18]-[.K18]-[.N18]" office:value-type="float" office:value="944" calcext:value-type="float">
            <text:p>944 </text:p>
          </table:table-cell>
          <table:table-cell table:style-name="ce26" table:formula="of:=[.F18]-[.L18]-[.O18]" office:value-type="float" office:value="941" calcext:value-type="float">
            <text:p>941 </text:p>
          </table:table-cell>
          <table:table-cell table:style-name="ce22" table:formula="of:=[.K18]+[.L18]" office:value-type="float" office:value="561" calcext:value-type="float">
            <text:p>561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73" calcext:value-type="float">
            <text:p>273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38" calcext:value-type="float">
            <text:p>1938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956" calcext:value-type="float">
            <text:p>956 </text:p>
          </table:table-cell>
          <table:table-cell table:style-name="ce26" table:formula="of:=[.D19]-[.J19]-[.M19]" office:value-type="float" office:value="1776" calcext:value-type="float">
            <text:p>1776 </text:p>
          </table:table-cell>
          <table:table-cell table:style-name="ce26" table:formula="of:=[.E19]-[.K19]-[.N19]" office:value-type="float" office:value="913" calcext:value-type="float">
            <text:p>913 </text:p>
          </table:table-cell>
          <table:table-cell table:style-name="ce26" table:formula="of:=[.F19]-[.L19]-[.O19]" office:value-type="float" office:value="863" calcext:value-type="float">
            <text:p>863 </text:p>
          </table:table-cell>
          <table:table-cell table:style-name="ce22" table:formula="of:=[.K19]+[.L19]" office:value-type="float" office:value="129" calcext:value-type="float">
            <text:p>12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9" calcext:value-type="float">
            <text:p>1119 </text:p>
          </table:table-cell>
          <table:table-cell table:style-name="ce22" table:formula="of:=[.E20]+[.F20]" office:value-type="float" office:value="2257" calcext:value-type="float">
            <text:p>2257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2" office:value-type="float" office:value="1139" calcext:value-type="float">
            <text:p>1139 </text:p>
          </table:table-cell>
          <table:table-cell table:style-name="ce26" table:formula="of:=[.D20]-[.J20]-[.M20]" office:value-type="float" office:value="2089" calcext:value-type="float">
            <text:p>2089 </text:p>
          </table:table-cell>
          <table:table-cell table:style-name="ce26" table:formula="of:=[.E20]-[.K20]-[.N20]" office:value-type="float" office:value="1034" calcext:value-type="float">
            <text:p>1034 </text:p>
          </table:table-cell>
          <table:table-cell table:style-name="ce26" table:formula="of:=[.F20]-[.L20]-[.O20]" office:value-type="float" office:value="1055" calcext:value-type="float">
            <text:p>1055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table:formula="of:=[.E21]+[.F21]" office:value-type="float" office:value="1990" calcext:value-type="float">
            <text:p>1990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6" calcext:value-type="float">
            <text:p>1026 </text:p>
          </table:table-cell>
          <table:table-cell table:style-name="ce26" table:formula="of:=[.D21]-[.J21]-[.M21]" office:value-type="float" office:value="1775" calcext:value-type="float">
            <text:p>1775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2" calcext:value-type="float">
            <text:p>182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table:formula="of:=[.E22]+[.F22]" office:value-type="float" office:value="2213" calcext:value-type="float">
            <text:p>2213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2]-[.J22]-[.M22]" office:value-type="float" office:value="1876" calcext:value-type="float">
            <text:p>1876 </text:p>
          </table:table-cell>
          <table:table-cell table:style-name="ce26" table:formula="of:=[.E22]-[.K22]-[.N22]" office:value-type="float" office:value="1042" calcext:value-type="float">
            <text:p>1042 </text:p>
          </table:table-cell>
          <table:table-cell table:style-name="ce26" table:formula="of:=[.F22]-[.L22]-[.O22]" office:value-type="float" office:value="834" calcext:value-type="float">
            <text:p>834 </text:p>
          </table:table-cell>
          <table:table-cell table:style-name="ce22" table:formula="of:=[.K22]+[.L22]" office:value-type="float" office:value="276" calcext:value-type="float">
            <text:p>276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1" calcext:value-type="float">
            <text:p>6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53" calcext:value-type="float">
            <text:p>2053 </text:p>
          </table:table-cell>
          <table:table-cell table:style-name="ce22" office:value-type="float" office:value="997" calcext:value-type="float">
            <text:p>997 </text:p>
          </table:table-cell>
          <table:table-cell table:style-name="ce22" office:value-type="float" office:value="1056" calcext:value-type="float">
            <text:p>1056 </text:p>
          </table:table-cell>
          <table:table-cell table:style-name="ce26" table:formula="of:=[.D23]-[.J23]-[.M23]" office:value-type="float" office:value="1938" calcext:value-type="float">
            <text:p>1938 </text:p>
          </table:table-cell>
          <table:table-cell table:style-name="ce26" table:formula="of:=[.E23]-[.K23]-[.N23]" office:value-type="float" office:value="948" calcext:value-type="float">
            <text:p>948 </text:p>
          </table:table-cell>
          <table:table-cell table:style-name="ce26" table:formula="of:=[.F23]-[.L23]-[.O23]" office:value-type="float" office:value="990" calcext:value-type="float">
            <text:p>990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0" calcext:value-type="float">
            <text:p>790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3" calcext:value-type="float">
            <text:p>413 </text:p>
          </table:table-cell>
          <table:table-cell table:style-name="ce22" table:formula="of:=[.K24]+[.L24]" office:value-type="float" office:value="824" calcext:value-type="float">
            <text:p>824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6" calcext:value-type="float">
            <text:p>126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7" calcext:value-type="float">
            <text:p>1307 </text:p>
          </table:table-cell>
          <table:table-cell table:style-name="ce22" office:value-type="float" office:value="1421" calcext:value-type="float">
            <text:p>1421 </text:p>
          </table:table-cell>
          <table:table-cell table:style-name="ce26" table:formula="of:=[.D25]-[.J25]-[.M25]" office:value-type="float" office:value="2100" calcext:value-type="float">
            <text:p>2100 </text:p>
          </table:table-cell>
          <table:table-cell table:style-name="ce26" table:formula="of:=[.E25]-[.K25]-[.N25]" office:value-type="float" office:value="1011" calcext:value-type="float">
            <text:p>1011 </text:p>
          </table:table-cell>
          <table:table-cell table:style-name="ce26" table:formula="of:=[.F25]-[.L25]-[.O25]" office:value-type="float" office:value="1089" calcext:value-type="float">
            <text:p>1089 </text:p>
          </table:table-cell>
          <table:table-cell table:style-name="ce22" table:formula="of:=[.K25]+[.L25]" office:value-type="float" office:value="522" calcext:value-type="float">
            <text:p>52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76" calcext:value-type="float">
            <text:p>276 </text:p>
          </table:table-cell>
          <table:table-cell table:style-name="ce31" table:formula="of:=[.N25]+[.O25]" office:value-type="float" office:value="106" calcext:value-type="float">
            <text:p>10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table:formula="of:=[.E26]+[.F26]" office:value-type="float" office:value="3689" calcext:value-type="float">
            <text:p>3689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26]-[.J26]-[.M26]" office:value-type="float" office:value="2321" calcext:value-type="float">
            <text:p>2321 </text:p>
          </table:table-cell>
          <table:table-cell table:style-name="ce26" table:formula="of:=[.E26]-[.K26]-[.N26]" office:value-type="float" office:value="1177" calcext:value-type="float">
            <text:p>1177 </text:p>
          </table:table-cell>
          <table:table-cell table:style-name="ce26" table:formula="of:=[.F26]-[.L26]-[.O26]" office:value-type="float" office:value="1144" calcext:value-type="float">
            <text:p>1144 </text:p>
          </table:table-cell>
          <table:table-cell table:style-name="ce22" table:formula="of:=[.K26]+[.L26]" office:value-type="float" office:value="1138" calcext:value-type="float">
            <text:p>1138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43" calcext:value-type="float">
            <text:p>543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27]+[.F27]" office:value-type="float" office:value="3270" calcext:value-type="float">
            <text:p>3270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office:value-type="float" office:value="1797" calcext:value-type="float">
            <text:p>1797 </text:p>
          </table:table-cell>
          <table:table-cell table:style-name="ce26" table:formula="of:=[.D27]-[.J27]-[.M27]" office:value-type="float" office:value="2590" calcext:value-type="float">
            <text:p>2590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97" calcext:value-type="float">
            <text:p>1397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65" calcext:value-type="float">
            <text:p>1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table:formula="of:=[.E28]+[.F28]" office:value-type="float" office:value="2083" calcext:value-type="float">
            <text:p>2083 </text:p>
          </table:table-cell>
          <table:table-cell table:style-name="ce22" office:value-type="float" office:value="1054" calcext:value-type="float">
            <text:p>1054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8" calcext:value-type="float">
            <text:p>758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57" calcext:value-type="float">
            <text:p>55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79" calcext:value-type="float">
            <text:p>279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7" calcext:value-type="float">
            <text:p>1217 </text:p>
          </table:table-cell>
          <table:table-cell table:style-name="ce22" table:formula="of:=[.E29]+[.F29]" office:value-type="float" office:value="3245" calcext:value-type="float">
            <text:p>3245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6" table:formula="of:=[.D29]-[.J29]-[.M29]" office:value-type="float" office:value="2283" calcext:value-type="float">
            <text:p>2283 </text:p>
          </table:table-cell>
          <table:table-cell table:style-name="ce26" table:formula="of:=[.E29]-[.K29]-[.N29]" office:value-type="float" office:value="1175" calcext:value-type="float">
            <text:p>1175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2" calcext:value-type="float">
            <text:p>862 </text:p>
          </table:table-cell>
          <table:table-cell table:style-name="ce22" office:value-type="float" office:value="818" calcext:value-type="float">
            <text:p>818 </text:p>
          </table:table-cell>
          <table:table-cell table:style-name="ce26" table:formula="of:=[.D30]-[.J30]-[.M30]" office:value-type="float" office:value="1365" calcext:value-type="float">
            <text:p>1365 </text:p>
          </table:table-cell>
          <table:table-cell table:style-name="ce26" table:formula="of:=[.E30]-[.K30]-[.N30]" office:value-type="float" office:value="709" calcext:value-type="float">
            <text:p>709 </text:p>
          </table:table-cell>
          <table:table-cell table:style-name="ce26" table:formula="of:=[.F30]-[.L30]-[.O30]" office:value-type="float" office:value="656" calcext:value-type="float">
            <text:p>656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78" calcext:value-type="float">
            <text:p>2478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22" calcext:value-type="float">
            <text:p>2222 </text:p>
          </table:table-cell>
          <table:table-cell table:style-name="ce26" table:formula="of:=[.E31]-[.K31]-[.N31]" office:value-type="float" office:value="1058" calcext:value-type="float">
            <text:p>1058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4" calcext:value-type="float">
            <text:p>54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2" calcext:value-type="float">
            <text:p>682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table:formula="of:=[.D32]-[.J32]-[.M32]" office:value-type="float" office:value="1305" calcext:value-type="float">
            <text:p>1305 </text:p>
          </table:table-cell>
          <table:table-cell table:style-name="ce26" table:formula="of:=[.E32]-[.K32]-[.N32]" office:value-type="float" office:value="662" calcext:value-type="float">
            <text:p>662 </text:p>
          </table:table-cell>
          <table:table-cell table:style-name="ce26" table:formula="of:=[.F32]-[.L32]-[.O32]" office:value-type="float" office:value="643" calcext:value-type="float">
            <text:p>643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2" calcext:value-type="float">
            <text:p>4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90" calcext:value-type="float">
            <text:p>3390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24" calcext:value-type="float">
            <text:p>2824 </text:p>
          </table:table-cell>
          <table:table-cell table:style-name="ce26" table:formula="of:=[.E33]-[.K33]-[.N33]" office:value-type="float" office:value="1366" calcext:value-type="float">
            <text:p>1366 </text:p>
          </table:table-cell>
          <table:table-cell table:style-name="ce26" table:formula="of:=[.F33]-[.L33]-[.O33]" office:value-type="float" office:value="1458" calcext:value-type="float">
            <text:p>1458 </text:p>
          </table:table-cell>
          <table:table-cell table:style-name="ce22" table:formula="of:=[.K33]+[.L33]" office:value-type="float" office:value="468" calcext:value-type="float">
            <text:p>468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37" calcext:value-type="float">
            <text:p>237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06" calcext:value-type="float">
            <text:p>3906 </text:p>
          </table:table-cell>
          <table:table-cell table:style-name="ce22" office:value-type="float" office:value="1931" calcext:value-type="float">
            <text:p>1931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06" calcext:value-type="float">
            <text:p>2706 </text:p>
          </table:table-cell>
          <table:table-cell table:style-name="ce26" table:formula="of:=[.E34]-[.K34]-[.N34]" office:value-type="float" office:value="1324" calcext:value-type="float">
            <text:p>1324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1" calcext:value-type="float">
            <text:p>121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2" calcext:value-type="float">
            <text:p>1012 </text:p>
          </table:table-cell>
          <table:table-cell table:style-name="ce22" table:formula="of:=[.E35]+[.F35]" office:value-type="float" office:value="2611" calcext:value-type="float">
            <text:p>261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39" calcext:value-type="float">
            <text:p>939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6" calcext:value-type="float">
            <text:p>46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8" calcext:value-type="float">
            <text:p>638 </text:p>
          </table:table-cell>
          <table:table-cell table:style-name="ce26" table:formula="of:=[.D36]-[.J36]-[.M36]" office:value-type="float" office:value="1133" calcext:value-type="float">
            <text:p>1133 </text:p>
          </table:table-cell>
          <table:table-cell table:style-name="ce26" table:formula="of:=[.E36]-[.K36]-[.N36]" office:value-type="float" office:value="609" calcext:value-type="float">
            <text:p>609 </text:p>
          </table:table-cell>
          <table:table-cell table:style-name="ce26" table:formula="of:=[.F36]-[.L36]-[.O36]" office:value-type="float" office:value="524" calcext:value-type="float">
            <text:p>524 </text:p>
          </table:table-cell>
          <table:table-cell table:style-name="ce22" table:formula="of:=[.K36]+[.L36]" office:value-type="float" office:value="224" calcext:value-type="float">
            <text:p>224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85" calcext:value-type="float">
            <text:p>1485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24" calcext:value-type="float">
            <text:p>724 </text:p>
          </table:table-cell>
          <table:table-cell table:style-name="ce26" table:formula="of:=[.D37]-[.J37]-[.M37]" office:value-type="float" office:value="661" calcext:value-type="float">
            <text:p>661 </text:p>
          </table:table-cell>
          <table:table-cell table:style-name="ce26" table:formula="of:=[.E37]-[.K37]-[.N37]" office:value-type="float" office:value="345" calcext:value-type="float">
            <text:p>345 </text:p>
          </table:table-cell>
          <table:table-cell table:style-name="ce26" table:formula="of:=[.F37]-[.L37]-[.O37]" office:value-type="float" office:value="316" calcext:value-type="float">
            <text:p>316 </text:p>
          </table:table-cell>
          <table:table-cell table:style-name="ce22" table:formula="of:=[.K37]+[.L37]" office:value-type="float" office:value="780" calcext:value-type="float">
            <text:p>780 </text:p>
          </table:table-cell>
          <table:table-cell table:style-name="ce22" office:value-type="float" office:value="399" calcext:value-type="float">
            <text:p>399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8]+[.F38]" office:value-type="float" office:value="1357" calcext:value-type="float">
            <text:p>1357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0" calcext:value-type="float">
            <text:p>1150 </text:p>
          </table:table-cell>
          <table:table-cell table:style-name="ce26" table:formula="of:=[.E38]-[.K38]-[.N38]" office:value-type="float" office:value="573" calcext:value-type="float">
            <text:p>573 </text:p>
          </table:table-cell>
          <table:table-cell table:style-name="ce26" table:formula="of:=[.F38]-[.L38]-[.O38]" office:value-type="float" office:value="577" calcext:value-type="float">
            <text:p>577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33" calcext:value-type="float">
            <text:p>2633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5" calcext:value-type="float">
            <text:p>1305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6" calcext:value-type="float">
            <text:p>906 </text:p>
          </table:table-cell>
          <table:table-cell table:style-name="ce22" table:formula="of:=[.E40]+[.F40]" office:value-type="float" office:value="2263" calcext:value-type="float">
            <text:p>2263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49" calcext:value-type="float">
            <text:p>1249 </text:p>
          </table:table-cell>
          <table:table-cell table:style-name="ce26" table:formula="of:=[.E40]-[.K40]-[.N40]" office:value-type="float" office:value="647" calcext:value-type="float">
            <text:p>647 </text:p>
          </table:table-cell>
          <table:table-cell table:style-name="ce26" table:formula="of:=[.F40]-[.L40]-[.O40]" office:value-type="float" office:value="602" calcext:value-type="float">
            <text:p>602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388" calcext:value-type="float">
            <text:p>388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1" calcext:value-type="float">
            <text:p>1571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4" calcext:value-type="float">
            <text:p>1644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61" calcext:value-type="float">
            <text:p>2861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504" calcext:value-type="float">
            <text:p>1504 </text:p>
          </table:table-cell>
          <table:table-cell table:style-name="ce22" table:formula="of:=[.K41]+[.L41]" office:value-type="float" office:value="542" calcext:value-type="float">
            <text:p>542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41]+[.O41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2" table:formula="of:=[.E42]+[.F42]" office:value-type="float" office:value="3385" calcext:value-type="float">
            <text:p>3385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office:value-type="float" office:value="1828" calcext:value-type="float">
            <text:p>1828 </text:p>
          </table:table-cell>
          <table:table-cell table:style-name="ce26" table:formula="of:=[.D42]-[.J42]-[.M42]" office:value-type="float" office:value="2873" calcext:value-type="float">
            <text:p>2873 </text:p>
          </table:table-cell>
          <table:table-cell table:style-name="ce26" table:formula="of:=[.E42]-[.K42]-[.N42]" office:value-type="float" office:value="1313" calcext:value-type="float">
            <text:p>1313 </text:p>
          </table:table-cell>
          <table:table-cell table:style-name="ce26" table:formula="of:=[.F42]-[.L42]-[.O42]" office:value-type="float" office:value="1560" calcext:value-type="float">
            <text:p>1560 </text:p>
          </table:table-cell>
          <table:table-cell table:style-name="ce22" table:formula="of:=[.K42]+[.L42]" office:value-type="float" office:value="425" calcext:value-type="float">
            <text:p>425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7" calcext:value-type="float">
            <text:p>217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43]-[.J43]-[.M43]" office:value-type="float" office:value="3139" calcext:value-type="float">
            <text:p>3139 </text:p>
          </table:table-cell>
          <table:table-cell table:style-name="ce26" table:formula="of:=[.E43]-[.K43]-[.N43]" office:value-type="float" office:value="1528" calcext:value-type="float">
            <text:p>1528 </text:p>
          </table:table-cell>
          <table:table-cell table:style-name="ce26" table:formula="of:=[.F43]-[.L43]-[.O43]" office:value-type="float" office:value="1611" calcext:value-type="float">
            <text:p>1611 </text:p>
          </table:table-cell>
          <table:table-cell table:style-name="ce22" table:formula="of:=[.K43]+[.L43]" office:value-type="float" office:value="575" calcext:value-type="float">
            <text:p>575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7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45" calcext:value-type="float">
            <text:p>43445 </text:p>
          </table:table-cell>
          <table:table-cell table:style-name="ce22" table:formula="of:=[.E5]+[.F5]" office:value-type="float" office:value="102955" calcext:value-type="float">
            <text:p>102955 </text:p>
          </table:table-cell>
          <table:table-cell table:style-name="ce22" table:formula="of:=SUM([.E6:.E43])" office:value-type="float" office:value="50728" calcext:value-type="float">
            <text:p>50728 </text:p>
          </table:table-cell>
          <table:table-cell table:style-name="ce22" table:formula="of:=SUM([.F6:.F43])" office:value-type="float" office:value="52227" calcext:value-type="float">
            <text:p>52227 </text:p>
          </table:table-cell>
          <table:table-cell table:style-name="ce26" table:formula="of:=[.D5]-[.J5]-[.M5]" office:value-type="float" office:value="79671" calcext:value-type="float">
            <text:p>79671 </text:p>
          </table:table-cell>
          <table:table-cell table:style-name="ce26" table:formula="of:=[.E5]-[.K5]-[.N5]" office:value-type="float" office:value="39346" calcext:value-type="float">
            <text:p>39346 </text:p>
          </table:table-cell>
          <table:table-cell table:style-name="ce26" table:formula="of:=[.F5]-[.L5]-[.O5]" office:value-type="float" office:value="40325" calcext:value-type="float">
            <text:p>40325 </text:p>
          </table:table-cell>
          <table:table-cell table:style-name="ce22" table:formula="of:=SUM([.J6:.J43])" office:value-type="float" office:value="20256" calcext:value-type="float">
            <text:p>20256 </text:p>
          </table:table-cell>
          <table:table-cell table:style-name="ce22" table:formula="of:=SUM([.K6:.K43])" office:value-type="float" office:value="10018" calcext:value-type="float">
            <text:p>10018 </text:p>
          </table:table-cell>
          <table:table-cell table:style-name="ce22" table:formula="of:=SUM([.L6:.L43])" office:value-type="float" office:value="10238" calcext:value-type="float">
            <text:p>10238 </text:p>
          </table:table-cell>
          <table:table-cell table:style-name="ce31" table:formula="of:=SUM([.M6:.M43])" office:value-type="float" office:value="3028" calcext:value-type="float">
            <text:p>3028 </text:p>
          </table:table-cell>
          <table:table-cell table:style-name="ce22" table:formula="of:=SUM([.N6:.N43])" office:value-type="float" office:value="1364" calcext:value-type="float">
            <text:p>1364 </text:p>
          </table:table-cell>
          <table:table-cell table:style-name="ce22" table:formula="of:=SUM([.O6:.O43])" office:value-type="float" office:value="1664" calcext:value-type="float">
            <text:p>16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2" table:formula="of:=[.E6]+[.F6]" office:value-type="float" office:value="2512" calcext:value-type="float">
            <text:p>2512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2" calcext:value-type="float">
            <text:p>1482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92" calcext:value-type="float">
            <text:p>692 </text:p>
          </table:table-cell>
          <table:table-cell table:style-name="ce22" table:formula="of:=[.K6]+[.L6]" office:value-type="float" office:value="993" calcext:value-type="float">
            <text:p>993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78" calcext:value-type="float">
            <text:p>478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4" calcext:value-type="float">
            <text:p>1354 </text:p>
          </table:table-cell>
          <table:table-cell table:style-name="ce22" table:formula="of:=[.E7]+[.F7]" office:value-type="float" office:value="2589" calcext:value-type="float">
            <text:p>2589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office:value-type="float" office:value="1313" calcext:value-type="float">
            <text:p>1313 </text:p>
          </table:table-cell>
          <table:table-cell table:style-name="ce26" table:formula="of:=[.D7]-[.J7]-[.M7]" office:value-type="float" office:value="2045" calcext:value-type="float">
            <text:p>2045 </text:p>
          </table:table-cell>
          <table:table-cell table:style-name="ce26" table:formula="of:=[.E7]-[.K7]-[.N7]" office:value-type="float" office:value="1016" calcext:value-type="float">
            <text:p>1016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56" calcext:value-type="float">
            <text:p>456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7]+[.O7]" office:value-type="float" office:value="88" calcext:value-type="float">
            <text:p>88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3" calcext:value-type="float">
            <text:p>1363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609" calcext:value-type="float">
            <text:p>1609 </text:p>
          </table:table-cell>
          <table:table-cell table:style-name="ce26" table:formula="of:=[.D8]-[.J8]-[.M8]" office:value-type="float" office:value="1981" calcext:value-type="float">
            <text:p>1981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995" calcext:value-type="float">
            <text:p>995 </text:p>
          </table:table-cell>
          <table:table-cell table:style-name="ce22" table:formula="of:=[.K8]+[.L8]" office:value-type="float" office:value="1159" calcext:value-type="float">
            <text:p>1159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14" calcext:value-type="float">
            <text:p>3314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5" calcext:value-type="float">
            <text:p>1695 </text:p>
          </table:table-cell>
          <table:table-cell table:style-name="ce26" table:formula="of:=[.D9]-[.J9]-[.M9]" office:value-type="float" office:value="2974" calcext:value-type="float">
            <text:p>2974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7" calcext:value-type="float">
            <text:p>1847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82" calcext:value-type="float">
            <text:p>1182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565" calcext:value-type="float">
            <text:p>565 </text:p>
          </table:table-cell>
          <table:table-cell table:style-name="ce31" table:formula="of:=[.N10]+[.O10]" office:value-type="float" office:value="76" calcext:value-type="float">
            <text:p>7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3" calcext:value-type="float">
            <text:p>1733 </text:p>
          </table:table-cell>
          <table:table-cell table:style-name="ce22" table:formula="of:=[.E11]+[.F11]" office:value-type="float" office:value="3929" calcext:value-type="float">
            <text:p>3929 </text:p>
          </table:table-cell>
          <table:table-cell table:style-name="ce22" office:value-type="float" office:value="1897" calcext:value-type="float">
            <text:p>1897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45" calcext:value-type="float">
            <text:p>3145 </text:p>
          </table:table-cell>
          <table:table-cell table:style-name="ce26" table:formula="of:=[.E11]-[.K11]-[.N11]" office:value-type="float" office:value="1540" calcext:value-type="float">
            <text:p>1540 </text:p>
          </table:table-cell>
          <table:table-cell table:style-name="ce26" table:formula="of:=[.F11]-[.L11]-[.O11]" office:value-type="float" office:value="1605" calcext:value-type="float">
            <text:p>1605 </text:p>
          </table:table-cell>
          <table:table-cell table:style-name="ce22" table:formula="of:=[.K11]+[.L11]" office:value-type="float" office:value="685" calcext:value-type="float">
            <text:p>685 </text:p>
          </table:table-cell>
          <table:table-cell table:style-name="ce22" office:value-type="float" office:value="319" calcext:value-type="float">
            <text:p>319 </text:p>
          </table:table-cell>
          <table:table-cell table:style-name="ce22" office:value-type="float" office:value="366" calcext:value-type="float">
            <text:p>366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table:formula="of:=[.E12]+[.F12]" office:value-type="float" office:value="3011" calcext:value-type="float">
            <text:p>3011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0" calcext:value-type="float">
            <text:p>1580 </text:p>
          </table:table-cell>
          <table:table-cell table:style-name="ce26" table:formula="of:=[.D12]-[.J12]-[.M12]" office:value-type="float" office:value="2746" calcext:value-type="float">
            <text:p>2746 </text:p>
          </table:table-cell>
          <table:table-cell table:style-name="ce26" table:formula="of:=[.E12]-[.K12]-[.N12]" office:value-type="float" office:value="1306" calcext:value-type="float">
            <text:p>1306 </text:p>
          </table:table-cell>
          <table:table-cell table:style-name="ce26" table:formula="of:=[.F12]-[.L12]-[.O12]" office:value-type="float" office:value="1440" calcext:value-type="float">
            <text:p>1440 </text:p>
          </table:table-cell>
          <table:table-cell table:style-name="ce22" table:formula="of:=[.K12]+[.L12]" office:value-type="float" office:value="212" calcext:value-type="float">
            <text:p>212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table:formula="of:=[.E13]+[.F13]" office:value-type="float" office:value="1568" calcext:value-type="float">
            <text:p>1568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90" calcext:value-type="float">
            <text:p>790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6" calcext:value-type="float">
            <text:p>606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2" calcext:value-type="float">
            <text:p>1062 </text:p>
          </table:table-cell>
          <table:table-cell table:style-name="ce22" table:formula="of:=[.E14]+[.F14]" office:value-type="float" office:value="2903" calcext:value-type="float">
            <text:p>2903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6" table:formula="of:=[.D14]-[.J14]-[.M14]" office:value-type="float" office:value="2496" calcext:value-type="float">
            <text:p>2496 </text:p>
          </table:table-cell>
          <table:table-cell table:style-name="ce26" table:formula="of:=[.E14]-[.K14]-[.N14]" office:value-type="float" office:value="1218" calcext:value-type="float">
            <text:p>1218 </text:p>
          </table:table-cell>
          <table:table-cell table:style-name="ce26" table:formula="of:=[.F14]-[.L14]-[.O14]" office:value-type="float" office:value="1278" calcext:value-type="float">
            <text:p>1278 </text:p>
          </table:table-cell>
          <table:table-cell table:style-name="ce22" table:formula="of:=[.K14]+[.L14]" office:value-type="float" office:value="340" calcext:value-type="float">
            <text:p>34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40" calcext:value-type="float">
            <text:p>3840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15]-[.J15]-[.M15]" office:value-type="float" office:value="3005" calcext:value-type="float">
            <text:p>3005 </text:p>
          </table:table-cell>
          <table:table-cell table:style-name="ce26" table:formula="of:=[.E15]-[.K15]-[.N15]" office:value-type="float" office:value="1465" calcext:value-type="float">
            <text:p>1465 </text:p>
          </table:table-cell>
          <table:table-cell table:style-name="ce26" table:formula="of:=[.F15]-[.L15]-[.O15]" office:value-type="float" office:value="1540" calcext:value-type="float">
            <text:p>1540 </text:p>
          </table:table-cell>
          <table:table-cell table:style-name="ce22" table:formula="of:=[.K15]+[.L15]" office:value-type="float" office:value="724" calcext:value-type="float">
            <text:p>724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15]+[.O15]" office:value-type="float" office:value="111" calcext:value-type="float">
            <text:p>11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table:formula="of:=[.E16]+[.F16]" office:value-type="float" office:value="4288" calcext:value-type="float">
            <text:p>4288 </text:p>
          </table:table-cell>
          <table:table-cell table:style-name="ce22" office:value-type="float" office:value="2060" calcext:value-type="float">
            <text:p>2060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02" calcext:value-type="float">
            <text:p>3802 </text:p>
          </table:table-cell>
          <table:table-cell table:style-name="ce26" table:formula="of:=[.E16]-[.K16]-[.N16]" office:value-type="float" office:value="1826" calcext:value-type="float">
            <text:p>1826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84" calcext:value-type="float">
            <text:p>384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01" calcext:value-type="float">
            <text:p>201 </text:p>
          </table:table-cell>
          <table:table-cell table:style-name="ce31" table:formula="of:=[.N16]+[.O16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table:formula="of:=[.E17]+[.F17]" office:value-type="float" office:value="3374" calcext:value-type="float">
            <text:p>3374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office:value-type="float" office:value="1787" calcext:value-type="float">
            <text:p>1787 </text:p>
          </table:table-cell>
          <table:table-cell table:style-name="ce26" table:formula="of:=[.D17]-[.J17]-[.M17]" office:value-type="float" office:value="3065" calcext:value-type="float">
            <text:p>3065 </text:p>
          </table:table-cell>
          <table:table-cell table:style-name="ce26" table:formula="of:=[.E17]-[.K17]-[.N17]" office:value-type="float" office:value="1451" calcext:value-type="float">
            <text:p>1451 </text:p>
          </table:table-cell>
          <table:table-cell table:style-name="ce26" table:formula="of:=[.F17]-[.L17]-[.O17]" office:value-type="float" office:value="1614" calcext:value-type="float">
            <text:p>1614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18]+[.F18]" office:value-type="float" office:value="2512" calcext:value-type="float">
            <text:p>2512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89" calcext:value-type="float">
            <text:p>1889 </text:p>
          </table:table-cell>
          <table:table-cell table:style-name="ce26" table:formula="of:=[.E18]-[.K18]-[.N18]" office:value-type="float" office:value="943" calcext:value-type="float">
            <text:p>943 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9" calcext:value-type="float">
            <text:p>559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37" calcext:value-type="float">
            <text:p>1937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5" calcext:value-type="float">
            <text:p>1775 </text:p>
          </table:table-cell>
          <table:table-cell table:style-name="ce26" table:formula="of:=[.E19]-[.K19]-[.N19]" office:value-type="float" office:value="910" calcext:value-type="float">
            <text:p>910 </text:p>
          </table:table-cell>
          <table:table-cell table:style-name="ce26" table:formula="of:=[.F19]-[.L19]-[.O19]" office:value-type="float" office:value="865" calcext:value-type="float">
            <text:p>865 </text:p>
          </table:table-cell>
          <table:table-cell table:style-name="ce22" table:formula="of:=[.K19]+[.L19]" office:value-type="float" office:value="129" calcext:value-type="float">
            <text:p>12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33" calcext:value-type="float">
            <text:p>1133 </text:p>
          </table:table-cell>
          <table:table-cell table:style-name="ce22" table:formula="of:=[.E20]+[.F20]" office:value-type="float" office:value="2276" calcext:value-type="float">
            <text:p>2276 </text:p>
          </table:table-cell>
          <table:table-cell table:style-name="ce22" office:value-type="float" office:value="1126" calcext:value-type="float">
            <text:p>1126 </text:p>
          </table:table-cell>
          <table:table-cell table:style-name="ce22" office:value-type="float" office:value="1150" calcext:value-type="float">
            <text:p>1150 </text:p>
          </table:table-cell>
          <table:table-cell table:style-name="ce26" table:formula="of:=[.D20]-[.J20]-[.M20]" office:value-type="float" office:value="2101" calcext:value-type="float">
            <text:p>2101 </text:p>
          </table:table-cell>
          <table:table-cell table:style-name="ce26" table:formula="of:=[.E20]-[.K20]-[.N20]" office:value-type="float" office:value="1039" calcext:value-type="float">
            <text:p>1039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9" calcext:value-type="float">
            <text:p>139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71" calcext:value-type="float">
            <text:p>71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6" calcext:value-type="float">
            <text:p>916 </text:p>
          </table:table-cell>
          <table:table-cell table:style-name="ce22" table:formula="of:=[.E21]+[.F21]" office:value-type="float" office:value="1983" calcext:value-type="float">
            <text:p>1983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1]-[.J21]-[.M21]" office:value-type="float" office:value="1765" calcext:value-type="float">
            <text:p>1765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4" calcext:value-type="float">
            <text:p>904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table:formula="of:=[.E22]+[.F22]" office:value-type="float" office:value="2213" calcext:value-type="float">
            <text:p>2213 </text:p>
          </table:table-cell>
          <table:table-cell table:style-name="ce22" office:value-type="float" office:value="1218" calcext:value-type="float">
            <text:p>1218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877" calcext:value-type="float">
            <text:p>1877 </text:p>
          </table:table-cell>
          <table:table-cell table:style-name="ce26" table:formula="of:=[.E22]-[.K22]-[.N22]" office:value-type="float" office:value="1041" calcext:value-type="float">
            <text:p>1041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4" calcext:value-type="float">
            <text:p>274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46" calcext:value-type="float">
            <text:p>204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office:value-type="float" office:value="1051" calcext:value-type="float">
            <text:p>1051 </text:p>
          </table:table-cell>
          <table:table-cell table:style-name="ce26" table:formula="of:=[.D23]-[.J23]-[.M23]" office:value-type="float" office:value="1930" calcext:value-type="float">
            <text:p>1930 </text:p>
          </table:table-cell>
          <table:table-cell table:style-name="ce26" table:formula="of:=[.E23]-[.K23]-[.N23]" office:value-type="float" office:value="946" calcext:value-type="float">
            <text:p>946 </text:p>
          </table:table-cell>
          <table:table-cell table:style-name="ce26" table:formula="of:=[.F23]-[.L23]-[.O23]" office:value-type="float" office:value="984" calcext:value-type="float">
            <text:p>984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1" calcext:value-type="float">
            <text:p>791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73" calcext:value-type="float">
            <text:p>473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4" calcext:value-type="float">
            <text:p>824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7" calcext:value-type="float">
            <text:p>2737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24" calcext:value-type="float">
            <text:p>524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78" calcext:value-type="float">
            <text:p>278 </text:p>
          </table:table-cell>
          <table:table-cell table:style-name="ce31" table:formula="of:=[.N25]+[.O25]" office:value-type="float" office:value="105" calcext:value-type="float">
            <text:p>105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table:formula="of:=[.E26]+[.F26]" office:value-type="float" office:value="3714" calcext:value-type="float">
            <text:p>3714 </text:p>
          </table:table-cell>
          <table:table-cell table:style-name="ce22" office:value-type="float" office:value="1881" calcext:value-type="float">
            <text:p>1881 </text:p>
          </table:table-cell>
          <table:table-cell table:style-name="ce22" office:value-type="float" office:value="1833" calcext:value-type="float">
            <text:p>1833 </text:p>
          </table:table-cell>
          <table:table-cell table:style-name="ce26" table:formula="of:=[.D26]-[.J26]-[.M26]" office:value-type="float" office:value="2332" calcext:value-type="float">
            <text:p>2332 </text:p>
          </table:table-cell>
          <table:table-cell table:style-name="ce26" table:formula="of:=[.E26]-[.K26]-[.N26]" office:value-type="float" office:value="1180" calcext:value-type="float">
            <text:p>1180 </text:p>
          </table:table-cell>
          <table:table-cell table:style-name="ce26" table:formula="of:=[.F26]-[.L26]-[.O26]" office:value-type="float" office:value="1152" calcext:value-type="float">
            <text:p>1152 </text:p>
          </table:table-cell>
          <table:table-cell table:style-name="ce22" table:formula="of:=[.K26]+[.L26]" office:value-type="float" office:value="1151" calcext:value-type="float">
            <text:p>1151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549" calcext:value-type="float">
            <text:p>549 </text:p>
          </table:table-cell>
          <table:table-cell table:style-name="ce31" table:formula="of:=[.N26]+[.O26]" office:value-type="float" office:value="231" calcext:value-type="float">
            <text:p>231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2" table:formula="of:=[.E27]+[.F27]" office:value-type="float" office:value="3273" calcext:value-type="float">
            <text:p>3273 </text:p>
          </table:table-cell>
          <table:table-cell table:style-name="ce22" office:value-type="float" office:value="1478" calcext:value-type="float">
            <text:p>1478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27]-[.J27]-[.M27]" office:value-type="float" office:value="2587" calcext:value-type="float">
            <text:p>2587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94" calcext:value-type="float">
            <text:p>1394 </text:p>
          </table:table-cell>
          <table:table-cell table:style-name="ce22" table:formula="of:=[.K27]+[.L27]" office:value-type="float" office:value="521" calcext:value-type="float">
            <text:p>521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5" calcext:value-type="float">
            <text:p>1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table:formula="of:=[.E28]+[.F28]" office:value-type="float" office:value="2092" calcext:value-type="float">
            <text:p>2092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office:value-type="float" office:value="1034" calcext:value-type="float">
            <text:p>1034 </text:p>
          </table:table-cell>
          <table:table-cell table:style-name="ce26" table:formula="of:=[.D28]-[.J28]-[.M28]" office:value-type="float" office:value="1488" calcext:value-type="float">
            <text:p>1488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8" calcext:value-type="float">
            <text:p>1218 </text:p>
          </table:table-cell>
          <table:table-cell table:style-name="ce22" table:formula="of:=[.E29]+[.F29]" office:value-type="float" office:value="3245" calcext:value-type="float">
            <text:p>3245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5" calcext:value-type="float">
            <text:p>1175 </text:p>
          </table:table-cell>
          <table:table-cell table:style-name="ce26" table:formula="of:=[.F29]-[.L29]-[.O29]" office:value-type="float" office:value="1106" calcext:value-type="float">
            <text:p>1106 </text:p>
          </table:table-cell>
          <table:table-cell table:style-name="ce22" table:formula="of:=[.K29]+[.L29]" office:value-type="float" office:value="862" calcext:value-type="float">
            <text:p>862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444" calcext:value-type="float">
            <text:p>444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6" calcext:value-type="float">
            <text:p>696 </text:p>
          </table:table-cell>
          <table:table-cell table:style-name="ce22" table:formula="of:=[.E30]+[.F30]" office:value-type="float" office:value="1687" calcext:value-type="float">
            <text:p>1687 </text:p>
          </table:table-cell>
          <table:table-cell table:style-name="ce22" office:value-type="float" office:value="859" calcext:value-type="float">
            <text:p>859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table:formula="of:=[.D30]-[.J30]-[.M30]" office:value-type="float" office:value="1365" calcext:value-type="float">
            <text:p>1365 </text:p>
          </table:table-cell>
          <table:table-cell table:style-name="ce26" table:formula="of:=[.E30]-[.K30]-[.N30]" office:value-type="float" office:value="705" calcext:value-type="float">
            <text:p>705 </text:p>
          </table:table-cell>
          <table:table-cell table:style-name="ce26" table:formula="of:=[.F30]-[.L30]-[.O30]" office:value-type="float" office:value="660" calcext:value-type="float">
            <text:p>660 </text:p>
          </table:table-cell>
          <table:table-cell table:style-name="ce22" table:formula="of:=[.K30]+[.L30]" office:value-type="float" office:value="283" calcext:value-type="float">
            <text:p>283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table:formula="of:=[.E31]+[.F31]" office:value-type="float" office:value="2469" calcext:value-type="float">
            <text:p>2469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15" calcext:value-type="float">
            <text:p>2215 </text:p>
          </table:table-cell>
          <table:table-cell table:style-name="ce26" table:formula="of:=[.E31]-[.K31]-[.N31]" office:value-type="float" office:value="1050" calcext:value-type="float">
            <text:p>1050 </text:p>
          </table:table-cell>
          <table:table-cell table:style-name="ce26" table:formula="of:=[.F31]-[.L31]-[.O31]" office:value-type="float" office:value="1165" calcext:value-type="float">
            <text:p>1165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0" calcext:value-type="float">
            <text:p>680 </text:p>
          </table:table-cell>
          <table:table-cell table:style-name="ce22" table:formula="of:=[.E32]+[.F32]" office:value-type="float" office:value="1536" calcext:value-type="float">
            <text:p>1536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table:formula="of:=[.D32]-[.J32]-[.M32]" office:value-type="float" office:value="1306" calcext:value-type="float">
            <text:p>1306 </text:p>
          </table:table-cell>
          <table:table-cell table:style-name="ce26" table:formula="of:=[.E32]-[.K32]-[.N32]" office:value-type="float" office:value="666" calcext:value-type="float">
            <text:p>666 </text:p>
          </table:table-cell>
          <table:table-cell table:style-name="ce26" table:formula="of:=[.F32]-[.L32]-[.O32]" office:value-type="float" office:value="640" calcext:value-type="float">
            <text:p>640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2" table:formula="of:=[.E33]+[.F33]" office:value-type="float" office:value="3393" calcext:value-type="float">
            <text:p>3393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50" calcext:value-type="float">
            <text:p>1750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69" calcext:value-type="float">
            <text:p>1369 </text:p>
          </table:table-cell>
          <table:table-cell table:style-name="ce26" table:formula="of:=[.F33]-[.L33]-[.O33]" office:value-type="float" office:value="1465" calcext:value-type="float">
            <text:p>1465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90" calcext:value-type="float">
            <text:p>3890 </text:p>
          </table:table-cell>
          <table:table-cell table:style-name="ce22" office:value-type="float" office:value="1920" calcext:value-type="float">
            <text:p>1920 </text:p>
          </table:table-cell>
          <table:table-cell table:style-name="ce22" office:value-type="float" office:value="1970" calcext:value-type="float">
            <text:p>1970 </text:p>
          </table:table-cell>
          <table:table-cell table:style-name="ce26" table:formula="of:=[.D34]-[.J34]-[.M34]" office:value-type="float" office:value="2699" calcext:value-type="float">
            <text:p>2699 </text:p>
          </table:table-cell>
          <table:table-cell table:style-name="ce26" table:formula="of:=[.E34]-[.K34]-[.N34]" office:value-type="float" office:value="1320" calcext:value-type="float">
            <text:p>1320 </text:p>
          </table:table-cell>
          <table:table-cell table:style-name="ce26" table:formula="of:=[.F34]-[.L34]-[.O34]" office:value-type="float" office:value="1379" calcext:value-type="float">
            <text:p>1379 </text:p>
          </table:table-cell>
          <table:table-cell table:style-name="ce22" table:formula="of:=[.K34]+[.L34]" office:value-type="float" office:value="1073" calcext:value-type="float">
            <text:p>1073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1" calcext:value-type="float">
            <text:p>1011 </text:p>
          </table:table-cell>
          <table:table-cell table:style-name="ce22" table:formula="of:=[.E35]+[.F35]" office:value-type="float" office:value="2615" calcext:value-type="float">
            <text:p>2615 </text:p>
          </table:table-cell>
          <table:table-cell table:style-name="ce22" office:value-type="float" office:value="1332" calcext:value-type="float">
            <text:p>1332 </text:p>
          </table:table-cell>
          <table:table-cell table:style-name="ce22" office:value-type="float" office:value="1283" calcext:value-type="float">
            <text:p>1283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5" calcext:value-type="float">
            <text:p>945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table:formula="of:=[.E36]+[.F36]" office:value-type="float" office:value="1372" calcext:value-type="float">
            <text:p>1372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39" calcext:value-type="float">
            <text:p>639 </text:p>
          </table:table-cell>
          <table:table-cell table:style-name="ce26" table:formula="of:=[.D36]-[.J36]-[.M36]" office:value-type="float" office:value="1139" calcext:value-type="float">
            <text:p>1139 </text:p>
          </table:table-cell>
          <table:table-cell table:style-name="ce26" table:formula="of:=[.E36]-[.K36]-[.N36]" office:value-type="float" office:value="614" calcext:value-type="float">
            <text:p>614 </text:p>
          </table:table-cell>
          <table:table-cell table:style-name="ce26" table:formula="of:=[.F36]-[.L36]-[.O36]" office:value-type="float" office:value="525" calcext:value-type="float">
            <text:p>525 </text:p>
          </table:table-cell>
          <table:table-cell table:style-name="ce22" table:formula="of:=[.K36]+[.L36]" office:value-type="float" office:value="223" calcext:value-type="float">
            <text:p>223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7]+[.F37]" office:value-type="float" office:value="1483" calcext:value-type="float">
            <text:p>1483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22" calcext:value-type="float">
            <text:p>722 </text:p>
          </table:table-cell>
          <table:table-cell table:style-name="ce26" table:formula="of:=[.D37]-[.J37]-[.M37]" office:value-type="float" office:value="660" calcext:value-type="float">
            <text:p>660 </text:p>
          </table:table-cell>
          <table:table-cell table:style-name="ce26" table:formula="of:=[.E37]-[.K37]-[.N37]" office:value-type="float" office:value="345" calcext:value-type="float">
            <text:p>345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9" calcext:value-type="float">
            <text:p>609 </text:p>
          </table:table-cell>
          <table:table-cell table:style-name="ce22" table:formula="of:=[.E38]+[.F38]" office:value-type="float" office:value="1357" calcext:value-type="float">
            <text:p>1357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53" calcext:value-type="float">
            <text:p>1153 </text:p>
          </table:table-cell>
          <table:table-cell table:style-name="ce26" table:formula="of:=[.E38]-[.K38]-[.N38]" office:value-type="float" office:value="575" calcext:value-type="float">
            <text:p>575 </text:p>
          </table:table-cell>
          <table:table-cell table:style-name="ce26" table:formula="of:=[.F38]-[.L38]-[.O38]" office:value-type="float" office:value="578" calcext:value-type="float">
            <text:p>578 </text:p>
          </table:table-cell>
          <table:table-cell table:style-name="ce22" table:formula="of:=[.K38]+[.L38]" office:value-type="float" office:value="183" calcext:value-type="float">
            <text:p>183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7" calcext:value-type="float">
            <text:p>97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1" calcext:value-type="float">
            <text:p>1111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5" calcext:value-type="float">
            <text:p>735 </text:p>
          </table:table-cell>
          <table:table-cell table:style-name="ce26" table:formula="of:=[.F39]-[.L39]-[.O39]" office:value-type="float" office:value="711" calcext:value-type="float">
            <text:p>711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41" calcext:value-type="float">
            <text:p>541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5" calcext:value-type="float">
            <text:p>905 </text:p>
          </table:table-cell>
          <table:table-cell table:style-name="ce22" table:formula="of:=[.E40]+[.F40]" office:value-type="float" office:value="2262" calcext:value-type="float">
            <text:p>2262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103" calcext:value-type="float">
            <text:p>1103 </text:p>
          </table:table-cell>
          <table:table-cell table:style-name="ce26" table:formula="of:=[.D40]-[.J40]-[.M40]" office:value-type="float" office:value="1245" calcext:value-type="float">
            <text:p>1245 </text:p>
          </table:table-cell>
          <table:table-cell table:style-name="ce26" table:formula="of:=[.E40]-[.K40]-[.N40]" office:value-type="float" office:value="645" calcext:value-type="float">
            <text:p>645 </text:p>
          </table:table-cell>
          <table:table-cell table:style-name="ce26" table:formula="of:=[.F40]-[.L40]-[.O40]" office:value-type="float" office:value="600" calcext:value-type="float">
            <text:p>600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40]+[.O40]" office:value-type="float" office:value="210" calcext:value-type="float">
            <text:p>210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0" calcext:value-type="float">
            <text:p>1570 </text:p>
          </table:table-cell>
          <table:table-cell table:style-name="ce22" table:formula="of:=[.E41]+[.F41]" office:value-type="float" office:value="3483" calcext:value-type="float">
            <text:p>3483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1]-[.J41]-[.M41]" office:value-type="float" office:value="2857" calcext:value-type="float">
            <text:p>2857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500" calcext:value-type="float">
            <text:p>1500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87" calcext:value-type="float">
            <text:p>287 </text:p>
          </table:table-cell>
          <table:table-cell table:style-name="ce31" table:formula="of:=[.N41]+[.O41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42]+[.F42]" office:value-type="float" office:value="3384" calcext:value-type="float">
            <text:p>3384 </text:p>
          </table:table-cell>
          <table:table-cell table:style-name="ce22" office:value-type="float" office:value="1554" calcext:value-type="float">
            <text:p>1554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9" calcext:value-type="float">
            <text:p>2869 </text:p>
          </table:table-cell>
          <table:table-cell table:style-name="ce26" table:formula="of:=[.E42]-[.K42]-[.N42]" office:value-type="float" office:value="1309" calcext:value-type="float">
            <text:p>1309 </text:p>
          </table:table-cell>
          <table:table-cell table:style-name="ce26" table:formula="of:=[.F42]-[.L42]-[.O42]" office:value-type="float" office:value="1560" calcext:value-type="float">
            <text:p>1560 </text:p>
          </table:table-cell>
          <table:table-cell table:style-name="ce22" table:formula="of:=[.K42]+[.L42]" office:value-type="float" office:value="426" calcext:value-type="float">
            <text:p>4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8" calcext:value-type="float">
            <text:p>218 </text:p>
          </table:table-cell>
          <table:table-cell table:style-name="ce31" table:formula="of:=[.N42]+[.O42]" office:value-type="float" office:value="89" calcext:value-type="float">
            <text:p>8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6" calcext:value-type="float">
            <text:p>3856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989" calcext:value-type="float">
            <text:p>1989 </text:p>
          </table:table-cell>
          <table:table-cell table:style-name="ce26" table:formula="of:=[.D43]-[.J43]-[.M43]" office:value-type="float" office:value="3132" calcext:value-type="float">
            <text:p>3132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7" calcext:value-type="float">
            <text:p>1607 </text:p>
          </table:table-cell>
          <table:table-cell table:style-name="ce22" table:formula="of:=[.K43]+[.L43]" office:value-type="float" office:value="572" calcext:value-type="float">
            <text:p>572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2" calcext:value-type="float">
            <text:p>15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8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75" calcext:value-type="float">
            <text:p>43475 </text:p>
          </table:table-cell>
          <table:table-cell table:style-name="ce22" table:formula="of:=[.E5]+[.F5]" office:value-type="float" office:value="102914" calcext:value-type="float">
            <text:p>102914 </text:p>
          </table:table-cell>
          <table:table-cell table:style-name="ce22" table:formula="of:=SUM([.E6:.E43])" office:value-type="float" office:value="50710" calcext:value-type="float">
            <text:p>50710 </text:p>
          </table:table-cell>
          <table:table-cell table:style-name="ce22" table:formula="of:=SUM([.F6:.F43])" office:value-type="float" office:value="52204" calcext:value-type="float">
            <text:p>52204 </text:p>
          </table:table-cell>
          <table:table-cell table:style-name="ce26" table:formula="of:=[.D5]-[.J5]-[.M5]" office:value-type="float" office:value="79585" calcext:value-type="float">
            <text:p>79585 </text:p>
          </table:table-cell>
          <table:table-cell table:style-name="ce26" table:formula="of:=[.E5]-[.K5]-[.N5]" office:value-type="float" office:value="39298" calcext:value-type="float">
            <text:p>39298 </text:p>
          </table:table-cell>
          <table:table-cell table:style-name="ce26" table:formula="of:=[.F5]-[.L5]-[.O5]" office:value-type="float" office:value="40287" calcext:value-type="float">
            <text:p>40287 </text:p>
          </table:table-cell>
          <table:table-cell table:style-name="ce22" table:formula="of:=SUM([.J6:.J43])" office:value-type="float" office:value="20294" calcext:value-type="float">
            <text:p>20294 </text:p>
          </table:table-cell>
          <table:table-cell table:style-name="ce22" table:formula="of:=SUM([.K6:.K43])" office:value-type="float" office:value="10042" calcext:value-type="float">
            <text:p>10042 </text:p>
          </table:table-cell>
          <table:table-cell table:style-name="ce22" table:formula="of:=SUM([.L6:.L43])" office:value-type="float" office:value="10252" calcext:value-type="float">
            <text:p>10252 </text:p>
          </table:table-cell>
          <table:table-cell table:style-name="ce31" table:formula="of:=SUM([.M6:.M43])" office:value-type="float" office:value="3035" calcext:value-type="float">
            <text:p>3035 </text:p>
          </table:table-cell>
          <table:table-cell table:style-name="ce22" table:formula="of:=SUM([.N6:.N43])" office:value-type="float" office:value="1370" calcext:value-type="float">
            <text:p>1370 </text:p>
          </table:table-cell>
          <table:table-cell table:style-name="ce22" table:formula="of:=SUM([.O6:.O43])" office:value-type="float" office:value="1665" calcext:value-type="float">
            <text:p>16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6" table:formula="of:=[.D6]-[.J6]-[.M6]" office:value-type="float" office:value="1480" calcext:value-type="float">
            <text:p>1480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2" calcext:value-type="float">
            <text:p>482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4" calcext:value-type="float">
            <text:p>1354 </text:p>
          </table:table-cell>
          <table:table-cell table:style-name="ce22" table:formula="of:=[.E7]+[.F7]" office:value-type="float" office:value="2588" calcext:value-type="float">
            <text:p>2588 </text:p>
          </table:table-cell>
          <table:table-cell table:style-name="ce22" office:value-type="float" office:value="1269" calcext:value-type="float">
            <text:p>1269 </text:p>
          </table:table-cell>
          <table:table-cell table:style-name="ce22" office:value-type="float" office:value="1319" calcext:value-type="float">
            <text:p>1319 </text:p>
          </table:table-cell>
          <table:table-cell table:style-name="ce26" table:formula="of:=[.D7]-[.J7]-[.M7]" office:value-type="float" office:value="2043" calcext:value-type="float">
            <text:p>2043 </text:p>
          </table:table-cell>
          <table:table-cell table:style-name="ce26" table:formula="of:=[.E7]-[.K7]-[.N7]" office:value-type="float" office:value="1013" calcext:value-type="float">
            <text:p>1013 </text:p>
          </table:table-cell>
          <table:table-cell table:style-name="ce26" table:formula="of:=[.F7]-[.L7]-[.O7]" office:value-type="float" office:value="1030" calcext:value-type="float">
            <text:p>1030 </text:p>
          </table:table-cell>
          <table:table-cell table:style-name="ce22" table:formula="of:=[.K7]+[.L7]" office:value-type="float" office:value="458" calcext:value-type="float">
            <text:p>458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41" calcext:value-type="float">
            <text:p>241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49" calcext:value-type="float">
            <text:p>3249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611" calcext:value-type="float">
            <text:p>1611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9" calcext:value-type="float">
            <text:p>989 </text:p>
          </table:table-cell>
          <table:table-cell table:style-name="ce26" table:formula="of:=[.F8]-[.L8]-[.O8]" office:value-type="float" office:value="997" calcext:value-type="float">
            <text:p>997 </text:p>
          </table:table-cell>
          <table:table-cell table:style-name="ce22" table:formula="of:=[.K8]+[.L8]" office:value-type="float" office:value="1160" calcext:value-type="float">
            <text:p>1160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10" calcext:value-type="float">
            <text:p>3310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1" calcext:value-type="float">
            <text:p>1691 </text:p>
          </table:table-cell>
          <table:table-cell table:style-name="ce26" table:formula="of:=[.D9]-[.J9]-[.M9]" office:value-type="float" office:value="2970" calcext:value-type="float">
            <text:p>2970 </text:p>
          </table:table-cell>
          <table:table-cell table:style-name="ce26" table:formula="of:=[.E9]-[.K9]-[.N9]" office:value-type="float" office:value="1457" calcext:value-type="float">
            <text:p>1457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37" calcext:value-type="float">
            <text:p>137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80" calcext:value-type="float">
            <text:p>1280 </text:p>
          </table:table-cell>
          <table:table-cell table:style-name="ce22" table:formula="of:=[.E10]+[.F10]" office:value-type="float" office:value="3109" calcext:value-type="float">
            <text:p>3109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6" calcext:value-type="float">
            <text:p>1846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6" calcext:value-type="float">
            <text:p>1186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7" calcext:value-type="float">
            <text:p>77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3" calcext:value-type="float">
            <text:p>1733 </text:p>
          </table:table-cell>
          <table:table-cell table:style-name="ce22" table:formula="of:=[.E11]+[.F11]" office:value-type="float" office:value="3917" calcext:value-type="float">
            <text:p>3917 </text:p>
          </table:table-cell>
          <table:table-cell table:style-name="ce22" office:value-type="float" office:value="1892" calcext:value-type="float">
            <text:p>1892 </text:p>
          </table:table-cell>
          <table:table-cell table:style-name="ce22" office:value-type="float" office:value="2025" calcext:value-type="float">
            <text:p>2025 </text:p>
          </table:table-cell>
          <table:table-cell table:style-name="ce26" table:formula="of:=[.D11]-[.J11]-[.M11]" office:value-type="float" office:value="3129" calcext:value-type="float">
            <text:p>3129 </text:p>
          </table:table-cell>
          <table:table-cell table:style-name="ce26" table:formula="of:=[.E11]-[.K11]-[.N11]" office:value-type="float" office:value="1532" calcext:value-type="float">
            <text:p>1532 </text:p>
          </table:table-cell>
          <table:table-cell table:style-name="ce26" table:formula="of:=[.F11]-[.L11]-[.O11]" office:value-type="float" office:value="1597" calcext:value-type="float">
            <text:p>1597 </text:p>
          </table:table-cell>
          <table:table-cell table:style-name="ce22" table:formula="of:=[.K11]+[.L11]" office:value-type="float" office:value="685" calcext:value-type="float">
            <text:p>685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4" calcext:value-type="float">
            <text:p>364 </text:p>
          </table:table-cell>
          <table:table-cell table:style-name="ce31" table:formula="of:=[.N11]+[.O11]" office:value-type="float" office:value="103" calcext:value-type="float">
            <text:p>10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12]+[.F12]" office:value-type="float" office:value="3009" calcext:value-type="float">
            <text:p>3009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80" calcext:value-type="float">
            <text:p>1580 </text:p>
          </table:table-cell>
          <table:table-cell table:style-name="ce26" table:formula="of:=[.D12]-[.J12]-[.M12]" office:value-type="float" office:value="2741" calcext:value-type="float">
            <text:p>2741 </text:p>
          </table:table-cell>
          <table:table-cell table:style-name="ce26" table:formula="of:=[.E12]-[.K12]-[.N12]" office:value-type="float" office:value="1302" calcext:value-type="float">
            <text:p>1302 </text:p>
          </table:table-cell>
          <table:table-cell table:style-name="ce26" table:formula="of:=[.F12]-[.L12]-[.O12]" office:value-type="float" office:value="1439" calcext:value-type="float">
            <text:p>1439 </text:p>
          </table:table-cell>
          <table:table-cell table:style-name="ce22" table:formula="of:=[.K12]+[.L12]" office:value-type="float" office:value="215" calcext:value-type="float">
            <text:p>21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14" calcext:value-type="float">
            <text:p>114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table:formula="of:=[.E13]+[.F13]" office:value-type="float" office:value="1562" calcext:value-type="float">
            <text:p>1562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1" calcext:value-type="float">
            <text:p>1061 </text:p>
          </table:table-cell>
          <table:table-cell table:style-name="ce22" table:formula="of:=[.E14]+[.F14]" office:value-type="float" office:value="2895" calcext:value-type="float">
            <text:p>2895 </text:p>
          </table:table-cell>
          <table:table-cell table:style-name="ce22" office:value-type="float" office:value="1406" calcext:value-type="float">
            <text:p>1406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6" table:formula="of:=[.D14]-[.J14]-[.M14]" office:value-type="float" office:value="2485" calcext:value-type="float">
            <text:p>2485 </text:p>
          </table:table-cell>
          <table:table-cell table:style-name="ce26" table:formula="of:=[.E14]-[.K14]-[.N14]" office:value-type="float" office:value="1215" calcext:value-type="float">
            <text:p>1215 </text:p>
          </table:table-cell>
          <table:table-cell table:style-name="ce26" table:formula="of:=[.F14]-[.L14]-[.O14]" office:value-type="float" office:value="1270" calcext:value-type="float">
            <text:p>1270 </text:p>
          </table:table-cell>
          <table:table-cell table:style-name="ce22" table:formula="of:=[.K14]+[.L14]" office:value-type="float" office:value="343" calcext:value-type="float">
            <text:p>343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5" calcext:value-type="float">
            <text:p>185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5]+[.F15]" office:value-type="float" office:value="3847" calcext:value-type="float">
            <text:p>3847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2" calcext:value-type="float">
            <text:p>1462 </text:p>
          </table:table-cell>
          <table:table-cell table:style-name="ce26" table:formula="of:=[.F15]-[.L15]-[.O15]" office:value-type="float" office:value="1539" calcext:value-type="float">
            <text:p>1539 </text:p>
          </table:table-cell>
          <table:table-cell table:style-name="ce22" table:formula="of:=[.K15]+[.L15]" office:value-type="float" office:value="733" calcext:value-type="float">
            <text:p>733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5" calcext:value-type="float">
            <text:p>1555 </text:p>
          </table:table-cell>
          <table:table-cell table:style-name="ce22" table:formula="of:=[.E16]+[.F16]" office:value-type="float" office:value="4284" calcext:value-type="float">
            <text:p>4284 </text:p>
          </table:table-cell>
          <table:table-cell table:style-name="ce22" office:value-type="float" office:value="2060" calcext:value-type="float">
            <text:p>2060 </text:p>
          </table:table-cell>
          <table:table-cell table:style-name="ce22" office:value-type="float" office:value="2224" calcext:value-type="float">
            <text:p>2224 </text:p>
          </table:table-cell>
          <table:table-cell table:style-name="ce26" table:formula="of:=[.D16]-[.J16]-[.M16]" office:value-type="float" office:value="3791" calcext:value-type="float">
            <text:p>3791 </text:p>
          </table:table-cell>
          <table:table-cell table:style-name="ce26" table:formula="of:=[.E16]-[.K16]-[.N16]" office:value-type="float" office:value="1823" calcext:value-type="float">
            <text:p>1823 </text:p>
          </table:table-cell>
          <table:table-cell table:style-name="ce26" table:formula="of:=[.F16]-[.L16]-[.O16]" office:value-type="float" office:value="1968" calcext:value-type="float">
            <text:p>1968 </text:p>
          </table:table-cell>
          <table:table-cell table:style-name="ce22" table:formula="of:=[.K16]+[.L16]" office:value-type="float" office:value="390" calcext:value-type="float">
            <text:p>390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204" calcext:value-type="float">
            <text:p>204 </text:p>
          </table:table-cell>
          <table:table-cell table:style-name="ce31" table:formula="of:=[.N16]+[.O16]" office:value-type="float" office:value="103" calcext:value-type="float">
            <text:p>10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4" calcext:value-type="float">
            <text:p>1174 </text:p>
          </table:table-cell>
          <table:table-cell table:style-name="ce22" table:formula="of:=[.E17]+[.F17]" office:value-type="float" office:value="3358" calcext:value-type="float">
            <text:p>3358 </text:p>
          </table:table-cell>
          <table:table-cell table:style-name="ce22" office:value-type="float" office:value="1579" calcext:value-type="float">
            <text:p>1579 </text:p>
          </table:table-cell>
          <table:table-cell table:style-name="ce22" office:value-type="float" office:value="1779" calcext:value-type="float">
            <text:p>1779 </text:p>
          </table:table-cell>
          <table:table-cell table:style-name="ce26" table:formula="of:=[.D17]-[.J17]-[.M17]" office:value-type="float" office:value="3050" calcext:value-type="float">
            <text:p>3050 </text:p>
          </table:table-cell>
          <table:table-cell table:style-name="ce26" table:formula="of:=[.E17]-[.K17]-[.N17]" office:value-type="float" office:value="1444" calcext:value-type="float">
            <text:p>1444 </text:p>
          </table:table-cell>
          <table:table-cell table:style-name="ce26" table:formula="of:=[.F17]-[.L17]-[.O17]" office:value-type="float" office:value="1606" calcext:value-type="float">
            <text:p>1606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1" calcext:value-type="float">
            <text:p>6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18]+[.F18]" office:value-type="float" office:value="2493" calcext:value-type="float">
            <text:p>2493 </text:p>
          </table:table-cell>
          <table:table-cell table:style-name="ce22" office:value-type="float" office:value="1253" calcext:value-type="float">
            <text:p>1253 </text:p>
          </table:table-cell>
          <table:table-cell table:style-name="ce22" office:value-type="float" office:value="1240" calcext:value-type="float">
            <text:p>1240 </text:p>
          </table:table-cell>
          <table:table-cell table:style-name="ce26" table:formula="of:=[.D18]-[.J18]-[.M18]" office:value-type="float" office:value="1881" calcext:value-type="float">
            <text:p>1881 </text:p>
          </table:table-cell>
          <table:table-cell table:style-name="ce26" table:formula="of:=[.E18]-[.K18]-[.N18]" office:value-type="float" office:value="938" calcext:value-type="float">
            <text:p>938 </text:p>
          </table:table-cell>
          <table:table-cell table:style-name="ce26" table:formula="of:=[.F18]-[.L18]-[.O18]" office:value-type="float" office:value="943" calcext:value-type="float">
            <text:p>943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959" calcext:value-type="float">
            <text:p>959 </text:p>
          </table:table-cell>
          <table:table-cell table:style-name="ce26" table:formula="of:=[.D19]-[.J19]-[.M19]" office:value-type="float" office:value="1776" calcext:value-type="float">
            <text:p>1776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5" calcext:value-type="float">
            <text:p>865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2" table:formula="of:=[.E20]+[.F20]" office:value-type="float" office:value="2290" calcext:value-type="float">
            <text:p>2290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6" table:formula="of:=[.D20]-[.J20]-[.M20]" office:value-type="float" office:value="2108" calcext:value-type="float">
            <text:p>2108 </text:p>
          </table:table-cell>
          <table:table-cell table:style-name="ce26" table:formula="of:=[.E20]-[.K20]-[.N20]" office:value-type="float" office:value="1042" calcext:value-type="float">
            <text:p>1042 </text:p>
          </table:table-cell>
          <table:table-cell table:style-name="ce26" table:formula="of:=[.F20]-[.L20]-[.O20]" office:value-type="float" office:value="1066" calcext:value-type="float">
            <text:p>1066 </text:p>
          </table:table-cell>
          <table:table-cell table:style-name="ce22" table:formula="of:=[.K20]+[.L20]" office:value-type="float" office:value="146" calcext:value-type="float">
            <text:p>146 </text:p>
          </table:table-cell>
          <table:table-cell table:number-columns-repeated="2" table:style-name="ce22" office:value-type="float" office:value="73" calcext:value-type="float">
            <text:p>73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table:formula="of:=[.E21]+[.F21]" office:value-type="float" office:value="1986" calcext:value-type="float">
            <text:p>1986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1]-[.J21]-[.M21]" office:value-type="float" office:value="1766" calcext:value-type="float">
            <text:p>1766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903" calcext:value-type="float">
            <text:p>903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9" calcext:value-type="float">
            <text:p>969 </text:p>
          </table:table-cell>
          <table:table-cell table:style-name="ce22" table:formula="of:=[.E22]+[.F22]" office:value-type="float" office:value="2219" calcext:value-type="float">
            <text:p>2219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table:formula="of:=[.D22]-[.J22]-[.M22]" office:value-type="float" office:value="1882" calcext:value-type="float">
            <text:p>1882 </text:p>
          </table:table-cell>
          <table:table-cell table:style-name="ce26" table:formula="of:=[.E22]-[.K22]-[.N22]" office:value-type="float" office:value="1043" calcext:value-type="float">
            <text:p>1043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6" calcext:value-type="float">
            <text:p>276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22]+[.O22]" office:value-type="float" office:value="61" calcext:value-type="float">
            <text:p>6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23]+[.F23]" office:value-type="float" office:value="2047" calcext:value-type="float">
            <text:p>2047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6" table:formula="of:=[.D23]-[.J23]-[.M23]" office:value-type="float" office:value="1932" calcext:value-type="float">
            <text:p>1932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89" calcext:value-type="float">
            <text:p>989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4" calcext:value-type="float">
            <text:p>794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office:value-type="float" office:value="883" calcext:value-type="float">
            <text:p>883 </text:p>
          </table:table-cell>
          <table:table-cell table:style-name="ce26" table:formula="of:=[.D24]-[.J24]-[.M24]" office:value-type="float" office:value="891" calcext:value-type="float">
            <text:p>891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0" calcext:value-type="float">
            <text:p>400 </text:p>
          </table:table-cell>
          <table:table-cell table:style-name="ce31" table:formula="of:=[.N24]+[.O24]" office:value-type="float" office:value="123" calcext:value-type="float">
            <text:p>12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6" calcext:value-type="float">
            <text:p>2736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6" table:formula="of:=[.D25]-[.J25]-[.M25]" office:value-type="float" office:value="2102" calcext:value-type="float">
            <text:p>2102 </text:p>
          </table:table-cell>
          <table:table-cell table:style-name="ce26" table:formula="of:=[.E25]-[.K25]-[.N25]" office:value-type="float" office:value="1013" calcext:value-type="float">
            <text:p>1013 </text:p>
          </table:table-cell>
          <table:table-cell table:style-name="ce26" table:formula="of:=[.F25]-[.L25]-[.O25]" office:value-type="float" office:value="1089" calcext:value-type="float">
            <text:p>1089 </text:p>
          </table:table-cell>
          <table:table-cell table:style-name="ce22" table:formula="of:=[.K25]+[.L25]" office:value-type="float" office:value="529" calcext:value-type="float">
            <text:p>529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5]+[.O25]" office:value-type="float" office:value="105" calcext:value-type="float">
            <text:p>105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table:formula="of:=[.E26]+[.F26]" office:value-type="float" office:value="3708" calcext:value-type="float">
            <text:p>3708 </text:p>
          </table:table-cell>
          <table:table-cell table:style-name="ce22" office:value-type="float" office:value="1882" calcext:value-type="float">
            <text:p>1882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26]-[.J26]-[.M26]" office:value-type="float" office:value="2328" calcext:value-type="float">
            <text:p>2328 </text:p>
          </table:table-cell>
          <table:table-cell table:style-name="ce26" table:formula="of:=[.E26]-[.K26]-[.N26]" office:value-type="float" office:value="1178" calcext:value-type="float">
            <text:p>1178 </text:p>
          </table:table-cell>
          <table:table-cell table:style-name="ce26" table:formula="of:=[.F26]-[.L26]-[.O26]" office:value-type="float" office:value="1150" calcext:value-type="float">
            <text:p>1150 </text:p>
          </table:table-cell>
          <table:table-cell table:style-name="ce22" table:formula="of:=[.K26]+[.L26]" office:value-type="float" office:value="1147" calcext:value-type="float">
            <text:p>114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26]+[.O26]" office:value-type="float" office:value="233" calcext:value-type="float">
            <text:p>233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3" calcext:value-type="float">
            <text:p>1433 </text:p>
          </table:table-cell>
          <table:table-cell table:style-name="ce22" table:formula="of:=[.E27]+[.F27]" office:value-type="float" office:value="3287" calcext:value-type="float">
            <text:p>3287 </text:p>
          </table:table-cell>
          <table:table-cell table:style-name="ce22" office:value-type="float" office:value="1483" calcext:value-type="float">
            <text:p>1483 </text:p>
          </table:table-cell>
          <table:table-cell table:style-name="ce22" office:value-type="float" office:value="1804" calcext:value-type="float">
            <text:p>1804 </text:p>
          </table:table-cell>
          <table:table-cell table:style-name="ce26" table:formula="of:=[.D27]-[.J27]-[.M27]" office:value-type="float" office:value="2596" calcext:value-type="float">
            <text:p>2596 </text:p>
          </table:table-cell>
          <table:table-cell table:style-name="ce26" table:formula="of:=[.E27]-[.K27]-[.N27]" office:value-type="float" office:value="1196" calcext:value-type="float">
            <text:p>1196 </text:p>
          </table:table-cell>
          <table:table-cell table:style-name="ce26" table:formula="of:=[.F27]-[.L27]-[.O27]" office:value-type="float" office:value="1400" calcext:value-type="float">
            <text:p>1400 </text:p>
          </table:table-cell>
          <table:table-cell table:style-name="ce22" table:formula="of:=[.K27]+[.L27]" office:value-type="float" office:value="525" calcext:value-type="float">
            <text:p>525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6" calcext:value-type="float">
            <text:p>166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table:formula="of:=[.E28]+[.F28]" office:value-type="float" office:value="2082" calcext:value-type="float">
            <text:p>2082 </text:p>
          </table:table-cell>
          <table:table-cell table:style-name="ce22" office:value-type="float" office:value="1049" calcext:value-type="float">
            <text:p>1049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78" calcext:value-type="float">
            <text:p>1478 </text:p>
          </table:table-cell>
          <table:table-cell table:style-name="ce26" table:formula="of:=[.E28]-[.K28]-[.N28]" office:value-type="float" office:value="754" calcext:value-type="float">
            <text:p>754 </text:p>
          </table:table-cell>
          <table:table-cell table:style-name="ce26" table:formula="of:=[.F28]-[.L28]-[.O28]" office:value-type="float" office:value="724" calcext:value-type="float">
            <text:p>724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9" calcext:value-type="float">
            <text:p>3229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6" table:formula="of:=[.D29]-[.J29]-[.M29]" office:value-type="float" office:value="2271" calcext:value-type="float">
            <text:p>2271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103" calcext:value-type="float">
            <text:p>1103 </text:p>
          </table:table-cell>
          <table:table-cell table:style-name="ce22" table:formula="of:=[.K29]+[.L29]" office:value-type="float" office:value="856" calcext:value-type="float">
            <text:p>856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9" calcext:value-type="float">
            <text:p>1689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831" calcext:value-type="float">
            <text:p>831 </text:p>
          </table:table-cell>
          <table:table-cell table:style-name="ce26" table:formula="of:=[.D30]-[.J30]-[.M30]" office:value-type="float" office:value="1367" calcext:value-type="float">
            <text:p>1367 </text:p>
          </table:table-cell>
          <table:table-cell table:style-name="ce26" table:formula="of:=[.E30]-[.K30]-[.N30]" office:value-type="float" office:value="704" calcext:value-type="float">
            <text:p>704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3" calcext:value-type="float">
            <text:p>283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table:formula="of:=[.E31]+[.F31]" office:value-type="float" office:value="2469" calcext:value-type="float">
            <text:p>2469 </text:p>
          </table:table-cell>
          <table:table-cell table:style-name="ce22" office:value-type="float" office:value="1161" calcext:value-type="float">
            <text:p>1161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31]-[.J31]-[.M31]" office:value-type="float" office:value="2214" calcext:value-type="float">
            <text:p>2214 </text:p>
          </table:table-cell>
          <table:table-cell table:style-name="ce26" table:formula="of:=[.E31]-[.K31]-[.N31]" office:value-type="float" office:value="1051" calcext:value-type="float">
            <text:p>1051 </text:p>
          </table:table-cell>
          <table:table-cell table:style-name="ce26" table:formula="of:=[.F31]-[.L31]-[.O31]" office:value-type="float" office:value="1163" calcext:value-type="float">
            <text:p>1163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31]+[.O31]" office:value-type="float" office:value="54" calcext:value-type="float">
            <text:p>5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6" calcext:value-type="float">
            <text:p>666 </text:p>
          </table:table-cell>
          <table:table-cell table:style-name="ce26" table:formula="of:=[.F32]-[.L32]-[.O32]" office:value-type="float" office:value="643" calcext:value-type="float">
            <text:p>643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9" calcext:value-type="float">
            <text:p>1509 </text:p>
          </table:table-cell>
          <table:table-cell table:style-name="ce22" table:formula="of:=[.E33]+[.F33]" office:value-type="float" office:value="3405" calcext:value-type="float">
            <text:p>3405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9" calcext:value-type="float">
            <text:p>1759 </text:p>
          </table:table-cell>
          <table:table-cell table:style-name="ce26" table:formula="of:=[.D33]-[.J33]-[.M33]" office:value-type="float" office:value="2843" calcext:value-type="float">
            <text:p>2843 </text:p>
          </table:table-cell>
          <table:table-cell table:style-name="ce26" table:formula="of:=[.E33]-[.K33]-[.N33]" office:value-type="float" office:value="1371" calcext:value-type="float">
            <text:p>1371 </text:p>
          </table:table-cell>
          <table:table-cell table:style-name="ce26" table:formula="of:=[.F33]-[.L33]-[.O33]" office:value-type="float" office:value="1472" calcext:value-type="float">
            <text:p>1472 </text:p>
          </table:table-cell>
          <table:table-cell table:style-name="ce22" table:formula="of:=[.K33]+[.L33]" office:value-type="float" office:value="467" calcext:value-type="float">
            <text:p>467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5" calcext:value-type="float">
            <text:p>95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table:formula="of:=[.E34]+[.F34]" office:value-type="float" office:value="3889" calcext:value-type="float">
            <text:p>3889 </text:p>
          </table:table-cell>
          <table:table-cell table:style-name="ce22" office:value-type="float" office:value="1915" calcext:value-type="float">
            <text:p>1915 </text:p>
          </table:table-cell>
          <table:table-cell table:style-name="ce22" office:value-type="float" office:value="1974" calcext:value-type="float">
            <text:p>1974 </text:p>
          </table:table-cell>
          <table:table-cell table:style-name="ce26" table:formula="of:=[.D34]-[.J34]-[.M34]" office:value-type="float" office:value="2693" calcext:value-type="float">
            <text:p>2693 </text:p>
          </table:table-cell>
          <table:table-cell table:style-name="ce26" table:formula="of:=[.E34]-[.K34]-[.N34]" office:value-type="float" office:value="1314" calcext:value-type="float">
            <text:p>1314 </text:p>
          </table:table-cell>
          <table:table-cell table:style-name="ce26" table:formula="of:=[.F34]-[.L34]-[.O34]" office:value-type="float" office:value="1379" calcext:value-type="float">
            <text:p>1379 </text:p>
          </table:table-cell>
          <table:table-cell table:style-name="ce22" table:formula="of:=[.K34]+[.L34]" office:value-type="float" office:value="1078" calcext:value-type="float">
            <text:p>1078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1" calcext:value-type="float">
            <text:p>1011 </text:p>
          </table:table-cell>
          <table:table-cell table:style-name="ce22" table:formula="of:=[.E35]+[.F35]" office:value-type="float" office:value="2620" calcext:value-type="float">
            <text:p>2620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8" calcext:value-type="float">
            <text:p>948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6" calcext:value-type="float">
            <text:p>1366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5" calcext:value-type="float">
            <text:p>1135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table:formula="of:=[.F36]-[.L36]-[.O36]" office:value-type="float" office:value="520" calcext:value-type="float">
            <text:p>520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7]+[.F37]" office:value-type="float" office:value="1478" calcext:value-type="float">
            <text:p>1478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20" calcext:value-type="float">
            <text:p>720 </text:p>
          </table:table-cell>
          <table:table-cell table:style-name="ce26" table:formula="of:=[.D37]-[.J37]-[.M37]" office:value-type="float" office:value="661" calcext:value-type="float">
            <text:p>661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2" calcext:value-type="float">
            <text:p>772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table:formula="of:=[.E38]+[.F38]" office:value-type="float" office:value="1359" calcext:value-type="float">
            <text:p>1359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2" calcext:value-type="float">
            <text:p>1152 </text:p>
          </table:table-cell>
          <table:table-cell table:style-name="ce26" table:formula="of:=[.E38]-[.K38]-[.N38]" office:value-type="float" office:value="575" calcext:value-type="float">
            <text:p>575 </text:p>
          </table:table-cell>
          <table:table-cell table:style-name="ce26" table:formula="of:=[.F38]-[.L38]-[.O38]" office:value-type="float" office:value="577" calcext:value-type="float">
            <text:p>577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table:formula="of:=[.E39]+[.F39]" office:value-type="float" office:value="2622" calcext:value-type="float">
            <text:p>2622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39]-[.J39]-[.M39]" office:value-type="float" office:value="1441" calcext:value-type="float">
            <text:p>1441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1" calcext:value-type="float">
            <text:p>711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39]+[.O39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64" calcext:value-type="float">
            <text:p>2264 </text:p>
          </table:table-cell>
          <table:table-cell table:style-name="ce22" office:value-type="float" office:value="1161" calcext:value-type="float">
            <text:p>1161 </text:p>
          </table:table-cell>
          <table:table-cell table:style-name="ce22" office:value-type="float" office:value="1103" calcext:value-type="float">
            <text:p>1103 </text:p>
          </table:table-cell>
          <table:table-cell table:style-name="ce26" table:formula="of:=[.D40]-[.J40]-[.M40]" office:value-type="float" office:value="1244" calcext:value-type="float">
            <text:p>1244 </text:p>
          </table:table-cell>
          <table:table-cell table:style-name="ce26" table:formula="of:=[.E40]-[.K40]-[.N40]" office:value-type="float" office:value="646" calcext:value-type="float">
            <text:p>646 </text:p>
          </table:table-cell>
          <table:table-cell table:style-name="ce26" table:formula="of:=[.F40]-[.L40]-[.O40]" office:value-type="float" office:value="598" calcext:value-type="float">
            <text:p>598 </text:p>
          </table:table-cell>
          <table:table-cell table:style-name="ce22" table:formula="of:=[.K40]+[.L40]" office:value-type="float" office:value="809" calcext:value-type="float">
            <text:p>809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89" calcext:value-type="float">
            <text:p>389 </text:p>
          </table:table-cell>
          <table:table-cell table:style-name="ce31" table:formula="of:=[.N40]+[.O40]" office:value-type="float" office:value="211" calcext:value-type="float">
            <text:p>211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828" calcext:value-type="float">
            <text:p>1828 </text:p>
          </table:table-cell>
          <table:table-cell table:style-name="ce26" table:formula="of:=[.D41]-[.J41]-[.M41]" office:value-type="float" office:value="2851" calcext:value-type="float">
            <text:p>2851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494" calcext:value-type="float">
            <text:p>1494 </text:p>
          </table:table-cell>
          <table:table-cell table:style-name="ce22" table:formula="of:=[.K41]+[.L41]" office:value-type="float" office:value="536" calcext:value-type="float">
            <text:p>536 </text:p>
          </table:table-cell>
          <table:table-cell table:style-name="ce22" office:value-type="float" office:value="251" calcext:value-type="float">
            <text:p>2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2" table:formula="of:=[.E42]+[.F42]" office:value-type="float" office:value="3374" calcext:value-type="float">
            <text:p>3374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42]-[.J42]-[.M42]" office:value-type="float" office:value="2856" calcext:value-type="float">
            <text:p>2856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51" calcext:value-type="float">
            <text:p>1551 </text:p>
          </table:table-cell>
          <table:table-cell table:style-name="ce22" table:formula="of:=[.K42]+[.L42]" office:value-type="float" office:value="426" calcext:value-type="float">
            <text:p>4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8" calcext:value-type="float">
            <text:p>218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43]-[.J43]-[.M43]" office:value-type="float" office:value="3142" calcext:value-type="float">
            <text:p>3142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table:formula="of:=[.F43]-[.L43]-[.O43]" office:value-type="float" office:value="1616" calcext:value-type="float">
            <text:p>161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3" calcext:value-type="float">
            <text:p>153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9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02" calcext:value-type="float">
            <text:p>43502 </text:p>
          </table:table-cell>
          <table:table-cell table:style-name="ce22" table:formula="of:=[.E5]+[.F5]" office:value-type="float" office:value="102810" calcext:value-type="float">
            <text:p>102810 </text:p>
          </table:table-cell>
          <table:table-cell table:style-name="ce22" table:formula="of:=SUM([.E6:.E43])" office:value-type="float" office:value="50645" calcext:value-type="float">
            <text:p>50645 </text:p>
          </table:table-cell>
          <table:table-cell table:style-name="ce22" table:formula="of:=SUM([.F6:.F43])" office:value-type="float" office:value="52165" calcext:value-type="float">
            <text:p>52165 </text:p>
          </table:table-cell>
          <table:table-cell table:style-name="ce26" table:formula="of:=[.D5]-[.J5]-[.M5]" office:value-type="float" office:value="79460" calcext:value-type="float">
            <text:p>79460 </text:p>
          </table:table-cell>
          <table:table-cell table:style-name="ce26" table:formula="of:=[.E5]-[.K5]-[.N5]" office:value-type="float" office:value="39231" calcext:value-type="float">
            <text:p>39231 </text:p>
          </table:table-cell>
          <table:table-cell table:style-name="ce26" table:formula="of:=[.F5]-[.L5]-[.O5]" office:value-type="float" office:value="40229" calcext:value-type="float">
            <text:p>40229 </text:p>
          </table:table-cell>
          <table:table-cell table:style-name="ce22" table:formula="of:=SUM([.J6:.J43])" office:value-type="float" office:value="20314" calcext:value-type="float">
            <text:p>20314 </text:p>
          </table:table-cell>
          <table:table-cell table:style-name="ce22" table:formula="of:=SUM([.K6:.K43])" office:value-type="float" office:value="10047" calcext:value-type="float">
            <text:p>10047 </text:p>
          </table:table-cell>
          <table:table-cell table:style-name="ce22" table:formula="of:=SUM([.L6:.L43])" office:value-type="float" office:value="10267" calcext:value-type="float">
            <text:p>10267 </text:p>
          </table:table-cell>
          <table:table-cell table:style-name="ce31" table:formula="of:=SUM([.M6:.M43])" office:value-type="float" office:value="3036" calcext:value-type="float">
            <text:p>3036 </text:p>
          </table:table-cell>
          <table:table-cell table:style-name="ce22" table:formula="of:=SUM([.N6:.N43])" office:value-type="float" office:value="1367" calcext:value-type="float">
            <text:p>1367 </text:p>
          </table:table-cell>
          <table:table-cell table:style-name="ce22" table:formula="of:=SUM([.O6:.O43])" office:value-type="float" office:value="1669" calcext:value-type="float">
            <text:p>166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6]+[.F6]" office:value-type="float" office:value="2515" calcext:value-type="float">
            <text:p>2515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2" office:value-type="float" office:value="1190" calcext:value-type="float">
            <text:p>1190 </text:p>
          </table:table-cell>
          <table:table-cell table:style-name="ce26" table:formula="of:=[.D6]-[.J6]-[.M6]" office:value-type="float" office:value="1475" calcext:value-type="float">
            <text:p>1475 </text:p>
          </table:table-cell>
          <table:table-cell table:style-name="ce26" table:formula="of:=[.E6]-[.K6]-[.N6]" office:value-type="float" office:value="788" calcext:value-type="float">
            <text:p>788 </text:p>
          </table:table-cell>
          <table:table-cell table:style-name="ce26" table:formula="of:=[.F6]-[.L6]-[.O6]" office:value-type="float" office:value="687" calcext:value-type="float">
            <text:p>687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2" calcext:value-type="float">
            <text:p>522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2" calcext:value-type="float">
            <text:p>1362 </text:p>
          </table:table-cell>
          <table:table-cell table:style-name="ce22" table:formula="of:=[.E7]+[.F7]" office:value-type="float" office:value="2600" calcext:value-type="float">
            <text:p>2600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6" table:formula="of:=[.D7]-[.J7]-[.M7]" office:value-type="float" office:value="2050" calcext:value-type="float">
            <text:p>2050 </text:p>
          </table:table-cell>
          <table:table-cell table:style-name="ce26" table:formula="of:=[.E7]-[.K7]-[.N7]" office:value-type="float" office:value="1018" calcext:value-type="float">
            <text:p>1018 </text:p>
          </table:table-cell>
          <table:table-cell table:style-name="ce26" table:formula="of:=[.F7]-[.L7]-[.O7]" office:value-type="float" office:value="1032" calcext:value-type="float">
            <text:p>1032 </text:p>
          </table:table-cell>
          <table:table-cell table:style-name="ce22" table:formula="of:=[.K7]+[.L7]" office:value-type="float" office:value="463" calcext:value-type="float">
            <text:p>46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9" calcext:value-type="float">
            <text:p>1369 </text:p>
          </table:table-cell>
          <table:table-cell table:style-name="ce22" table:formula="of:=[.E8]+[.F8]" office:value-type="float" office:value="3237" calcext:value-type="float">
            <text:p>3237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7" calcext:value-type="float">
            <text:p>1607 </text:p>
          </table:table-cell>
          <table:table-cell table:style-name="ce26" table:formula="of:=[.D8]-[.J8]-[.M8]" office:value-type="float" office:value="1985" calcext:value-type="float">
            <text:p>1985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8" calcext:value-type="float">
            <text:p>998 </text:p>
          </table:table-cell>
          <table:table-cell table:style-name="ce22" table:formula="of:=[.K8]+[.L8]" office:value-type="float" office:value="1155" calcext:value-type="float">
            <text:p>1155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table:formula="of:=[.E9]+[.F9]" office:value-type="float" office:value="3308" calcext:value-type="float">
            <text:p>330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office:value-type="float" office:value="1688" calcext:value-type="float">
            <text:p>1688 </text:p>
          </table:table-cell>
          <table:table-cell table:style-name="ce26" table:formula="of:=[.D9]-[.J9]-[.M9]" office:value-type="float" office:value="2964" calcext:value-type="float">
            <text:p>2964 </text:p>
          </table:table-cell>
          <table:table-cell table:style-name="ce26" table:formula="of:=[.E9]-[.K9]-[.N9]" office:value-type="float" office:value="1455" calcext:value-type="float">
            <text:p>1455 </text:p>
          </table:table-cell>
          <table:table-cell table:style-name="ce26" table:formula="of:=[.F9]-[.L9]-[.O9]" office:value-type="float" office:value="1509" calcext:value-type="float">
            <text:p>1509 </text:p>
          </table:table-cell>
          <table:table-cell table:style-name="ce22" table:formula="of:=[.K9]+[.L9]" office:value-type="float" office:value="271" calcext:value-type="float">
            <text:p>271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2" table:formula="of:=[.E10]+[.F10]" office:value-type="float" office:value="3112" calcext:value-type="float">
            <text:p>3112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40" calcext:value-type="float">
            <text:p>1840 </text:p>
          </table:table-cell>
          <table:table-cell table:style-name="ce26" table:formula="of:=[.E10]-[.K10]-[.N10]" office:value-type="float" office:value="945" calcext:value-type="float">
            <text:p>945 </text:p>
          </table:table-cell>
          <table:table-cell table:style-name="ce26" table:formula="of:=[.F10]-[.L10]-[.O10]" office:value-type="float" office:value="895" calcext:value-type="float">
            <text:p>895 </text:p>
          </table:table-cell>
          <table:table-cell table:style-name="ce22" table:formula="of:=[.K10]+[.L10]" office:value-type="float" office:value="1193" calcext:value-type="float">
            <text:p>1193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office:value-type="float" office:value="572" calcext:value-type="float">
            <text:p>572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34" calcext:value-type="float">
            <text:p>3934 </text:p>
          </table:table-cell>
          <table:table-cell table:style-name="ce22" office:value-type="float" office:value="1899" calcext:value-type="float">
            <text:p>1899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36" calcext:value-type="float">
            <text:p>3136 </text:p>
          </table:table-cell>
          <table:table-cell table:style-name="ce26" table:formula="of:=[.E11]-[.K11]-[.N11]" office:value-type="float" office:value="1531" calcext:value-type="float">
            <text:p>1531 </text:p>
          </table:table-cell>
          <table:table-cell table:style-name="ce26" table:formula="of:=[.F11]-[.L11]-[.O11]" office:value-type="float" office:value="1605" calcext:value-type="float">
            <text:p>1605 </text:p>
          </table:table-cell>
          <table:table-cell table:style-name="ce22" table:formula="of:=[.K11]+[.L11]" office:value-type="float" office:value="697" calcext:value-type="float">
            <text:p>697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67" calcext:value-type="float">
            <text:p>367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0" calcext:value-type="float">
            <text:p>1440 </text:p>
          </table:table-cell>
          <table:table-cell table:style-name="ce22" table:formula="of:=[.E12]+[.F12]" office:value-type="float" office:value="3020" calcext:value-type="float">
            <text:p>3020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6" table:formula="of:=[.D12]-[.J12]-[.M12]" office:value-type="float" office:value="2750" calcext:value-type="float">
            <text:p>2750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46" calcext:value-type="float">
            <text:p>1446 </text:p>
          </table:table-cell>
          <table:table-cell table:style-name="ce22" table:formula="of:=[.K12]+[.L12]" office:value-type="float" office:value="217" calcext:value-type="float">
            <text:p>217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6" calcext:value-type="float">
            <text:p>676 </text:p>
          </table:table-cell>
          <table:table-cell table:style-name="ce22" table:formula="of:=[.E13]+[.F13]" office:value-type="float" office:value="1564" calcext:value-type="float">
            <text:p>1564 </text:p>
          </table:table-cell>
          <table:table-cell table:number-columns-repeated="2"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6" calcext:value-type="float">
            <text:p>1206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0" calcext:value-type="float">
            <text:p>600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4]+[.F14]" office:value-type="float" office:value="2895" calcext:value-type="float">
            <text:p>2895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office:value-type="float" office:value="1490" calcext:value-type="float">
            <text:p>1490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3" calcext:value-type="float">
            <text:p>1213 </text:p>
          </table:table-cell>
          <table:table-cell table:style-name="ce26" table:formula="of:=[.F14]-[.L14]-[.O14]" office:value-type="float" office:value="1271" calcext:value-type="float">
            <text:p>1271 </text:p>
          </table:table-cell>
          <table:table-cell table:style-name="ce22" table:formula="of:=[.K14]+[.L14]" office:value-type="float" office:value="341" calcext:value-type="float">
            <text:p>341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3" calcext:value-type="float">
            <text:p>183 </text:p>
          </table:table-cell>
          <table:table-cell table:style-name="ce31" table:formula="of:=[.N14]+[.O14]" office:value-type="float" office:value="70" calcext:value-type="float">
            <text:p>7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37" calcext:value-type="float">
            <text:p>3837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0" calcext:value-type="float">
            <text:p>1980 </text:p>
          </table:table-cell>
          <table:table-cell table:style-name="ce26" table:formula="of:=[.D15]-[.J15]-[.M15]" office:value-type="float" office:value="2986" calcext:value-type="float">
            <text:p>2986 </text:p>
          </table:table-cell>
          <table:table-cell table:style-name="ce26" table:formula="of:=[.E15]-[.K15]-[.N15]" office:value-type="float" office:value="1458" calcext:value-type="float">
            <text:p>1458 </text:p>
          </table:table-cell>
          <table:table-cell table:style-name="ce26" table:formula="of:=[.F15]-[.L15]-[.O15]" office:value-type="float" office:value="1528" calcext:value-type="float">
            <text:p>1528 </text:p>
          </table:table-cell>
          <table:table-cell table:style-name="ce22" table:formula="of:=[.K15]+[.L15]" office:value-type="float" office:value="738" calcext:value-type="float">
            <text:p>738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85" calcext:value-type="float">
            <text:p>385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table:formula="of:=[.E16]+[.F16]" office:value-type="float" office:value="4261" calcext:value-type="float">
            <text:p>4261 </text:p>
          </table:table-cell>
          <table:table-cell table:style-name="ce22" office:value-type="float" office:value="2047" calcext:value-type="float">
            <text:p>2047 </text:p>
          </table:table-cell>
          <table:table-cell table:style-name="ce22" office:value-type="float" office:value="2214" calcext:value-type="float">
            <text:p>2214 </text:p>
          </table:table-cell>
          <table:table-cell table:style-name="ce26" table:formula="of:=[.D16]-[.J16]-[.M16]" office:value-type="float" office:value="3775" calcext:value-type="float">
            <text:p>3775 </text:p>
          </table:table-cell>
          <table:table-cell table:style-name="ce26" table:formula="of:=[.E16]-[.K16]-[.N16]" office:value-type="float" office:value="1815" calcext:value-type="float">
            <text:p>1815 </text:p>
          </table:table-cell>
          <table:table-cell table:style-name="ce26" table:formula="of:=[.F16]-[.L16]-[.O16]" office:value-type="float" office:value="1960" calcext:value-type="float">
            <text:p>1960 </text:p>
          </table:table-cell>
          <table:table-cell table:style-name="ce22" table:formula="of:=[.K16]+[.L16]" office:value-type="float" office:value="383" calcext:value-type="float">
            <text:p>383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3" calcext:value-type="float">
            <text:p>10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table:formula="of:=[.E17]+[.F17]" office:value-type="float" office:value="3353" calcext:value-type="float">
            <text:p>3353 </text:p>
          </table:table-cell>
          <table:table-cell table:style-name="ce22" office:value-type="float" office:value="1573" calcext:value-type="float">
            <text:p>1573 </text:p>
          </table:table-cell>
          <table:table-cell table:style-name="ce22" office:value-type="float" office:value="1780" calcext:value-type="float">
            <text:p>1780 </text:p>
          </table:table-cell>
          <table:table-cell table:style-name="ce26" table:formula="of:=[.D17]-[.J17]-[.M17]" office:value-type="float" office:value="3045" calcext:value-type="float">
            <text:p>3045 </text:p>
          </table:table-cell>
          <table:table-cell table:style-name="ce26" table:formula="of:=[.E17]-[.K17]-[.N17]" office:value-type="float" office:value="1438" calcext:value-type="float">
            <text:p>1438 </text:p>
          </table:table-cell>
          <table:table-cell table:style-name="ce26" table:formula="of:=[.F17]-[.L17]-[.O17]" office:value-type="float" office:value="1607" calcext:value-type="float">
            <text:p>1607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1" calcext:value-type="float">
            <text:p>6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2" table:formula="of:=[.E18]+[.F18]" office:value-type="float" office:value="2483" calcext:value-type="float">
            <text:p>2483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2" office:value-type="float" office:value="1231" calcext:value-type="float">
            <text:p>1231 </text:p>
          </table:table-cell>
          <table:table-cell table:style-name="ce26" table:formula="of:=[.D18]-[.J18]-[.M18]" office:value-type="float" office:value="1870" calcext:value-type="float">
            <text:p>1870 </text:p>
          </table:table-cell>
          <table:table-cell table:style-name="ce26" table:formula="of:=[.E18]-[.K18]-[.N18]" office:value-type="float" office:value="936" calcext:value-type="float">
            <text:p>936 </text:p>
          </table:table-cell>
          <table:table-cell table:style-name="ce26" table:formula="of:=[.F18]-[.L18]-[.O18]" office:value-type="float" office:value="934" calcext:value-type="float">
            <text:p>934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7" calcext:value-type="float">
            <text:p>877 </text:p>
          </table:table-cell>
          <table:table-cell table:style-name="ce22" table:formula="of:=[.E19]+[.F19]" office:value-type="float" office:value="1945" calcext:value-type="float">
            <text:p>1945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59" calcext:value-type="float">
            <text:p>959 </text:p>
          </table:table-cell>
          <table:table-cell table:style-name="ce26" table:formula="of:=[.D19]-[.J19]-[.M19]" office:value-type="float" office:value="1777" calcext:value-type="float">
            <text:p>1777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3" calcext:value-type="float">
            <text:p>863 </text:p>
          </table:table-cell>
          <table:table-cell table:style-name="ce22" table:formula="of:=[.K19]+[.L19]" office:value-type="float" office:value="134" calcext:value-type="float">
            <text:p>13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table:formula="of:=[.E20]+[.F20]" office:value-type="float" office:value="2294" calcext:value-type="float">
            <text:p>2294 </text:p>
          </table:table-cell>
          <table:table-cell table:style-name="ce22" office:value-type="float" office:value="1130" calcext:value-type="float">
            <text:p>1130 </text:p>
          </table:table-cell>
          <table:table-cell table:style-name="ce22" office:value-type="float" office:value="1164" calcext:value-type="float">
            <text:p>1164 </text:p>
          </table:table-cell>
          <table:table-cell table:style-name="ce26" table:formula="of:=[.D20]-[.J20]-[.M20]" office:value-type="float" office:value="2114" calcext:value-type="float">
            <text:p>2114 </text:p>
          </table:table-cell>
          <table:table-cell table:style-name="ce26" table:formula="of:=[.E20]-[.K20]-[.N20]" office:value-type="float" office:value="1040" calcext:value-type="float">
            <text:p>1040 </text:p>
          </table:table-cell>
          <table:table-cell table:style-name="ce26" table:formula="of:=[.F20]-[.L20]-[.O20]" office:value-type="float" office:value="1074" calcext:value-type="float">
            <text:p>1074 </text:p>
          </table:table-cell>
          <table:table-cell table:style-name="ce22" table:formula="of:=[.K20]+[.L20]" office:value-type="float" office:value="143" calcext:value-type="float">
            <text:p>14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2" calcext:value-type="float">
            <text:p>72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4" calcext:value-type="float">
            <text:p>198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6" table:formula="of:=[.D21]-[.J21]-[.M21]" office:value-type="float" office:value="1762" calcext:value-type="float">
            <text:p>1762 </text:p>
          </table:table-cell>
          <table:table-cell table:style-name="ce26" table:formula="of:=[.E21]-[.K21]-[.N21]" office:value-type="float" office:value="864" calcext:value-type="float">
            <text:p>864 </text:p>
          </table:table-cell>
          <table:table-cell table:style-name="ce26" table:formula="of:=[.F21]-[.L21]-[.O21]" office:value-type="float" office:value="898" calcext:value-type="float">
            <text:p>898 </text:p>
          </table:table-cell>
          <table:table-cell table:style-name="ce22" table:formula="of:=[.K21]+[.L21]" office:value-type="float" office:value="186" calcext:value-type="float">
            <text:p>186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71" calcext:value-type="float">
            <text:p>971 </text:p>
          </table:table-cell>
          <table:table-cell table:style-name="ce22" table:formula="of:=[.E22]+[.F22]" office:value-type="float" office:value="2209" calcext:value-type="float">
            <text:p>2209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2]-[.J22]-[.M22]" office:value-type="float" office:value="1880" calcext:value-type="float">
            <text:p>1880 </text:p>
          </table:table-cell>
          <table:table-cell table:style-name="ce26" table:formula="of:=[.E22]-[.K22]-[.N22]" office:value-type="float" office:value="1040" calcext:value-type="float">
            <text:p>1040 </text:p>
          </table:table-cell>
          <table:table-cell table:style-name="ce26" table:formula="of:=[.F22]-[.L22]-[.O22]" office:value-type="float" office:value="840" calcext:value-type="float">
            <text:p>840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32" calcext:value-type="float">
            <text:p>2032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5" calcext:value-type="float">
            <text:p>1045 </text:p>
          </table:table-cell>
          <table:table-cell table:style-name="ce26" table:formula="of:=[.D23]-[.J23]-[.M23]" office:value-type="float" office:value="1917" calcext:value-type="float">
            <text:p>1917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80" calcext:value-type="float">
            <text:p>980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8" calcext:value-type="float">
            <text:p>1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6" calcext:value-type="float">
            <text:p>1836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83" calcext:value-type="float">
            <text:p>883 </text:p>
          </table:table-cell>
          <table:table-cell table:style-name="ce26" table:formula="of:=[.D24]-[.J24]-[.M24]" office:value-type="float" office:value="891" calcext:value-type="float">
            <text:p>891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1" calcext:value-type="float">
            <text:p>821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399" calcext:value-type="float">
            <text:p>399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9" calcext:value-type="float">
            <text:p>2739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6" table:formula="of:=[.D25]-[.J25]-[.M25]" office:value-type="float" office:value="2100" calcext:value-type="float">
            <text:p>2100 </text:p>
          </table:table-cell>
          <table:table-cell table:style-name="ce26" table:formula="of:=[.E25]-[.K25]-[.N25]" office:value-type="float" office:value="1008" calcext:value-type="float">
            <text:p>1008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35" calcext:value-type="float">
            <text:p>53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5]+[.O25]" office:value-type="float" office:value="104" calcext:value-type="float">
            <text:p>10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table:formula="of:=[.E26]+[.F26]" office:value-type="float" office:value="3702" calcext:value-type="float">
            <text:p>3702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825" calcext:value-type="float">
            <text:p>1825 </text:p>
          </table:table-cell>
          <table:table-cell table:style-name="ce26" table:formula="of:=[.D26]-[.J26]-[.M26]" office:value-type="float" office:value="2324" calcext:value-type="float">
            <text:p>2324 </text:p>
          </table:table-cell>
          <table:table-cell table:style-name="ce26" table:formula="of:=[.E26]-[.K26]-[.N26]" office:value-type="float" office:value="1175" calcext:value-type="float">
            <text:p>1175 </text:p>
          </table:table-cell>
          <table:table-cell table:style-name="ce26" table:formula="of:=[.F26]-[.L26]-[.O26]" office:value-type="float" office:value="1149" calcext:value-type="float">
            <text:p>1149 </text:p>
          </table:table-cell>
          <table:table-cell table:style-name="ce22" table:formula="of:=[.K26]+[.L26]" office:value-type="float" office:value="1143" calcext:value-type="float">
            <text:p>1143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42" calcext:value-type="float">
            <text:p>542 </text:p>
          </table:table-cell>
          <table:table-cell table:style-name="ce31" table:formula="of:=[.N26]+[.O26]" office:value-type="float" office:value="235" calcext:value-type="float">
            <text:p>23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table:formula="of:=[.E27]+[.F27]" office:value-type="float" office:value="3290" calcext:value-type="float">
            <text:p>3290 </text:p>
          </table:table-cell>
          <table:table-cell table:style-name="ce22" office:value-type="float" office:value="1493" calcext:value-type="float">
            <text:p>1493 </text:p>
          </table:table-cell>
          <table:table-cell table:style-name="ce22" office:value-type="float" office:value="1797" calcext:value-type="float">
            <text:p>1797 </text:p>
          </table:table-cell>
          <table:table-cell table:style-name="ce26" table:formula="of:=[.D27]-[.J27]-[.M27]" office:value-type="float" office:value="2598" calcext:value-type="float">
            <text:p>2598 </text:p>
          </table:table-cell>
          <table:table-cell table:style-name="ce26" table:formula="of:=[.E27]-[.K27]-[.N27]" office:value-type="float" office:value="1205" calcext:value-type="float">
            <text:p>1205 </text:p>
          </table:table-cell>
          <table:table-cell table:style-name="ce26" table:formula="of:=[.F27]-[.L27]-[.O27]" office:value-type="float" office:value="1393" calcext:value-type="float">
            <text:p>1393 </text:p>
          </table:table-cell>
          <table:table-cell table:style-name="ce22" table:formula="of:=[.K27]+[.L27]" office:value-type="float" office:value="529" calcext:value-type="float">
            <text:p>52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303" calcext:value-type="float">
            <text:p>303 </text:p>
          </table:table-cell>
          <table:table-cell table:style-name="ce31" table:formula="of:=[.N27]+[.O27]" office:value-type="float" office:value="163" calcext:value-type="float">
            <text:p>163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table:formula="of:=[.E28]+[.F28]" office:value-type="float" office:value="2062" calcext:value-type="float">
            <text:p>2062 </text:p>
          </table:table-cell>
          <table:table-cell table:style-name="ce22" office:value-type="float" office:value="1040" calcext:value-type="float">
            <text:p>1040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8]-[.J28]-[.M28]" office:value-type="float" office:value="1464" calcext:value-type="float">
            <text:p>1464 </text:p>
          </table:table-cell>
          <table:table-cell table:style-name="ce26" table:formula="of:=[.E28]-[.K28]-[.N28]" office:value-type="float" office:value="749" calcext:value-type="float">
            <text:p>749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5" calcext:value-type="float">
            <text:p>555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82" calcext:value-type="float">
            <text:p>282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0" calcext:value-type="float">
            <text:p>3220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6" table:formula="of:=[.D29]-[.J29]-[.M29]" office:value-type="float" office:value="2263" calcext:value-type="float">
            <text:p>2263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5" calcext:value-type="float">
            <text:p>1095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39" calcext:value-type="float">
            <text:p>439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02" calcext:value-type="float">
            <text:p>702 </text:p>
          </table:table-cell>
          <table:table-cell table:style-name="ce26" table:formula="of:=[.F30]-[.L30]-[.O30]" office:value-type="float" office:value="662" calcext:value-type="float">
            <text:p>662 </text:p>
          </table:table-cell>
          <table:table-cell table:style-name="ce22" table:formula="of:=[.K30]+[.L30]" office:value-type="float" office:value="279" calcext:value-type="float">
            <text:p>279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table:formula="of:=[.E31]+[.F31]" office:value-type="float" office:value="2466" calcext:value-type="float">
            <text:p>2466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307" calcext:value-type="float">
            <text:p>1307 </text:p>
          </table:table-cell>
          <table:table-cell table:style-name="ce26" table:formula="of:=[.D31]-[.J31]-[.M31]" office:value-type="float" office:value="2205" calcext:value-type="float">
            <text:p>2205 </text:p>
          </table:table-cell>
          <table:table-cell table:style-name="ce26" table:formula="of:=[.E31]-[.K31]-[.N31]" office:value-type="float" office:value="1044" calcext:value-type="float">
            <text:p>1044 </text:p>
          </table:table-cell>
          <table:table-cell table:style-name="ce26" table:formula="of:=[.F31]-[.L31]-[.O31]" office:value-type="float" office:value="1161" calcext:value-type="float">
            <text:p>1161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28" calcext:value-type="float">
            <text:p>152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1" calcext:value-type="float">
            <text:p>761 </text:p>
          </table:table-cell>
          <table:table-cell table:style-name="ce26" table:formula="of:=[.D32]-[.J32]-[.M32]" office:value-type="float" office:value="1299" calcext:value-type="float">
            <text:p>1299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table:formula="of:=[.F32]-[.L32]-[.O32]" office:value-type="float" office:value="640" calcext:value-type="float">
            <text:p>640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7" calcext:value-type="float">
            <text:p>1507 </text:p>
          </table:table-cell>
          <table:table-cell table:style-name="ce22" table:formula="of:=[.E33]+[.F33]" office:value-type="float" office:value="3399" calcext:value-type="float">
            <text:p>3399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56" calcext:value-type="float">
            <text:p>1756 </text:p>
          </table:table-cell>
          <table:table-cell table:style-name="ce26" table:formula="of:=[.D33]-[.J33]-[.M33]" office:value-type="float" office:value="2838" calcext:value-type="float">
            <text:p>2838 </text:p>
          </table:table-cell>
          <table:table-cell table:style-name="ce26" table:formula="of:=[.E33]-[.K33]-[.N33]" office:value-type="float" office:value="1369" calcext:value-type="float">
            <text:p>1369 </text:p>
          </table:table-cell>
          <table:table-cell table:style-name="ce26" table:formula="of:=[.F33]-[.L33]-[.O33]" office:value-type="float" office:value="1469" calcext:value-type="float">
            <text:p>1469 </text:p>
          </table:table-cell>
          <table:table-cell table:style-name="ce22" table:formula="of:=[.K33]+[.L33]" office:value-type="float" office:value="468" calcext:value-type="float">
            <text:p>468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93" calcext:value-type="float">
            <text:p>9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881" calcext:value-type="float">
            <text:p>3881 </text:p>
          </table:table-cell>
          <table:table-cell table:style-name="ce22" office:value-type="float" office:value="1909" calcext:value-type="float">
            <text:p>1909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684" calcext:value-type="float">
            <text:p>2684 </text:p>
          </table:table-cell>
          <table:table-cell table:style-name="ce26" table:formula="of:=[.E34]-[.K34]-[.N34]" office:value-type="float" office:value="1307" calcext:value-type="float">
            <text:p>1307 </text:p>
          </table:table-cell>
          <table:table-cell table:style-name="ce26" table:formula="of:=[.F34]-[.L34]-[.O34]" office:value-type="float" office:value="1377" calcext:value-type="float">
            <text:p>1377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2" calcext:value-type="float">
            <text:p>1012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5" calcext:value-type="float">
            <text:p>1935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13" calcext:value-type="float">
            <text:p>313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6" calcext:value-type="float">
            <text:p>1136 </text:p>
          </table:table-cell>
          <table:table-cell table:style-name="ce26" table:formula="of:=[.E36]-[.K36]-[.N36]" office:value-type="float" office:value="614" calcext:value-type="float">
            <text:p>614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83" calcext:value-type="float">
            <text:p>1483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25" calcext:value-type="float">
            <text:p>725 </text:p>
          </table:table-cell>
          <table:table-cell table:style-name="ce26" table:formula="of:=[.D37]-[.J37]-[.M37]" office:value-type="float" office:value="665" calcext:value-type="float">
            <text:p>665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18" calcext:value-type="float">
            <text:p>318 </text:p>
          </table:table-cell>
          <table:table-cell table:style-name="ce22" table:formula="of:=[.K37]+[.L37]" office:value-type="float" office:value="773" calcext:value-type="float">
            <text:p>773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table:formula="of:=[.E38]+[.F38]" office:value-type="float" office:value="1360" calcext:value-type="float">
            <text:p>1360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2" calcext:value-type="float">
            <text:p>1152 </text:p>
          </table:table-cell>
          <table:table-cell table:style-name="ce26" table:formula="of:=[.E38]-[.K38]-[.N38]" office:value-type="float" office:value="576" calcext:value-type="float">
            <text:p>576 </text:p>
          </table:table-cell>
          <table:table-cell table:style-name="ce26" table:formula="of:=[.F38]-[.L38]-[.O38]" office:value-type="float" office:value="576" calcext:value-type="float">
            <text:p>576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39]+[.F39]" office:value-type="float" office:value="2627" calcext:value-type="float">
            <text:p>2627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6" table:formula="of:=[.D39]-[.J39]-[.M39]" office:value-type="float" office:value="1443" calcext:value-type="float">
            <text:p>1443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3" calcext:value-type="float">
            <text:p>713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40]+[.F40]" office:value-type="float" office:value="2258" calcext:value-type="float">
            <text:p>2258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2" office:value-type="float" office:value="1102" calcext:value-type="float">
            <text:p>1102 </text:p>
          </table:table-cell>
          <table:table-cell table:style-name="ce26" table:formula="of:=[.D40]-[.J40]-[.M40]" office:value-type="float" office:value="1240" calcext:value-type="float">
            <text:p>1240 </text:p>
          </table:table-cell>
          <table:table-cell table:style-name="ce26" table:formula="of:=[.E40]-[.K40]-[.N40]" office:value-type="float" office:value="644" calcext:value-type="float">
            <text:p>644 </text:p>
          </table:table-cell>
          <table:table-cell table:style-name="ce26" table:formula="of:=[.F40]-[.L40]-[.O40]" office:value-type="float" office:value="596" calcext:value-type="float">
            <text:p>596 </text:p>
          </table:table-cell>
          <table:table-cell table:style-name="ce22" table:formula="of:=[.K40]+[.L40]" office:value-type="float" office:value="804" calcext:value-type="float">
            <text:p>804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389" calcext:value-type="float">
            <text:p>389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table:formula="of:=[.E41]+[.F41]" office:value-type="float" office:value="3466" calcext:value-type="float">
            <text:p>3466 </text:p>
          </table:table-cell>
          <table:table-cell table:style-name="ce22" office:value-type="float" office:value="1644" calcext:value-type="float">
            <text:p>1644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41]-[.J41]-[.M41]" office:value-type="float" office:value="2843" calcext:value-type="float">
            <text:p>2843 </text:p>
          </table:table-cell>
          <table:table-cell table:style-name="ce26" table:formula="of:=[.E41]-[.K41]-[.N41]" office:value-type="float" office:value="1354" calcext:value-type="float">
            <text:p>1354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6" calcext:value-type="float">
            <text:p>86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table:formula="of:=[.E42]+[.F42]" office:value-type="float" office:value="3378" calcext:value-type="float">
            <text:p>3378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42]-[.J42]-[.M42]" office:value-type="float" office:value="2859" calcext:value-type="float">
            <text:p>2859 </text:p>
          </table:table-cell>
          <table:table-cell table:style-name="ce26" table:formula="of:=[.E42]-[.K42]-[.N42]" office:value-type="float" office:value="1306" calcext:value-type="float">
            <text:p>1306 </text:p>
          </table:table-cell>
          <table:table-cell table:style-name="ce26" table:formula="of:=[.F42]-[.L42]-[.O42]" office:value-type="float" office:value="1553" calcext:value-type="float">
            <text:p>1553 </text:p>
          </table:table-cell>
          <table:table-cell table:style-name="ce22" table:formula="of:=[.K42]+[.L42]" office:value-type="float" office:value="427" calcext:value-type="float">
            <text:p>427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220" calcext:value-type="float">
            <text:p>220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6" calcext:value-type="float">
            <text:p>1616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1" calcext:value-type="float">
            <text:p>1861 </text:p>
          </table:table-cell>
          <table:table-cell table:style-name="ce22" office:value-type="float" office:value="2004" calcext:value-type="float">
            <text:p>2004 </text:p>
          </table:table-cell>
          <table:table-cell table:style-name="ce26" table:formula="of:=[.D43]-[.J43]-[.M43]" office:value-type="float" office:value="3141" calcext:value-type="float">
            <text:p>3141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table:formula="of:=[.F43]-[.L43]-[.O43]" office:value-type="float" office:value="1619" calcext:value-type="float">
            <text:p>161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301" calcext:value-type="float">
            <text:p>301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0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02" calcext:value-type="float">
            <text:p>43502 </text:p>
          </table:table-cell>
          <table:table-cell table:style-name="ce22" table:formula="of:=[.E5]+[.F5]" office:value-type="float" office:value="102765" calcext:value-type="float">
            <text:p>102765 </text:p>
          </table:table-cell>
          <table:table-cell table:style-name="ce22" table:formula="of:=SUM([.E6:.E43])" office:value-type="float" office:value="50609" calcext:value-type="float">
            <text:p>50609 </text:p>
          </table:table-cell>
          <table:table-cell table:style-name="ce22" table:formula="of:=SUM([.F6:.F43])" office:value-type="float" office:value="52156" calcext:value-type="float">
            <text:p>52156 </text:p>
          </table:table-cell>
          <table:table-cell table:style-name="ce26" table:formula="of:=[.D5]-[.J5]-[.M5]" office:value-type="float" office:value="79401" calcext:value-type="float">
            <text:p>79401 </text:p>
          </table:table-cell>
          <table:table-cell table:style-name="ce26" table:formula="of:=[.E5]-[.K5]-[.N5]" office:value-type="float" office:value="39186" calcext:value-type="float">
            <text:p>39186 </text:p>
          </table:table-cell>
          <table:table-cell table:style-name="ce26" table:formula="of:=[.F5]-[.L5]-[.O5]" office:value-type="float" office:value="40215" calcext:value-type="float">
            <text:p>40215 </text:p>
          </table:table-cell>
          <table:table-cell table:style-name="ce22" table:formula="of:=SUM([.J6:.J43])" office:value-type="float" office:value="20319" calcext:value-type="float">
            <text:p>20319 </text:p>
          </table:table-cell>
          <table:table-cell table:style-name="ce22" table:formula="of:=SUM([.K6:.K43])" office:value-type="float" office:value="10054" calcext:value-type="float">
            <text:p>10054 </text:p>
          </table:table-cell>
          <table:table-cell table:style-name="ce22" table:formula="of:=SUM([.L6:.L43])" office:value-type="float" office:value="10265" calcext:value-type="float">
            <text:p>10265 </text:p>
          </table:table-cell>
          <table:table-cell table:style-name="ce31" table:formula="of:=SUM([.M6:.M43])" office:value-type="float" office:value="3045" calcext:value-type="float">
            <text:p>3045 </text:p>
          </table:table-cell>
          <table:table-cell table:style-name="ce22" table:formula="of:=SUM([.N6:.N43])" office:value-type="float" office:value="1369" calcext:value-type="float">
            <text:p>1369 </text:p>
          </table:table-cell>
          <table:table-cell table:style-name="ce22" table:formula="of:=SUM([.O6:.O43])" office:value-type="float" office:value="1676" calcext:value-type="float">
            <text:p>167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6]+[.F6]" office:value-type="float" office:value="2509" calcext:value-type="float">
            <text:p>2509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6" table:formula="of:=[.D6]-[.J6]-[.M6]" office:value-type="float" office:value="1468" calcext:value-type="float">
            <text:p>1468 </text:p>
          </table:table-cell>
          <table:table-cell table:style-name="ce26" table:formula="of:=[.E6]-[.K6]-[.N6]" office:value-type="float" office:value="786" calcext:value-type="float">
            <text:p>786 </text:p>
          </table:table-cell>
          <table:table-cell table:style-name="ce26" table:formula="of:=[.F6]-[.L6]-[.O6]" office:value-type="float" office:value="682" calcext:value-type="float">
            <text:p>682 </text:p>
          </table:table-cell>
          <table:table-cell table:style-name="ce22" table:formula="of:=[.K6]+[.L6]" office:value-type="float" office:value="1004" calcext:value-type="float">
            <text:p>1004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3" calcext:value-type="float">
            <text:p>483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6" calcext:value-type="float">
            <text:p>1356 </text:p>
          </table:table-cell>
          <table:table-cell table:style-name="ce22" table:formula="of:=[.E7]+[.F7]" office:value-type="float" office:value="2597" calcext:value-type="float">
            <text:p>2597 </text:p>
          </table:table-cell>
          <table:table-cell table:style-name="ce22" office:value-type="float" office:value="1275" calcext:value-type="float">
            <text:p>1275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6" table:formula="of:=[.D7]-[.J7]-[.M7]" office:value-type="float" office:value="2046" calcext:value-type="float">
            <text:p>2046 </text:p>
          </table:table-cell>
          <table:table-cell table:style-name="ce26" table:formula="of:=[.E7]-[.K7]-[.N7]" office:value-type="float" office:value="1017" calcext:value-type="float">
            <text:p>1017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64" calcext:value-type="float">
            <text:p>464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0" calcext:value-type="float">
            <text:p>1370 </text:p>
          </table:table-cell>
          <table:table-cell table:style-name="ce22" table:formula="of:=[.E8]+[.F8]" office:value-type="float" office:value="3239" calcext:value-type="float">
            <text:p>3239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9" calcext:value-type="float">
            <text:p>1609 </text:p>
          </table:table-cell>
          <table:table-cell table:style-name="ce26" table:formula="of:=[.D8]-[.J8]-[.M8]" office:value-type="float" office:value="1989" calcext:value-type="float">
            <text:p>1989 </text:p>
          </table:table-cell>
          <table:table-cell table:style-name="ce26" table:formula="of:=[.E8]-[.K8]-[.N8]" office:value-type="float" office:value="990" calcext:value-type="float">
            <text:p>990 </text:p>
          </table:table-cell>
          <table:table-cell table:style-name="ce26" table:formula="of:=[.F8]-[.L8]-[.O8]" office:value-type="float" office:value="999" calcext:value-type="float">
            <text:p>999 </text:p>
          </table:table-cell>
          <table:table-cell table:style-name="ce22" table:formula="of:=[.K8]+[.L8]" office:value-type="float" office:value="1155" calcext:value-type="float">
            <text:p>1155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60" calcext:value-type="float">
            <text:p>560 </text:p>
          </table:table-cell>
          <table:table-cell table:style-name="ce31" table:formula="of:=[.N8]+[.O8]" office:value-type="float" office:value="95" calcext:value-type="float">
            <text:p>95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table:formula="of:=[.E9]+[.F9]" office:value-type="float" office:value="3309" calcext:value-type="float">
            <text:p>3309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office:value-type="float" office:value="1692" calcext:value-type="float">
            <text:p>1692 </text:p>
          </table:table-cell>
          <table:table-cell table:style-name="ce26" table:formula="of:=[.D9]-[.J9]-[.M9]" office:value-type="float" office:value="2963" calcext:value-type="float">
            <text:p>2963 </text:p>
          </table:table-cell>
          <table:table-cell table:style-name="ce26" table:formula="of:=[.E9]-[.K9]-[.N9]" office:value-type="float" office:value="1451" calcext:value-type="float">
            <text:p>1451 </text:p>
          </table:table-cell>
          <table:table-cell table:style-name="ce26" table:formula="of:=[.F9]-[.L9]-[.O9]" office:value-type="float" office:value="1512" calcext:value-type="float">
            <text:p>1512 </text:p>
          </table:table-cell>
          <table:table-cell table:style-name="ce22" table:formula="of:=[.K9]+[.L9]" office:value-type="float" office:value="273" calcext:value-type="float">
            <text:p>273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2" table:formula="of:=[.E10]+[.F10]" office:value-type="float" office:value="3114" calcext:value-type="float">
            <text:p>3114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1519" calcext:value-type="float">
            <text:p>1519 </text:p>
          </table:table-cell>
          <table:table-cell table:style-name="ce26" table:formula="of:=[.D10]-[.J10]-[.M10]" office:value-type="float" office:value="1848" calcext:value-type="float">
            <text:p>1848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900" calcext:value-type="float">
            <text:p>900 </text:p>
          </table:table-cell>
          <table:table-cell table:style-name="ce22" table:formula="of:=[.K10]+[.L10]" office:value-type="float" office:value="1188" calcext:value-type="float">
            <text:p>1188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571" calcext:value-type="float">
            <text:p>571 </text:p>
          </table:table-cell>
          <table:table-cell table:style-name="ce31" table:formula="of:=[.N10]+[.O10]" office:value-type="float" office:value="78" calcext:value-type="float">
            <text:p>7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8" calcext:value-type="float">
            <text:p>1738 </text:p>
          </table:table-cell>
          <table:table-cell table:style-name="ce22" table:formula="of:=[.E11]+[.F11]" office:value-type="float" office:value="3928" calcext:value-type="float">
            <text:p>3928 </text:p>
          </table:table-cell>
          <table:table-cell table:style-name="ce22" office:value-type="float" office:value="1895" calcext:value-type="float">
            <text:p>1895 </text:p>
          </table:table-cell>
          <table:table-cell table:style-name="ce22" office:value-type="float" office:value="2033" calcext:value-type="float">
            <text:p>2033 </text:p>
          </table:table-cell>
          <table:table-cell table:style-name="ce26" table:formula="of:=[.D11]-[.J11]-[.M11]" office:value-type="float" office:value="3132" calcext:value-type="float">
            <text:p>3132 </text:p>
          </table:table-cell>
          <table:table-cell table:style-name="ce26" table:formula="of:=[.E11]-[.K11]-[.N11]" office:value-type="float" office:value="1525" calcext:value-type="float">
            <text:p>1525 </text:p>
          </table:table-cell>
          <table:table-cell table:style-name="ce26" table:formula="of:=[.F11]-[.L11]-[.O11]" office:value-type="float" office:value="1607" calcext:value-type="float">
            <text:p>1607 </text:p>
          </table:table-cell>
          <table:table-cell table:style-name="ce22" table:formula="of:=[.K11]+[.L11]" office:value-type="float" office:value="695" calcext:value-type="float">
            <text:p>695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363" calcext:value-type="float">
            <text:p>363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2" calcext:value-type="float">
            <text:p>1442 </text:p>
          </table:table-cell>
          <table:table-cell table:style-name="ce22" table:formula="of:=[.E12]+[.F12]" office:value-type="float" office:value="3017" calcext:value-type="float">
            <text:p>3017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6" table:formula="of:=[.D12]-[.J12]-[.M12]" office:value-type="float" office:value="2746" calcext:value-type="float">
            <text:p>2746 </text:p>
          </table:table-cell>
          <table:table-cell table:style-name="ce26" table:formula="of:=[.E12]-[.K12]-[.N12]" office:value-type="float" office:value="1302" calcext:value-type="float">
            <text:p>1302 </text:p>
          </table:table-cell>
          <table:table-cell table:style-name="ce26" table:formula="of:=[.F12]-[.L12]-[.O12]" office:value-type="float" office:value="1444" calcext:value-type="float">
            <text:p>1444 </text:p>
          </table:table-cell>
          <table:table-cell table:style-name="ce22" table:formula="of:=[.K12]+[.L12]" office:value-type="float" office:value="218" calcext:value-type="float">
            <text:p>218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13]+[.F13]" office:value-type="float" office:value="1568" calcext:value-type="float">
            <text:p>1568 </text:p>
          </table:table-cell>
          <table:table-cell table:number-columns-repeated="2" table:style-name="ce22" office:value-type="float" office:value="784" calcext:value-type="float">
            <text:p>784 </text:p>
          </table:table-cell>
          <table:table-cell table:style-name="ce26" table:formula="of:=[.D13]-[.J13]-[.M13]" office:value-type="float" office:value="1209" calcext:value-type="float">
            <text:p>1209 </text:p>
          </table:table-cell>
          <table:table-cell table:style-name="ce26" table:formula="of:=[.E13]-[.K13]-[.N13]" office:value-type="float" office:value="607" calcext:value-type="float">
            <text:p>607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00" calcext:value-type="float">
            <text:p>2900 </text:p>
          </table:table-cell>
          <table:table-cell table:style-name="ce22" office:value-type="float" office:value="1409" calcext:value-type="float">
            <text:p>1409 </text:p>
          </table:table-cell>
          <table:table-cell table:style-name="ce22" office:value-type="float" office:value="1491" calcext:value-type="float">
            <text:p>1491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3" calcext:value-type="float">
            <text:p>1213 </text:p>
          </table:table-cell>
          <table:table-cell table:style-name="ce26" table:formula="of:=[.F14]-[.L14]-[.O14]" office:value-type="float" office:value="1271" calcext:value-type="float">
            <text:p>1271 </text:p>
          </table:table-cell>
          <table:table-cell table:style-name="ce22" table:formula="of:=[.K14]+[.L14]" office:value-type="float" office:value="343" calcext:value-type="float">
            <text:p>343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183" calcext:value-type="float">
            <text:p>183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2" table:formula="of:=[.E15]+[.F15]" office:value-type="float" office:value="3849" calcext:value-type="float">
            <text:p>3849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1986" calcext:value-type="float">
            <text:p>1986 </text:p>
          </table:table-cell>
          <table:table-cell table:style-name="ce26" table:formula="of:=[.D15]-[.J15]-[.M15]" office:value-type="float" office:value="2994" calcext:value-type="float">
            <text:p>2994 </text:p>
          </table:table-cell>
          <table:table-cell table:style-name="ce26" table:formula="of:=[.E15]-[.K15]-[.N15]" office:value-type="float" office:value="1460" calcext:value-type="float">
            <text:p>1460 </text:p>
          </table:table-cell>
          <table:table-cell table:style-name="ce26" table:formula="of:=[.F15]-[.L15]-[.O15]" office:value-type="float" office:value="1534" calcext:value-type="float">
            <text:p>1534 </text:p>
          </table:table-cell>
          <table:table-cell table:style-name="ce22" table:formula="of:=[.K15]+[.L15]" office:value-type="float" office:value="741" calcext:value-type="float">
            <text:p>741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385" calcext:value-type="float">
            <text:p>385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table:formula="of:=[.E16]+[.F16]" office:value-type="float" office:value="4256" calcext:value-type="float">
            <text:p>4256 </text:p>
          </table:table-cell>
          <table:table-cell table:style-name="ce22" office:value-type="float" office:value="2046" calcext:value-type="float">
            <text:p>2046 </text:p>
          </table:table-cell>
          <table:table-cell table:style-name="ce22" office:value-type="float" office:value="2210" calcext:value-type="float">
            <text:p>2210 </text:p>
          </table:table-cell>
          <table:table-cell table:style-name="ce26" table:formula="of:=[.D16]-[.J16]-[.M16]" office:value-type="float" office:value="3770" calcext:value-type="float">
            <text:p>3770 </text:p>
          </table:table-cell>
          <table:table-cell table:style-name="ce26" table:formula="of:=[.E16]-[.K16]-[.N16]" office:value-type="float" office:value="1816" calcext:value-type="float">
            <text:p>1816 </text:p>
          </table:table-cell>
          <table:table-cell table:style-name="ce26" table:formula="of:=[.F16]-[.L16]-[.O16]" office:value-type="float" office:value="1954" calcext:value-type="float">
            <text:p>1954 </text:p>
          </table:table-cell>
          <table:table-cell table:style-name="ce22" table:formula="of:=[.K16]+[.L16]" office:value-type="float" office:value="382" calcext:value-type="float">
            <text:p>382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03" calcext:value-type="float">
            <text:p>203 </text:p>
          </table:table-cell>
          <table:table-cell table:style-name="ce31" table:formula="of:=[.N16]+[.O16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4" calcext:value-type="float">
            <text:p>1174 </text:p>
          </table:table-cell>
          <table:table-cell table:style-name="ce22" table:formula="of:=[.E17]+[.F17]" office:value-type="float" office:value="3347" calcext:value-type="float">
            <text:p>3347 </text:p>
          </table:table-cell>
          <table:table-cell table:style-name="ce22" office:value-type="float" office:value="1568" calcext:value-type="float">
            <text:p>1568 </text:p>
          </table:table-cell>
          <table:table-cell table:style-name="ce22" office:value-type="float" office:value="1779" calcext:value-type="float">
            <text:p>1779 </text:p>
          </table:table-cell>
          <table:table-cell table:style-name="ce26" table:formula="of:=[.D17]-[.J17]-[.M17]" office:value-type="float" office:value="3037" calcext:value-type="float">
            <text:p>3037 </text:p>
          </table:table-cell>
          <table:table-cell table:style-name="ce26" table:formula="of:=[.E17]-[.K17]-[.N17]" office:value-type="float" office:value="1433" calcext:value-type="float">
            <text:p>1433 </text:p>
          </table:table-cell>
          <table:table-cell table:style-name="ce26" table:formula="of:=[.F17]-[.L17]-[.O17]" office:value-type="float" office:value="1604" calcext:value-type="float">
            <text:p>1604 </text:p>
          </table:table-cell>
          <table:table-cell table:style-name="ce22" table:formula="of:=[.K17]+[.L17]" office:value-type="float" office:value="248" calcext:value-type="float">
            <text:p>24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478" calcext:value-type="float">
            <text:p>2478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2" office:value-type="float" office:value="1228" calcext:value-type="float">
            <text:p>1228 </text:p>
          </table:table-cell>
          <table:table-cell table:style-name="ce26" table:formula="of:=[.D18]-[.J18]-[.M18]" office:value-type="float" office:value="1867" calcext:value-type="float">
            <text:p>1867 </text:p>
          </table:table-cell>
          <table:table-cell table:style-name="ce26" table:formula="of:=[.E18]-[.K18]-[.N18]" office:value-type="float" office:value="936" calcext:value-type="float">
            <text:p>936 </text:p>
          </table:table-cell>
          <table:table-cell table:style-name="ce26" table:formula="of:=[.F18]-[.L18]-[.O18]" office:value-type="float" office:value="931" calcext:value-type="float">
            <text:p>931 </text:p>
          </table:table-cell>
          <table:table-cell table:style-name="ce22" table:formula="of:=[.K18]+[.L18]" office:value-type="float" office:value="546" calcext:value-type="float">
            <text:p>54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5" calcext:value-type="float">
            <text:p>875 </text:p>
          </table:table-cell>
          <table:table-cell table:style-name="ce22" table:formula="of:=[.E19]+[.F19]" office:value-type="float" office:value="1942" calcext:value-type="float">
            <text:p>1942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56" calcext:value-type="float">
            <text:p>956 </text:p>
          </table:table-cell>
          <table:table-cell table:style-name="ce26" table:formula="of:=[.D19]-[.J19]-[.M19]" office:value-type="float" office:value="1772" calcext:value-type="float">
            <text:p>1772 </text:p>
          </table:table-cell>
          <table:table-cell table:style-name="ce26" table:formula="of:=[.E19]-[.K19]-[.N19]" office:value-type="float" office:value="912" calcext:value-type="float">
            <text:p>912 </text:p>
          </table:table-cell>
          <table:table-cell table:style-name="ce26" table:formula="of:=[.F19]-[.L19]-[.O19]" office:value-type="float" office:value="860" calcext:value-type="float">
            <text:p>860 </text:p>
          </table:table-cell>
          <table:table-cell table:style-name="ce22" table:formula="of:=[.K19]+[.L19]" office:value-type="float" office:value="136" calcext:value-type="float">
            <text:p>136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table:formula="of:=[.E20]+[.F20]" office:value-type="float" office:value="2288" calcext:value-type="float">
            <text:p>2288 </text:p>
          </table:table-cell>
          <table:table-cell table:style-name="ce22" office:value-type="float" office:value="1128" calcext:value-type="float">
            <text:p>1128 </text:p>
          </table:table-cell>
          <table:table-cell table:style-name="ce22" office:value-type="float" office:value="1160" calcext:value-type="float">
            <text:p>1160 </text:p>
          </table:table-cell>
          <table:table-cell table:style-name="ce26" table:formula="of:=[.D20]-[.J20]-[.M20]" office:value-type="float" office:value="2108" calcext:value-type="float">
            <text:p>2108 </text:p>
          </table:table-cell>
          <table:table-cell table:style-name="ce26" table:formula="of:=[.E20]-[.K20]-[.N20]" office:value-type="float" office:value="1038" calcext:value-type="float">
            <text:p>1038 </text:p>
          </table:table-cell>
          <table:table-cell table:style-name="ce26" table:formula="of:=[.F20]-[.L20]-[.O20]" office:value-type="float" office:value="1070" calcext:value-type="float">
            <text:p>1070 </text:p>
          </table:table-cell>
          <table:table-cell table:style-name="ce22" table:formula="of:=[.K20]+[.L20]" office:value-type="float" office:value="143" calcext:value-type="float">
            <text:p>14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2" calcext:value-type="float">
            <text:p>72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84" calcext:value-type="float">
            <text:p>198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6" table:formula="of:=[.D21]-[.J21]-[.M21]" office:value-type="float" office:value="1762" calcext:value-type="float">
            <text:p>1762 </text:p>
          </table:table-cell>
          <table:table-cell table:style-name="ce26" table:formula="of:=[.E21]-[.K21]-[.N21]" office:value-type="float" office:value="864" calcext:value-type="float">
            <text:p>864 </text:p>
          </table:table-cell>
          <table:table-cell table:style-name="ce26" table:formula="of:=[.F21]-[.L21]-[.O21]" office:value-type="float" office:value="898" calcext:value-type="float">
            <text:p>898 </text:p>
          </table:table-cell>
          <table:table-cell table:style-name="ce22" table:formula="of:=[.K21]+[.L21]" office:value-type="float" office:value="186" calcext:value-type="float">
            <text:p>186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table:formula="of:=[.E22]+[.F22]" office:value-type="float" office:value="2206" calcext:value-type="float">
            <text:p>2206 </text:p>
          </table:table-cell>
          <table:table-cell table:style-name="ce22" office:value-type="float" office:value="1214" calcext:value-type="float">
            <text:p>1214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78" calcext:value-type="float">
            <text:p>1878 </text:p>
          </table:table-cell>
          <table:table-cell table:style-name="ce26" table:formula="of:=[.E22]-[.K22]-[.N22]" office:value-type="float" office:value="1038" calcext:value-type="float">
            <text:p>1038 </text:p>
          </table:table-cell>
          <table:table-cell table:style-name="ce26" table:formula="of:=[.F22]-[.L22]-[.O22]" office:value-type="float" office:value="840" calcext:value-type="float">
            <text:p>840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8" calcext:value-type="float">
            <text:p>128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5" calcext:value-type="float">
            <text:p>895 </text:p>
          </table:table-cell>
          <table:table-cell table:style-name="ce22" table:formula="of:=[.E23]+[.F23]" office:value-type="float" office:value="2028" calcext:value-type="float">
            <text:p>202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6" table:formula="of:=[.D23]-[.J23]-[.M23]" office:value-type="float" office:value="1914" calcext:value-type="float">
            <text:p>1914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77" calcext:value-type="float">
            <text:p>977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5" calcext:value-type="float">
            <text:p>1835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90" calcext:value-type="float">
            <text:p>890 </text:p>
          </table:table-cell>
          <table:table-cell table:style-name="ce26" table:formula="of:=[.E24]-[.K24]-[.N24]" office:value-type="float" office:value="473" calcext:value-type="float">
            <text:p>473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0" calcext:value-type="float">
            <text:p>820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397" calcext:value-type="float">
            <text:p>397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5" calcext:value-type="float">
            <text:p>1205 </text:p>
          </table:table-cell>
          <table:table-cell table:style-name="ce22" table:formula="of:=[.E25]+[.F25]" office:value-type="float" office:value="2738" calcext:value-type="float">
            <text:p>2738 </text:p>
          </table:table-cell>
          <table:table-cell table:style-name="ce22" office:value-type="float" office:value="1305" calcext:value-type="float">
            <text:p>1305 </text:p>
          </table:table-cell>
          <table:table-cell table:style-name="ce22" office:value-type="float" office:value="1433" calcext:value-type="float">
            <text:p>1433 </text:p>
          </table:table-cell>
          <table:table-cell table:style-name="ce26" table:formula="of:=[.D25]-[.J25]-[.M25]" office:value-type="float" office:value="2098" calcext:value-type="float">
            <text:p>2098 </text:p>
          </table:table-cell>
          <table:table-cell table:style-name="ce26" table:formula="of:=[.E25]-[.K25]-[.N25]" office:value-type="float" office:value="1003" calcext:value-type="float">
            <text:p>1003 </text:p>
          </table:table-cell>
          <table:table-cell table:style-name="ce26" table:formula="of:=[.F25]-[.L25]-[.O25]" office:value-type="float" office:value="1095" calcext:value-type="float">
            <text:p>1095 </text:p>
          </table:table-cell>
          <table:table-cell table:style-name="ce22" table:formula="of:=[.K25]+[.L25]" office:value-type="float" office:value="541" calcext:value-type="float">
            <text:p>541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87" calcext:value-type="float">
            <text:p>287 </text:p>
          </table:table-cell>
          <table:table-cell table:style-name="ce31" table:formula="of:=[.N25]+[.O25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table:formula="of:=[.E26]+[.F26]" office:value-type="float" office:value="3698" calcext:value-type="float">
            <text:p>3698 </text:p>
          </table:table-cell>
          <table:table-cell table:style-name="ce22" office:value-type="float" office:value="1876" calcext:value-type="float">
            <text:p>1876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26]-[.J26]-[.M26]" office:value-type="float" office:value="2329" calcext:value-type="float">
            <text:p>2329 </text:p>
          </table:table-cell>
          <table:table-cell table:style-name="ce26" table:formula="of:=[.E26]-[.K26]-[.N26]" office:value-type="float" office:value="1177" calcext:value-type="float">
            <text:p>1177 </text:p>
          </table:table-cell>
          <table:table-cell table:style-name="ce26" table:formula="of:=[.F26]-[.L26]-[.O26]" office:value-type="float" office:value="1152" calcext:value-type="float">
            <text:p>1152 </text:p>
          </table:table-cell>
          <table:table-cell table:style-name="ce22" table:formula="of:=[.K26]+[.L26]" office:value-type="float" office:value="1133" calcext:value-type="float">
            <text:p>1133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36" calcext:value-type="float">
            <text:p>536 </text:p>
          </table:table-cell>
          <table:table-cell table:style-name="ce31" table:formula="of:=[.N26]+[.O26]" office:value-type="float" office:value="236" calcext:value-type="float">
            <text:p>236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27]+[.F27]" office:value-type="float" office:value="3290" calcext:value-type="float">
            <text:p>3290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27]-[.J27]-[.M27]" office:value-type="float" office:value="2590" calcext:value-type="float">
            <text:p>2590 </text:p>
          </table:table-cell>
          <table:table-cell table:style-name="ce26" table:formula="of:=[.E27]-[.K27]-[.N27]" office:value-type="float" office:value="1202" calcext:value-type="float">
            <text:p>1202 </text:p>
          </table:table-cell>
          <table:table-cell table:style-name="ce26" table:formula="of:=[.F27]-[.L27]-[.O27]" office:value-type="float" office:value="1388" calcext:value-type="float">
            <text:p>1388 </text:p>
          </table:table-cell>
          <table:table-cell table:style-name="ce22" table:formula="of:=[.K27]+[.L27]" office:value-type="float" office:value="536" calcext:value-type="float">
            <text:p>536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306" calcext:value-type="float">
            <text:p>306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6" calcext:value-type="float">
            <text:p>746 </text:p>
          </table:table-cell>
          <table:table-cell table:style-name="ce22" table:formula="of:=[.E28]+[.F28]" office:value-type="float" office:value="2054" calcext:value-type="float">
            <text:p>2054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2" office:value-type="float" office:value="1019" calcext:value-type="float">
            <text:p>1019 </text:p>
          </table:table-cell>
          <table:table-cell table:style-name="ce26" table:formula="of:=[.D28]-[.J28]-[.M28]" office:value-type="float" office:value="1461" calcext:value-type="float">
            <text:p>1461 </text:p>
          </table:table-cell>
          <table:table-cell table:style-name="ce26" table:formula="of:=[.E28]-[.K28]-[.N28]" office:value-type="float" office:value="746" calcext:value-type="float">
            <text:p>746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0" calcext:value-type="float">
            <text:p>550 </text:p>
          </table:table-cell>
          <table:table-cell table:style-name="ce22" office:value-type="float" office:value="271" calcext:value-type="float">
            <text:p>271 </text:p>
          </table:table-cell>
          <table:table-cell table:style-name="ce22" office:value-type="float" office:value="279" calcext:value-type="float">
            <text:p>279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30" calcext:value-type="float">
            <text:p>3230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6" table:formula="of:=[.D29]-[.J29]-[.M29]" office:value-type="float" office:value="2266" calcext:value-type="float">
            <text:p>2266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8" calcext:value-type="float">
            <text:p>1098 </text:p>
          </table:table-cell>
          <table:table-cell table:style-name="ce22" table:formula="of:=[.K29]+[.L29]" office:value-type="float" office:value="858" calcext:value-type="float">
            <text:p>858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6" calcext:value-type="float">
            <text:p>10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3" calcext:value-type="float">
            <text:p>693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2" calcext:value-type="float">
            <text:p>852 </text:p>
          </table:table-cell>
          <table:table-cell table:style-name="ce22" office:value-type="float" office:value="834" calcext:value-type="float">
            <text:p>834 </text:p>
          </table:table-cell>
          <table:table-cell table:style-name="ce26" table:formula="of:=[.D30]-[.J30]-[.M30]" office:value-type="float" office:value="1368" calcext:value-type="float">
            <text:p>1368 </text:p>
          </table:table-cell>
          <table:table-cell table:style-name="ce26" table:formula="of:=[.E30]-[.K30]-[.N30]" office:value-type="float" office:value="701" calcext:value-type="float">
            <text:p>701 </text:p>
          </table:table-cell>
          <table:table-cell table:style-name="ce26" table:formula="of:=[.F30]-[.L30]-[.O30]" office:value-type="float" office:value="667" calcext:value-type="float">
            <text:p>667 </text:p>
          </table:table-cell>
          <table:table-cell table:style-name="ce22" table:formula="of:=[.K30]+[.L30]" office:value-type="float" office:value="279" calcext:value-type="float">
            <text:p>279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3" calcext:value-type="float">
            <text:p>993 </text:p>
          </table:table-cell>
          <table:table-cell table:style-name="ce22" table:formula="of:=[.E31]+[.F31]" office:value-type="float" office:value="2449" calcext:value-type="float">
            <text:p>2449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6" table:formula="of:=[.D31]-[.J31]-[.M31]" office:value-type="float" office:value="2190" calcext:value-type="float">
            <text:p>2190 </text:p>
          </table:table-cell>
          <table:table-cell table:style-name="ce26" table:formula="of:=[.E31]-[.K31]-[.N31]" office:value-type="float" office:value="1034" calcext:value-type="float">
            <text:p>1034 </text:p>
          </table:table-cell>
          <table:table-cell table:style-name="ce26" table:formula="of:=[.F31]-[.L31]-[.O31]" office:value-type="float" office:value="1156" calcext:value-type="float">
            <text:p>1156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24" calcext:value-type="float">
            <text:p>1524 </text:p>
          </table:table-cell>
          <table:table-cell table:style-name="ce22" office:value-type="float" office:value="764" calcext:value-type="float">
            <text:p>764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295" calcext:value-type="float">
            <text:p>1295 </text:p>
          </table:table-cell>
          <table:table-cell table:style-name="ce26" table:formula="of:=[.E32]-[.K32]-[.N32]" office:value-type="float" office:value="657" calcext:value-type="float">
            <text:p>657 </text:p>
          </table:table-cell>
          <table:table-cell table:style-name="ce26" table:formula="of:=[.F32]-[.L32]-[.O32]" office:value-type="float" office:value="638" calcext:value-type="float">
            <text:p>638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764" calcext:value-type="float">
            <text:p>1764 </text:p>
          </table:table-cell>
          <table:table-cell table:style-name="ce26" table:formula="of:=[.D33]-[.J33]-[.M33]" office:value-type="float" office:value="2841" calcext:value-type="float">
            <text:p>2841 </text:p>
          </table:table-cell>
          <table:table-cell table:style-name="ce26" table:formula="of:=[.E33]-[.K33]-[.N33]" office:value-type="float" office:value="1371" calcext:value-type="float">
            <text:p>1371 </text:p>
          </table:table-cell>
          <table:table-cell table:style-name="ce26" table:formula="of:=[.F33]-[.L33]-[.O33]" office:value-type="float" office:value="1470" calcext:value-type="float">
            <text:p>1470 </text:p>
          </table:table-cell>
          <table:table-cell table:style-name="ce22" table:formula="of:=[.K33]+[.L33]" office:value-type="float" office:value="474" calcext:value-type="float">
            <text:p>474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45" calcext:value-type="float">
            <text:p>245 </text:p>
          </table:table-cell>
          <table:table-cell table:style-name="ce31" table:formula="of:=[.N33]+[.O33]" office:value-type="float" office:value="96" calcext:value-type="float">
            <text:p>9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1" calcext:value-type="float">
            <text:p>1541 </text:p>
          </table:table-cell>
          <table:table-cell table:style-name="ce22" table:formula="of:=[.E34]+[.F34]" office:value-type="float" office:value="3874" calcext:value-type="float">
            <text:p>3874 </text:p>
          </table:table-cell>
          <table:table-cell table:style-name="ce22" office:value-type="float" office:value="1906" calcext:value-type="float">
            <text:p>1906 </text:p>
          </table:table-cell>
          <table:table-cell table:style-name="ce22" office:value-type="float" office:value="1968" calcext:value-type="float">
            <text:p>1968 </text:p>
          </table:table-cell>
          <table:table-cell table:style-name="ce26" table:formula="of:=[.D34]-[.J34]-[.M34]" office:value-type="float" office:value="2684" calcext:value-type="float">
            <text:p>2684 </text:p>
          </table:table-cell>
          <table:table-cell table:style-name="ce26" table:formula="of:=[.E34]-[.K34]-[.N34]" office:value-type="float" office:value="1308" calcext:value-type="float">
            <text:p>1308 </text:p>
          </table:table-cell>
          <table:table-cell table:style-name="ce26" table:formula="of:=[.F34]-[.L34]-[.O34]" office:value-type="float" office:value="1376" calcext:value-type="float">
            <text:p>1376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2" calcext:value-type="float">
            <text:p>542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3" calcext:value-type="float">
            <text:p>1013 </text:p>
          </table:table-cell>
          <table:table-cell table:style-name="ce22" table:formula="of:=[.E35]+[.F35]" office:value-type="float" office:value="2612" calcext:value-type="float">
            <text:p>2612 </text:p>
          </table:table-cell>
          <table:table-cell table:style-name="ce22" office:value-type="float" office:value="1330" calcext:value-type="float">
            <text:p>1330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6" table:formula="of:=[.D35]-[.J35]-[.M35]" office:value-type="float" office:value="1929" calcext:value-type="float">
            <text:p>1929 </text:p>
          </table:table-cell>
          <table:table-cell table:style-name="ce26" table:formula="of:=[.E35]-[.K35]-[.N35]" office:value-type="float" office:value="985" calcext:value-type="float">
            <text:p>985 </text:p>
          </table:table-cell>
          <table:table-cell table:style-name="ce26" table:formula="of:=[.F35]-[.L35]-[.O35]" office:value-type="float" office:value="944" calcext:value-type="float">
            <text:p>944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4" calcext:value-type="float">
            <text:p>1364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1" calcext:value-type="float">
            <text:p>1131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1" calcext:value-type="float">
            <text:p>221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2" calcext:value-type="float">
            <text:p>1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7]+[.F37]" office:value-type="float" office:value="1480" calcext:value-type="float">
            <text:p>1480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23" calcext:value-type="float">
            <text:p>723 </text:p>
          </table:table-cell>
          <table:table-cell table:style-name="ce26" table:formula="of:=[.D37]-[.J37]-[.M37]" office:value-type="float" office:value="664" calcext:value-type="float">
            <text:p>664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8" calcext:value-type="float">
            <text:p>318 </text:p>
          </table:table-cell>
          <table:table-cell table:style-name="ce22" table:formula="of:=[.K37]+[.L37]" office:value-type="float" office:value="771" calcext:value-type="float">
            <text:p>771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table:formula="of:=[.E38]+[.F38]" office:value-type="float" office:value="1366" calcext:value-type="float">
            <text:p>1366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687" calcext:value-type="float">
            <text:p>687 </text:p>
          </table:table-cell>
          <table:table-cell table:style-name="ce26" table:formula="of:=[.D38]-[.J38]-[.M38]" office:value-type="float" office:value="1158" calcext:value-type="float">
            <text:p>1158 </text:p>
          </table:table-cell>
          <table:table-cell table:style-name="ce26" table:formula="of:=[.E38]-[.K38]-[.N38]" office:value-type="float" office:value="580" calcext:value-type="float">
            <text:p>580 </text:p>
          </table:table-cell>
          <table:table-cell table:style-name="ce26" table:formula="of:=[.F38]-[.L38]-[.O38]" office:value-type="float" office:value="578" calcext:value-type="float">
            <text:p>578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7" calcext:value-type="float">
            <text:p>1117 </text:p>
          </table:table-cell>
          <table:table-cell table:style-name="ce22" table:formula="of:=[.E39]+[.F39]" office:value-type="float" office:value="2626" calcext:value-type="float">
            <text:p>2626 </text:p>
          </table:table-cell>
          <table:table-cell table:style-name="ce22" office:value-type="float" office:value="1315" calcext:value-type="float">
            <text:p>1315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1" calcext:value-type="float">
            <text:p>731 </text:p>
          </table:table-cell>
          <table:table-cell table:style-name="ce26" table:formula="of:=[.F39]-[.L39]-[.O39]" office:value-type="float" office:value="715" calcext:value-type="float">
            <text:p>715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1" calcext:value-type="float">
            <text:p>91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40]+[.F40]" office:value-type="float" office:value="2257" calcext:value-type="float">
            <text:p>2257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6" table:formula="of:=[.D40]-[.J40]-[.M40]" office:value-type="float" office:value="1236" calcext:value-type="float">
            <text:p>1236 </text:p>
          </table:table-cell>
          <table:table-cell table:style-name="ce26" table:formula="of:=[.E40]-[.K40]-[.N40]" office:value-type="float" office:value="643" calcext:value-type="float">
            <text:p>643 </text:p>
          </table:table-cell>
          <table:table-cell table:style-name="ce26" table:formula="of:=[.F40]-[.L40]-[.O40]" office:value-type="float" office:value="593" calcext:value-type="float">
            <text:p>593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391" calcext:value-type="float">
            <text:p>391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3" calcext:value-type="float">
            <text:p>1573 </text:p>
          </table:table-cell>
          <table:table-cell table:style-name="ce22" table:formula="of:=[.E41]+[.F41]" office:value-type="float" office:value="3467" calcext:value-type="float">
            <text:p>3467 </text:p>
          </table:table-cell>
          <table:table-cell table:style-name="ce22" office:value-type="float" office:value="1641" calcext:value-type="float">
            <text:p>1641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41]-[.J41]-[.M41]" office:value-type="float" office:value="2839" calcext:value-type="float">
            <text:p>2839 </text:p>
          </table:table-cell>
          <table:table-cell table:style-name="ce26" table:formula="of:=[.E41]-[.K41]-[.N41]" office:value-type="float" office:value="1350" calcext:value-type="float">
            <text:p>1350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2" table:formula="of:=[.E42]+[.F42]" office:value-type="float" office:value="3366" calcext:value-type="float">
            <text:p>3366 </text:p>
          </table:table-cell>
          <table:table-cell table:style-name="ce22" office:value-type="float" office:value="1549" calcext:value-type="float">
            <text:p>1549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42]-[.J42]-[.M42]" office:value-type="float" office:value="2851" calcext:value-type="float">
            <text:p>2851 </text:p>
          </table:table-cell>
          <table:table-cell table:style-name="ce26" table:formula="of:=[.E42]-[.K42]-[.N42]" office:value-type="float" office:value="1304" calcext:value-type="float">
            <text:p>1304 </text:p>
          </table:table-cell>
          <table:table-cell table:style-name="ce26" table:formula="of:=[.F42]-[.L42]-[.O42]" office:value-type="float" office:value="1547" calcext:value-type="float">
            <text:p>1547 </text:p>
          </table:table-cell>
          <table:table-cell table:style-name="ce22" table:formula="of:=[.K42]+[.L42]" office:value-type="float" office:value="424" calcext:value-type="float">
            <text:p>424 </text:p>
          </table:table-cell>
          <table:table-cell table:style-name="ce22" office:value-type="float" office:value="205" calcext:value-type="float">
            <text:p>205 </text:p>
          </table:table-cell>
          <table:table-cell table:style-name="ce22" office:value-type="float" office:value="219" calcext:value-type="float">
            <text:p>219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table:formula="of:=[.E43]+[.F43]" office:value-type="float" office:value="3879" calcext:value-type="float">
            <text:p>3879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2012" calcext:value-type="float">
            <text:p>2012 </text:p>
          </table:table-cell>
          <table:table-cell table:style-name="ce26" table:formula="of:=[.D43]-[.J43]-[.M43]" office:value-type="float" office:value="3148" calcext:value-type="float">
            <text:p>3148 </text:p>
          </table:table-cell>
          <table:table-cell table:style-name="ce26" table:formula="of:=[.E43]-[.K43]-[.N43]" office:value-type="float" office:value="1524" calcext:value-type="float">
            <text:p>1524 </text:p>
          </table:table-cell>
          <table:table-cell table:style-name="ce26" table:formula="of:=[.F43]-[.L43]-[.O43]" office:value-type="float" office:value="1624" calcext:value-type="float">
            <text:p>1624 </text:p>
          </table:table-cell>
          <table:table-cell table:style-name="ce22" table:formula="of:=[.K43]+[.L43]" office:value-type="float" office:value="584" calcext:value-type="float">
            <text:p>584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306" calcext:value-type="float">
            <text:p>306 </text:p>
          </table:table-cell>
          <table:table-cell table:style-name="ce31" table:formula="of:=[.N43]+[.O43]" office:value-type="float" office:value="147" calcext:value-type="float">
            <text:p>147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1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19" calcext:value-type="float">
            <text:p>43519 </text:p>
          </table:table-cell>
          <table:table-cell table:style-name="ce22" table:formula="of:=[.E5]+[.F5]" office:value-type="float" office:value="102723" calcext:value-type="float">
            <text:p>102723 </text:p>
          </table:table-cell>
          <table:table-cell table:style-name="ce22" table:formula="of:=SUM([.E6:.E43])" office:value-type="float" office:value="50594" calcext:value-type="float">
            <text:p>50594 </text:p>
          </table:table-cell>
          <table:table-cell table:style-name="ce22" table:formula="of:=SUM([.F6:.F43])" office:value-type="float" office:value="52129" calcext:value-type="float">
            <text:p>52129 </text:p>
          </table:table-cell>
          <table:table-cell table:style-name="ce26" table:formula="of:=[.D5]-[.J5]-[.M5]" office:value-type="float" office:value="79375" calcext:value-type="float">
            <text:p>79375 </text:p>
          </table:table-cell>
          <table:table-cell table:style-name="ce26" table:formula="of:=[.E5]-[.K5]-[.N5]" office:value-type="float" office:value="39174" calcext:value-type="float">
            <text:p>39174 </text:p>
          </table:table-cell>
          <table:table-cell table:style-name="ce26" table:formula="of:=[.F5]-[.L5]-[.O5]" office:value-type="float" office:value="40201" calcext:value-type="float">
            <text:p>40201 </text:p>
          </table:table-cell>
          <table:table-cell table:style-name="ce22" table:formula="of:=SUM([.J6:.J43])" office:value-type="float" office:value="20300" calcext:value-type="float">
            <text:p>20300 </text:p>
          </table:table-cell>
          <table:table-cell table:style-name="ce22" table:formula="of:=SUM([.K6:.K43])" office:value-type="float" office:value="10050" calcext:value-type="float">
            <text:p>10050 </text:p>
          </table:table-cell>
          <table:table-cell table:style-name="ce22" table:formula="of:=SUM([.L6:.L43])" office:value-type="float" office:value="10250" calcext:value-type="float">
            <text:p>10250 </text:p>
          </table:table-cell>
          <table:table-cell table:style-name="ce31" table:formula="of:=SUM([.M6:.M43])" office:value-type="float" office:value="3048" calcext:value-type="float">
            <text:p>3048 </text:p>
          </table:table-cell>
          <table:table-cell table:style-name="ce22" table:formula="of:=SUM([.N6:.N43])" office:value-type="float" office:value="1370" calcext:value-type="float">
            <text:p>1370 </text:p>
          </table:table-cell>
          <table:table-cell table:style-name="ce22" table:formula="of:=SUM([.O6:.O43])" office:value-type="float" office:value="1678" calcext:value-type="float">
            <text:p>167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6]+[.F6]" office:value-type="float" office:value="2506" calcext:value-type="float">
            <text:p>2506 </text:p>
          </table:table-cell>
          <table:table-cell table:style-name="ce22" office:value-type="float" office:value="1321" calcext:value-type="float">
            <text:p>1321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6" table:formula="of:=[.D6]-[.J6]-[.M6]" office:value-type="float" office:value="1466" calcext:value-type="float">
            <text:p>1466 </text:p>
          </table:table-cell>
          <table:table-cell table:style-name="ce26" table:formula="of:=[.E6]-[.K6]-[.N6]" office:value-type="float" office:value="785" calcext:value-type="float">
            <text:p>785 </text:p>
          </table:table-cell>
          <table:table-cell table:style-name="ce26" table:formula="of:=[.F6]-[.L6]-[.O6]" office:value-type="float" office:value="681" calcext:value-type="float">
            <text:p>681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2" calcext:value-type="float">
            <text:p>482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6" calcext:value-type="float">
            <text:p>1356 </text:p>
          </table:table-cell>
          <table:table-cell table:style-name="ce22" table:formula="of:=[.E7]+[.F7]" office:value-type="float" office:value="2603" calcext:value-type="float">
            <text:p>2603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6" table:formula="of:=[.D7]-[.J7]-[.M7]" office:value-type="float" office:value="2053" calcext:value-type="float">
            <text:p>2053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33" calcext:value-type="float">
            <text:p>1033 </text:p>
          </table:table-cell>
          <table:table-cell table:style-name="ce22" table:formula="of:=[.K7]+[.L7]" office:value-type="float" office:value="463" calcext:value-type="float">
            <text:p>463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43" calcext:value-type="float">
            <text:p>243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7" calcext:value-type="float">
            <text:p>1367 </text:p>
          </table:table-cell>
          <table:table-cell table:style-name="ce22" table:formula="of:=[.E8]+[.F8]" office:value-type="float" office:value="3230" calcext:value-type="float">
            <text:p>3230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6" table:formula="of:=[.D8]-[.J8]-[.M8]" office:value-type="float" office:value="1980" calcext:value-type="float">
            <text:p>1980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994" calcext:value-type="float">
            <text:p>994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0" calcext:value-type="float">
            <text:p>1480 </text:p>
          </table:table-cell>
          <table:table-cell table:style-name="ce22" table:formula="of:=[.E9]+[.F9]" office:value-type="float" office:value="3319" calcext:value-type="float">
            <text:p>3319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1697" calcext:value-type="float">
            <text:p>1697 </text:p>
          </table:table-cell>
          <table:table-cell table:style-name="ce26" table:formula="of:=[.D9]-[.J9]-[.M9]" office:value-type="float" office:value="2971" calcext:value-type="float">
            <text:p>2971 </text:p>
          </table:table-cell>
          <table:table-cell table:style-name="ce26" table:formula="of:=[.E9]-[.K9]-[.N9]" office:value-type="float" office:value="1454" calcext:value-type="float">
            <text:p>1454 </text:p>
          </table:table-cell>
          <table:table-cell table:style-name="ce26" table:formula="of:=[.F9]-[.L9]-[.O9]" office:value-type="float" office:value="1517" calcext:value-type="float">
            <text:p>1517 </text:p>
          </table:table-cell>
          <table:table-cell table:style-name="ce22" table:formula="of:=[.K9]+[.L9]" office:value-type="float" office:value="271" calcext:value-type="float">
            <text:p>271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37" calcext:value-type="float">
            <text:p>137 </text:p>
          </table:table-cell>
          <table:table-cell table:style-name="ce31" table:formula="of:=[.N9]+[.O9]" office:value-type="float" office:value="77" calcext:value-type="float">
            <text:p>77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2" table:formula="of:=[.E10]+[.F10]" office:value-type="float" office:value="3115" calcext:value-type="float">
            <text:p>3115 </text:p>
          </table:table-cell>
          <table:table-cell table:style-name="ce22" office:value-type="float" office:value="1599" calcext:value-type="float">
            <text:p>1599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55" calcext:value-type="float">
            <text:p>1855 </text:p>
          </table:table-cell>
          <table:table-cell table:style-name="ce26" table:formula="of:=[.E10]-[.K10]-[.N10]" office:value-type="float" office:value="955" calcext:value-type="float">
            <text:p>955 </text:p>
          </table:table-cell>
          <table:table-cell table:style-name="ce26" table:formula="of:=[.F10]-[.L10]-[.O10]" office:value-type="float" office:value="900" calcext:value-type="float">
            <text:p>900 </text:p>
          </table:table-cell>
          <table:table-cell table:style-name="ce22" table:formula="of:=[.K10]+[.L10]" office:value-type="float" office:value="1182" calcext:value-type="float">
            <text:p>1182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office:value-type="float" office:value="568" calcext:value-type="float">
            <text:p>568 </text:p>
          </table:table-cell>
          <table:table-cell table:style-name="ce31" table:formula="of:=[.N10]+[.O10]" office:value-type="float" office:value="78" calcext:value-type="float">
            <text:p>7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5" calcext:value-type="float">
            <text:p>1735 </text:p>
          </table:table-cell>
          <table:table-cell table:style-name="ce22" table:formula="of:=[.E11]+[.F11]" office:value-type="float" office:value="3913" calcext:value-type="float">
            <text:p>3913 </text:p>
          </table:table-cell>
          <table:table-cell table:style-name="ce22" office:value-type="float" office:value="1886" calcext:value-type="float">
            <text:p>1886 </text:p>
          </table:table-cell>
          <table:table-cell table:style-name="ce22" office:value-type="float" office:value="2027" calcext:value-type="float">
            <text:p>2027 </text:p>
          </table:table-cell>
          <table:table-cell table:style-name="ce26" table:formula="of:=[.D11]-[.J11]-[.M11]" office:value-type="float" office:value="3127" calcext:value-type="float">
            <text:p>3127 </text:p>
          </table:table-cell>
          <table:table-cell table:style-name="ce26" table:formula="of:=[.E11]-[.K11]-[.N11]" office:value-type="float" office:value="1520" calcext:value-type="float">
            <text:p>1520 </text:p>
          </table:table-cell>
          <table:table-cell table:style-name="ce26" table:formula="of:=[.F11]-[.L11]-[.O11]" office:value-type="float" office:value="1607" calcext:value-type="float">
            <text:p>1607 </text:p>
          </table:table-cell>
          <table:table-cell table:style-name="ce22" table:formula="of:=[.K11]+[.L11]" office:value-type="float" office:value="689" calcext:value-type="float">
            <text:p>689 </text:p>
          </table:table-cell>
          <table:table-cell table:style-name="ce22" office:value-type="float" office:value="331" calcext:value-type="float">
            <text:p>331 </text:p>
          </table:table-cell>
          <table:table-cell table:style-name="ce22" office:value-type="float" office:value="358" calcext:value-type="float">
            <text:p>358 </text:p>
          </table:table-cell>
          <table:table-cell table:style-name="ce31" table:formula="of:=[.N11]+[.O11]" office:value-type="float" office:value="97" calcext:value-type="float">
            <text:p>9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4" calcext:value-type="float">
            <text:p>1444 </text:p>
          </table:table-cell>
          <table:table-cell table:style-name="ce22" table:formula="of:=[.E12]+[.F12]" office:value-type="float" office:value="3010" calcext:value-type="float">
            <text:p>3010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81" calcext:value-type="float">
            <text:p>1581 </text:p>
          </table:table-cell>
          <table:table-cell table:style-name="ce26" table:formula="of:=[.D12]-[.J12]-[.M12]" office:value-type="float" office:value="2740" calcext:value-type="float">
            <text:p>2740 </text:p>
          </table:table-cell>
          <table:table-cell table:style-name="ce26" table:formula="of:=[.E12]-[.K12]-[.N12]" office:value-type="float" office:value="1301" calcext:value-type="float">
            <text:p>1301 </text:p>
          </table:table-cell>
          <table:table-cell table:style-name="ce26" table:formula="of:=[.F12]-[.L12]-[.O12]" office:value-type="float" office:value="1439" calcext:value-type="float">
            <text:p>1439 </text:p>
          </table:table-cell>
          <table:table-cell table:style-name="ce22" table:formula="of:=[.K12]+[.L12]" office:value-type="float" office:value="217" calcext:value-type="float">
            <text:p>217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0" calcext:value-type="float">
            <text:p>680 </text:p>
          </table:table-cell>
          <table:table-cell table:style-name="ce22" table:formula="of:=[.E13]+[.F13]" office:value-type="float" office:value="1571" calcext:value-type="float">
            <text:p>1571 </text:p>
          </table:table-cell>
          <table:table-cell table:style-name="ce22" office:value-type="float" office:value="784" calcext:value-type="float">
            <text:p>784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13" calcext:value-type="float">
            <text:p>1213 </text:p>
          </table:table-cell>
          <table:table-cell table:style-name="ce26" table:formula="of:=[.E13]-[.K13]-[.N13]" office:value-type="float" office:value="608" calcext:value-type="float">
            <text:p>608 </text:p>
          </table:table-cell>
          <table:table-cell table:style-name="ce26" table:formula="of:=[.F13]-[.L13]-[.O13]" office:value-type="float" office:value="605" calcext:value-type="float">
            <text:p>605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8" calcext:value-type="float">
            <text:p>38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896" calcext:value-type="float">
            <text:p>2896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2" calcext:value-type="float">
            <text:p>1212 </text:p>
          </table:table-cell>
          <table:table-cell table:style-name="ce26" table:formula="of:=[.F14]-[.L14]-[.O14]" office:value-type="float" office:value="1272" calcext:value-type="float">
            <text:p>1272 </text:p>
          </table:table-cell>
          <table:table-cell table:style-name="ce22" table:formula="of:=[.K14]+[.L14]" office:value-type="float" office:value="339" calcext:value-type="float">
            <text:p>339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180" calcext:value-type="float">
            <text:p>180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62" calcext:value-type="float">
            <text:p>3862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15]-[.J15]-[.M15]" office:value-type="float" office:value="3008" calcext:value-type="float">
            <text:p>3008 </text:p>
          </table:table-cell>
          <table:table-cell table:style-name="ce26" table:formula="of:=[.E15]-[.K15]-[.N15]" office:value-type="float" office:value="1466" calcext:value-type="float">
            <text:p>1466 </text:p>
          </table:table-cell>
          <table:table-cell table:style-name="ce26" table:formula="of:=[.F15]-[.L15]-[.O15]" office:value-type="float" office:value="1542" calcext:value-type="float">
            <text:p>1542 </text:p>
          </table:table-cell>
          <table:table-cell table:style-name="ce22" table:formula="of:=[.K15]+[.L15]" office:value-type="float" office:value="738" calcext:value-type="float">
            <text:p>738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384" calcext:value-type="float">
            <text:p>384 </text:p>
          </table:table-cell>
          <table:table-cell table:style-name="ce31" table:formula="of:=[.N15]+[.O15]" office:value-type="float" office:value="116" calcext:value-type="float">
            <text:p>116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4" calcext:value-type="float">
            <text:p>1554 </text:p>
          </table:table-cell>
          <table:table-cell table:style-name="ce22" table:formula="of:=[.E16]+[.F16]" office:value-type="float" office:value="4274" calcext:value-type="float">
            <text:p>4274 </text:p>
          </table:table-cell>
          <table:table-cell table:style-name="ce22" office:value-type="float" office:value="2050" calcext:value-type="float">
            <text:p>2050 </text:p>
          </table:table-cell>
          <table:table-cell table:style-name="ce22" office:value-type="float" office:value="2224" calcext:value-type="float">
            <text:p>2224 </text:p>
          </table:table-cell>
          <table:table-cell table:style-name="ce26" table:formula="of:=[.D16]-[.J16]-[.M16]" office:value-type="float" office:value="3778" calcext:value-type="float">
            <text:p>3778 </text:p>
          </table:table-cell>
          <table:table-cell table:style-name="ce26" table:formula="of:=[.E16]-[.K16]-[.N16]" office:value-type="float" office:value="1815" calcext:value-type="float">
            <text:p>1815 </text:p>
          </table:table-cell>
          <table:table-cell table:style-name="ce26" table:formula="of:=[.F16]-[.L16]-[.O16]" office:value-type="float" office:value="1963" calcext:value-type="float">
            <text:p>1963 </text:p>
          </table:table-cell>
          <table:table-cell table:style-name="ce22" table:formula="of:=[.K16]+[.L16]" office:value-type="float" office:value="392" calcext:value-type="float">
            <text:p>392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208" calcext:value-type="float">
            <text:p>208 </text:p>
          </table:table-cell>
          <table:table-cell table:style-name="ce31" table:formula="of:=[.N16]+[.O16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table:formula="of:=[.E17]+[.F17]" office:value-type="float" office:value="3335" calcext:value-type="float">
            <text:p>3335 </text:p>
          </table:table-cell>
          <table:table-cell table:style-name="ce22" office:value-type="float" office:value="1565" calcext:value-type="float">
            <text:p>1565 </text:p>
          </table:table-cell>
          <table:table-cell table:style-name="ce22" office:value-type="float" office:value="1770" calcext:value-type="float">
            <text:p>1770 </text:p>
          </table:table-cell>
          <table:table-cell table:style-name="ce26" table:formula="of:=[.D17]-[.J17]-[.M17]" office:value-type="float" office:value="3031" calcext:value-type="float">
            <text:p>3031 </text:p>
          </table:table-cell>
          <table:table-cell table:style-name="ce26" table:formula="of:=[.E17]-[.K17]-[.N17]" office:value-type="float" office:value="1433" calcext:value-type="float">
            <text:p>1433 </text:p>
          </table:table-cell>
          <table:table-cell table:style-name="ce26" table:formula="of:=[.F17]-[.L17]-[.O17]" office:value-type="float" office:value="1598" calcext:value-type="float">
            <text:p>1598 </text:p>
          </table:table-cell>
          <table:table-cell table:style-name="ce22" table:formula="of:=[.K17]+[.L17]" office:value-type="float" office:value="242" calcext:value-type="float">
            <text:p>242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475" calcext:value-type="float">
            <text:p>2475 </text:p>
          </table:table-cell>
          <table:table-cell table:style-name="ce22" office:value-type="float" office:value="1251" calcext:value-type="float">
            <text:p>1251 </text:p>
          </table:table-cell>
          <table:table-cell table:style-name="ce22" office:value-type="float" office:value="1224" calcext:value-type="float">
            <text:p>1224 </text:p>
          </table:table-cell>
          <table:table-cell table:style-name="ce26" table:formula="of:=[.D18]-[.J18]-[.M18]" office:value-type="float" office:value="1865" calcext:value-type="float">
            <text:p>1865 </text:p>
          </table:table-cell>
          <table:table-cell table:style-name="ce26" table:formula="of:=[.E18]-[.K18]-[.N18]" office:value-type="float" office:value="937" calcext:value-type="float">
            <text:p>937 </text:p>
          </table:table-cell>
          <table:table-cell table:style-name="ce26" table:formula="of:=[.F18]-[.L18]-[.O18]" office:value-type="float" office:value="928" calcext:value-type="float">
            <text:p>928 </text:p>
          </table:table-cell>
          <table:table-cell table:style-name="ce22" table:formula="of:=[.K18]+[.L18]" office:value-type="float" office:value="545" calcext:value-type="float">
            <text:p>545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table:formula="of:=[.E19]+[.F19]" office:value-type="float" office:value="1936" calcext:value-type="float">
            <text:p>1936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949" calcext:value-type="float">
            <text:p>949 </text:p>
          </table:table-cell>
          <table:table-cell table:style-name="ce26" table:formula="of:=[.D19]-[.J19]-[.M19]" office:value-type="float" office:value="1766" calcext:value-type="float">
            <text:p>1766 </text:p>
          </table:table-cell>
          <table:table-cell table:style-name="ce26" table:formula="of:=[.E19]-[.K19]-[.N19]" office:value-type="float" office:value="913" calcext:value-type="float">
            <text:p>913 </text:p>
          </table:table-cell>
          <table:table-cell table:style-name="ce26" table:formula="of:=[.F19]-[.L19]-[.O19]" office:value-type="float" office:value="853" calcext:value-type="float">
            <text:p>853 </text:p>
          </table:table-cell>
          <table:table-cell table:style-name="ce22" table:formula="of:=[.K19]+[.L19]" office:value-type="float" office:value="136" calcext:value-type="float">
            <text:p>136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52" calcext:value-type="float">
            <text:p>1152 </text:p>
          </table:table-cell>
          <table:table-cell table:style-name="ce22" table:formula="of:=[.E20]+[.F20]" office:value-type="float" office:value="2290" calcext:value-type="float">
            <text:p>2290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6" table:formula="of:=[.D20]-[.J20]-[.M20]" office:value-type="float" office:value="2105" calcext:value-type="float">
            <text:p>2105 </text:p>
          </table:table-cell>
          <table:table-cell table:style-name="ce26" table:formula="of:=[.E20]-[.K20]-[.N20]" office:value-type="float" office:value="1034" calcext:value-type="float">
            <text:p>1034 </text:p>
          </table:table-cell>
          <table:table-cell table:style-name="ce26" table:formula="of:=[.F20]-[.L20]-[.O20]" office:value-type="float" office:value="1071" calcext:value-type="float">
            <text:p>1071 </text:p>
          </table:table-cell>
          <table:table-cell table:style-name="ce22" table:formula="of:=[.K20]+[.L20]" office:value-type="float" office:value="147" calcext:value-type="float">
            <text:p>147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77" calcext:value-type="float">
            <text:p>77 </text:p>
          </table:table-cell>
          <table:table-cell table:style-name="ce31" table:formula="of:=[.N20]+[.O20]" office:value-type="float" office:value="38" calcext:value-type="float">
            <text:p>38 </text:p>
          </table:table-cell>
          <table:table-cell table:number-columns-repeated="2"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6" calcext:value-type="float">
            <text:p>916 </text:p>
          </table:table-cell>
          <table:table-cell table:style-name="ce22" table:formula="of:=[.E21]+[.F21]" office:value-type="float" office:value="1987" calcext:value-type="float">
            <text:p>1987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15" calcext:value-type="float">
            <text:p>1015 </text:p>
          </table:table-cell>
          <table:table-cell table:style-name="ce26" table:formula="of:=[.D21]-[.J21]-[.M21]" office:value-type="float" office:value="1764" calcext:value-type="float">
            <text:p>1764 </text:p>
          </table:table-cell>
          <table:table-cell table:style-name="ce26" table:formula="of:=[.E21]-[.K21]-[.N21]" office:value-type="float" office:value="868" calcext:value-type="float">
            <text:p>868 </text:p>
          </table:table-cell>
          <table:table-cell table:style-name="ce26" table:formula="of:=[.F21]-[.L21]-[.O21]" office:value-type="float" office:value="896" calcext:value-type="float">
            <text:p>896 </text:p>
          </table:table-cell>
          <table:table-cell table:style-name="ce22" table:formula="of:=[.K21]+[.L21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table:formula="of:=[.E22]+[.F22]" office:value-type="float" office:value="2203" calcext:value-type="float">
            <text:p>2203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74" calcext:value-type="float">
            <text:p>1874 </text:p>
          </table:table-cell>
          <table:table-cell table:style-name="ce26" table:formula="of:=[.E22]-[.K22]-[.N22]" office:value-type="float" office:value="1037" calcext:value-type="float">
            <text:p>1037 </text:p>
          </table:table-cell>
          <table:table-cell table:style-name="ce26" table:formula="of:=[.F22]-[.L22]-[.O22]" office:value-type="float" office:value="837" calcext:value-type="float">
            <text:p>837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30" calcext:value-type="float">
            <text:p>130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table:formula="of:=[.E23]+[.F23]" office:value-type="float" office:value="2024" calcext:value-type="float">
            <text:p>2024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1042" calcext:value-type="float">
            <text:p>1042 </text:p>
          </table:table-cell>
          <table:table-cell table:style-name="ce26" table:formula="of:=[.D23]-[.J23]-[.M23]" office:value-type="float" office:value="1911" calcext:value-type="float">
            <text:p>1911 </text:p>
          </table:table-cell>
          <table:table-cell table:style-name="ce26" table:formula="of:=[.E23]-[.K23]-[.N23]" office:value-type="float" office:value="933" calcext:value-type="float">
            <text:p>933 </text:p>
          </table:table-cell>
          <table:table-cell table:style-name="ce26" table:formula="of:=[.F23]-[.L23]-[.O23]" office:value-type="float" office:value="978" calcext:value-type="float">
            <text:p>978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1" calcext:value-type="float">
            <text:p>1831 </text:p>
          </table:table-cell>
          <table:table-cell table:style-name="ce22" office:value-type="float" office:value="947" calcext:value-type="float">
            <text:p>947 </text:p>
          </table:table-cell>
          <table:table-cell table:style-name="ce22" office:value-type="float" office:value="884" calcext:value-type="float">
            <text:p>884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8" calcext:value-type="float">
            <text:p>418 </text:p>
          </table:table-cell>
          <table:table-cell table:style-name="ce22" table:formula="of:=[.K24]+[.L24]" office:value-type="float" office:value="818" calcext:value-type="float">
            <text:p>818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7" calcext:value-type="float">
            <text:p>397 </text:p>
          </table:table-cell>
          <table:table-cell table:style-name="ce31" table:formula="of:=[.N24]+[.O24]" office:value-type="float" office:value="126" calcext:value-type="float">
            <text:p>126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8" calcext:value-type="float">
            <text:p>1208 </text:p>
          </table:table-cell>
          <table:table-cell table:style-name="ce22" table:formula="of:=[.E25]+[.F25]" office:value-type="float" office:value="2730" calcext:value-type="float">
            <text:p>2730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6" table:formula="of:=[.D25]-[.J25]-[.M25]" office:value-type="float" office:value="2094" calcext:value-type="float">
            <text:p>2094 </text:p>
          </table:table-cell>
          <table:table-cell table:style-name="ce26" table:formula="of:=[.E25]-[.K25]-[.N25]" office:value-type="float" office:value="1001" calcext:value-type="float">
            <text:p>1001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40" calcext:value-type="float">
            <text:p>540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86" calcext:value-type="float">
            <text:p>286 </text:p>
          </table:table-cell>
          <table:table-cell table:style-name="ce31" table:formula="of:=[.N25]+[.O25]" office:value-type="float" office:value="96" calcext:value-type="float">
            <text:p>9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6" calcext:value-type="float">
            <text:p>1626 </text:p>
          </table:table-cell>
          <table:table-cell table:style-name="ce22" table:formula="of:=[.E26]+[.F26]" office:value-type="float" office:value="3678" calcext:value-type="float">
            <text:p>3678 </text:p>
          </table:table-cell>
          <table:table-cell table:style-name="ce22" office:value-type="float" office:value="1866" calcext:value-type="float">
            <text:p>1866 </text:p>
          </table:table-cell>
          <table:table-cell table:style-name="ce22" office:value-type="float" office:value="1812" calcext:value-type="float">
            <text:p>1812 </text:p>
          </table:table-cell>
          <table:table-cell table:style-name="ce26" table:formula="of:=[.D26]-[.J26]-[.M26]" office:value-type="float" office:value="2316" calcext:value-type="float">
            <text:p>2316 </text:p>
          </table:table-cell>
          <table:table-cell table:style-name="ce26" table:formula="of:=[.E26]-[.K26]-[.N26]" office:value-type="float" office:value="1169" calcext:value-type="float">
            <text:p>1169 </text:p>
          </table:table-cell>
          <table:table-cell table:style-name="ce26" table:formula="of:=[.F26]-[.L26]-[.O26]" office:value-type="float" office:value="1147" calcext:value-type="float">
            <text:p>1147 </text:p>
          </table:table-cell>
          <table:table-cell table:style-name="ce22" table:formula="of:=[.K26]+[.L26]" office:value-type="float" office:value="1128" calcext:value-type="float">
            <text:p>1128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2" calcext:value-type="float">
            <text:p>532 </text:p>
          </table:table-cell>
          <table:table-cell table:style-name="ce31" table:formula="of:=[.N26]+[.O26]" office:value-type="float" office:value="234" calcext:value-type="float">
            <text:p>234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3" calcext:value-type="float">
            <text:p>1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6" calcext:value-type="float">
            <text:p>1436 </text:p>
          </table:table-cell>
          <table:table-cell table:style-name="ce22" table:formula="of:=[.E27]+[.F27]" office:value-type="float" office:value="3293" calcext:value-type="float">
            <text:p>3293 </text:p>
          </table:table-cell>
          <table:table-cell table:style-name="ce22" office:value-type="float" office:value="1494" calcext:value-type="float">
            <text:p>1494 </text:p>
          </table:table-cell>
          <table:table-cell table:style-name="ce22" office:value-type="float" office:value="1799" calcext:value-type="float">
            <text:p>1799 </text:p>
          </table:table-cell>
          <table:table-cell table:style-name="ce26" table:formula="of:=[.D27]-[.J27]-[.M27]" office:value-type="float" office:value="2589" calcext:value-type="float">
            <text:p>2589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392" calcext:value-type="float">
            <text:p>1392 </text:p>
          </table:table-cell>
          <table:table-cell table:style-name="ce22" table:formula="of:=[.K27]+[.L27]" office:value-type="float" office:value="540" calcext:value-type="float">
            <text:p>540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306" calcext:value-type="float">
            <text:p>306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5" calcext:value-type="float">
            <text:p>745 </text:p>
          </table:table-cell>
          <table:table-cell table:style-name="ce22" table:formula="of:=[.E28]+[.F28]" office:value-type="float" office:value="2054" calcext:value-type="float">
            <text:p>2054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8]-[.J28]-[.M28]" office:value-type="float" office:value="1461" calcext:value-type="float">
            <text:p>1461 </text:p>
          </table:table-cell>
          <table:table-cell table:style-name="ce26" table:formula="of:=[.E28]-[.K28]-[.N28]" office:value-type="float" office:value="746" calcext:value-type="float">
            <text:p>746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0" calcext:value-type="float">
            <text:p>550 </text:p>
          </table:table-cell>
          <table:table-cell table:style-name="ce22" office:value-type="float" office:value="269" calcext:value-type="float">
            <text:p>269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5" calcext:value-type="float">
            <text:p>3225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6" table:formula="of:=[.D29]-[.J29]-[.M29]" office:value-type="float" office:value="2261" calcext:value-type="float">
            <text:p>2261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3" calcext:value-type="float">
            <text:p>1093 </text:p>
          </table:table-cell>
          <table:table-cell table:style-name="ce22" table:formula="of:=[.K29]+[.L29]" office:value-type="float" office:value="856" calcext:value-type="float">
            <text:p>856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8" calcext:value-type="float">
            <text:p>108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4" calcext:value-type="float">
            <text:p>694 </text:p>
          </table:table-cell>
          <table:table-cell table:style-name="ce22" table:formula="of:=[.E30]+[.F30]" office:value-type="float" office:value="1683" calcext:value-type="float">
            <text:p>1683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30" calcext:value-type="float">
            <text:p>830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01" calcext:value-type="float">
            <text:p>701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1" calcext:value-type="float">
            <text:p>281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45" calcext:value-type="float">
            <text:p>145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48" calcext:value-type="float">
            <text:p>2448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299" calcext:value-type="float">
            <text:p>1299 </text:p>
          </table:table-cell>
          <table:table-cell table:style-name="ce26" table:formula="of:=[.D31]-[.J31]-[.M31]" office:value-type="float" office:value="2188" calcext:value-type="float">
            <text:p>2188 </text:p>
          </table:table-cell>
          <table:table-cell table:style-name="ce26" table:formula="of:=[.E31]-[.K31]-[.N31]" office:value-type="float" office:value="1033" calcext:value-type="float">
            <text:p>1033 </text:p>
          </table:table-cell>
          <table:table-cell table:style-name="ce26" table:formula="of:=[.F31]-[.L31]-[.O31]" office:value-type="float" office:value="1155" calcext:value-type="float">
            <text:p>1155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table:formula="of:=[.E32]+[.F32]" office:value-type="float" office:value="1524" calcext:value-type="float">
            <text:p>1524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756" calcext:value-type="float">
            <text:p>756 </text:p>
          </table:table-cell>
          <table:table-cell table:style-name="ce26" table:formula="of:=[.D32]-[.J32]-[.M32]" office:value-type="float" office:value="1297" calcext:value-type="float">
            <text:p>1297 </text:p>
          </table:table-cell>
          <table:table-cell table:style-name="ce26" table:formula="of:=[.E32]-[.K32]-[.N32]" office:value-type="float" office:value="660" calcext:value-type="float">
            <text:p>660 </text:p>
          </table:table-cell>
          <table:table-cell table:style-name="ce26" table:formula="of:=[.F32]-[.L32]-[.O32]" office:value-type="float" office:value="637" calcext:value-type="float">
            <text:p>637 </text:p>
          </table:table-cell>
          <table:table-cell table:style-name="ce22" table:formula="of:=[.K32]+[.L32]" office:value-type="float" office:value="182" calcext:value-type="float">
            <text:p>18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3" calcext:value-type="float">
            <text:p>1513 </text:p>
          </table:table-cell>
          <table:table-cell table:style-name="ce22" table:formula="of:=[.E33]+[.F33]" office:value-type="float" office:value="3418" calcext:value-type="float">
            <text:p>3418 </text:p>
          </table:table-cell>
          <table:table-cell table:style-name="ce22" office:value-type="float" office:value="1652" calcext:value-type="float">
            <text:p>1652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33]-[.J33]-[.M33]" office:value-type="float" office:value="2844" calcext:value-type="float">
            <text:p>2844 </text:p>
          </table:table-cell>
          <table:table-cell table:style-name="ce26" table:formula="of:=[.E33]-[.K33]-[.N33]" office:value-type="float" office:value="1373" calcext:value-type="float">
            <text:p>1373 </text:p>
          </table:table-cell>
          <table:table-cell table:style-name="ce26" table:formula="of:=[.F33]-[.L33]-[.O33]" office:value-type="float" office:value="1471" calcext:value-type="float">
            <text:p>1471 </text:p>
          </table:table-cell>
          <table:table-cell table:style-name="ce22" table:formula="of:=[.K33]+[.L33]" office:value-type="float" office:value="475" calcext:value-type="float">
            <text:p>475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84" calcext:value-type="float">
            <text:p>3884 </text:p>
          </table:table-cell>
          <table:table-cell table:style-name="ce22" office:value-type="float" office:value="1912" calcext:value-type="float">
            <text:p>1912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692" calcext:value-type="float">
            <text:p>2692 </text:p>
          </table:table-cell>
          <table:table-cell table:style-name="ce26" table:formula="of:=[.E34]-[.K34]-[.N34]" office:value-type="float" office:value="1311" calcext:value-type="float">
            <text:p>1311 </text:p>
          </table:table-cell>
          <table:table-cell table:style-name="ce26" table:formula="of:=[.F34]-[.L34]-[.O34]" office:value-type="float" office:value="1381" calcext:value-type="float">
            <text:p>1381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17" calcext:value-type="float">
            <text:p>11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2" table:formula="of:=[.E35]+[.F35]" office:value-type="float" office:value="2621" calcext:value-type="float">
            <text:p>2621 </text:p>
          </table:table-cell>
          <table:table-cell table:style-name="ce22" office:value-type="float" office:value="1336" calcext:value-type="float">
            <text:p>1336 </text:p>
          </table:table-cell>
          <table:table-cell table:style-name="ce22" office:value-type="float" office:value="1285" calcext:value-type="float">
            <text:p>1285 </text:p>
          </table:table-cell>
          <table:table-cell table:style-name="ce26" table:formula="of:=[.D35]-[.J35]-[.M35]" office:value-type="float" office:value="1934" calcext:value-type="float">
            <text:p>1934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43" calcext:value-type="float">
            <text:p>643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13" calcext:value-type="float">
            <text:p>313 </text:p>
          </table:table-cell>
          <table:table-cell table:style-name="ce31" table:formula="of:=[.N35]+[.O35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3" calcext:value-type="float">
            <text:p>1363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0" calcext:value-type="float">
            <text:p>1130 </text:p>
          </table:table-cell>
          <table:table-cell table:style-name="ce26" table:formula="of:=[.E36]-[.K36]-[.N36]" office:value-type="float" office:value="609" calcext:value-type="float">
            <text:p>609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79" calcext:value-type="float">
            <text:p>1479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22" calcext:value-type="float">
            <text:p>722 </text:p>
          </table:table-cell>
          <table:table-cell table:style-name="ce26" table:formula="of:=[.D37]-[.J37]-[.M37]" office:value-type="float" office:value="662" calcext:value-type="float">
            <text:p>662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6" calcext:value-type="float">
            <text:p>316 </text:p>
          </table:table-cell>
          <table:table-cell table:style-name="ce22" table:formula="of:=[.K37]+[.L37]" office:value-type="float" office:value="772" calcext:value-type="float">
            <text:p>772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8]+[.F38]" office:value-type="float" office:value="1371" calcext:value-type="float">
            <text:p>1371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692" calcext:value-type="float">
            <text:p>692 </text:p>
          </table:table-cell>
          <table:table-cell table:style-name="ce26" table:formula="of:=[.D38]-[.J38]-[.M38]" office:value-type="float" office:value="1163" calcext:value-type="float">
            <text:p>1163 </text:p>
          </table:table-cell>
          <table:table-cell table:style-name="ce26" table:formula="of:=[.E38]-[.K38]-[.N38]" office:value-type="float" office:value="580" calcext:value-type="float">
            <text:p>580 </text:p>
          </table:table-cell>
          <table:table-cell table:style-name="ce26" table:formula="of:=[.F38]-[.L38]-[.O38]" office:value-type="float" office:value="583" calcext:value-type="float">
            <text:p>583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2" table:formula="of:=[.E39]+[.F39]" office:value-type="float" office:value="2624" calcext:value-type="float">
            <text:p>2624 </text:p>
          </table:table-cell>
          <table:table-cell table:style-name="ce22" office:value-type="float" office:value="1313" calcext:value-type="float">
            <text:p>1313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5" calcext:value-type="float">
            <text:p>1445 </text:p>
          </table:table-cell>
          <table:table-cell table:style-name="ce26" table:formula="of:=[.E39]-[.K39]-[.N39]" office:value-type="float" office:value="729" calcext:value-type="float">
            <text:p>729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40]+[.F40]" office:value-type="float" office:value="2245" calcext:value-type="float">
            <text:p>2245 </text:p>
          </table:table-cell>
          <table:table-cell table:style-name="ce22" office:value-type="float" office:value="1154" calcext:value-type="float">
            <text:p>1154 </text:p>
          </table:table-cell>
          <table:table-cell table:style-name="ce22" office:value-type="float" office:value="1091" calcext:value-type="float">
            <text:p>1091 </text:p>
          </table:table-cell>
          <table:table-cell table:style-name="ce26" table:formula="of:=[.D40]-[.J40]-[.M40]" office:value-type="float" office:value="1230" calcext:value-type="float">
            <text:p>1230 </text:p>
          </table:table-cell>
          <table:table-cell table:style-name="ce26" table:formula="of:=[.E40]-[.K40]-[.N40]" office:value-type="float" office:value="642" calcext:value-type="float">
            <text:p>642 </text:p>
          </table:table-cell>
          <table:table-cell table:style-name="ce26" table:formula="of:=[.F40]-[.L40]-[.O40]" office:value-type="float" office:value="588" calcext:value-type="float">
            <text:p>588 </text:p>
          </table:table-cell>
          <table:table-cell table:style-name="ce22" table:formula="of:=[.K40]+[.L40]" office:value-type="float" office:value="802" calcext:value-type="float">
            <text:p>802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40]+[.O40]" office:value-type="float" office:value="213" calcext:value-type="float">
            <text:p>213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4" calcext:value-type="float">
            <text:p>1574 </text:p>
          </table:table-cell>
          <table:table-cell table:style-name="ce22" table:formula="of:=[.E41]+[.F41]" office:value-type="float" office:value="3467" calcext:value-type="float">
            <text:p>3467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824" calcext:value-type="float">
            <text:p>1824 </text:p>
          </table:table-cell>
          <table:table-cell table:style-name="ce26" table:formula="of:=[.D41]-[.J41]-[.M41]" office:value-type="float" office:value="2838" calcext:value-type="float">
            <text:p>2838 </text:p>
          </table:table-cell>
          <table:table-cell table:style-name="ce26" table:formula="of:=[.E41]-[.K41]-[.N41]" office:value-type="float" office:value="1352" calcext:value-type="float">
            <text:p>1352 </text:p>
          </table:table-cell>
          <table:table-cell table:style-name="ce26" table:formula="of:=[.F41]-[.L41]-[.O41]" office:value-type="float" office:value="1486" calcext:value-type="float">
            <text:p>1486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2" table:formula="of:=[.E42]+[.F42]" office:value-type="float" office:value="3360" calcext:value-type="float">
            <text:p>3360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office:value-type="float" office:value="1814" calcext:value-type="float">
            <text:p>1814 </text:p>
          </table:table-cell>
          <table:table-cell table:style-name="ce26" table:formula="of:=[.D42]-[.J42]-[.M42]" office:value-type="float" office:value="2847" calcext:value-type="float">
            <text:p>2847 </text:p>
          </table:table-cell>
          <table:table-cell table:style-name="ce26" table:formula="of:=[.E42]-[.K42]-[.N42]" office:value-type="float" office:value="1303" calcext:value-type="float">
            <text:p>1303 </text:p>
          </table:table-cell>
          <table:table-cell table:style-name="ce26" table:formula="of:=[.F42]-[.L42]-[.O42]" office:value-type="float" office:value="1544" calcext:value-type="float">
            <text:p>1544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3" calcext:value-type="float">
            <text:p>203 </text:p>
          </table:table-cell>
          <table:table-cell table:style-name="ce22" office:value-type="float" office:value="219" calcext:value-type="float">
            <text:p>219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76" calcext:value-type="float">
            <text:p>3876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2013" calcext:value-type="float">
            <text:p>2013 </text:p>
          </table:table-cell>
          <table:table-cell table:style-name="ce26" table:formula="of:=[.D43]-[.J43]-[.M43]" office:value-type="float" office:value="3142" calcext:value-type="float">
            <text:p>3142 </text:p>
          </table:table-cell>
          <table:table-cell table:style-name="ce26" table:formula="of:=[.E43]-[.K43]-[.N43]" office:value-type="float" office:value="1520" calcext:value-type="float">
            <text:p>1520 </text:p>
          </table:table-cell>
          <table:table-cell table:style-name="ce26" table:formula="of:=[.F43]-[.L43]-[.O43]" office:value-type="float" office:value="1622" calcext:value-type="float">
            <text:p>1622 </text:p>
          </table:table-cell>
          <table:table-cell table:style-name="ce22" table:formula="of:=[.K43]+[.L43]" office:value-type="float" office:value="587" calcext:value-type="float">
            <text:p>587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308" calcext:value-type="float">
            <text:p>308 </text:p>
          </table:table-cell>
          <table:table-cell table:style-name="ce31" table:formula="of:=[.N43]+[.O43]" office:value-type="float" office:value="147" calcext:value-type="float">
            <text:p>147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83" calcext:value-type="float">
            <text:p>8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2-02T14:10:20.593000000</dc:date>
    <meta:editing-duration>P1DT44M13S</meta:editing-duration>
    <meta:editing-cycles>329</meta:editing-cycles>
    <meta:print-date>2025-12-02T14:10:04.283000000</meta:print-date>
    <meta:document-statistic meta:table-count="11" meta:cell-count="6710" meta:object-count="0"/>
    <meta:user-defined meta:name="資訊 1"/>
    <meta:user-defined meta:name="資訊 2"/>
    <meta:user-defined meta:name="資訊 3"/>
    <meta:user-defined meta:name="資訊 4"/>
  </office:meta>
</office:document-meta>
</file>