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42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23" calcext:value-type="float">
            <text:p>12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6" calcext:value-type="float">
            <text:p>126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6" calcext:value-type="float">
            <text:p>116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6" calcext:value-type="float">
            <text:p>146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65" calcext:value-type="float">
            <text:p>65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76" calcext:value-type="float">
            <text:p>276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8" calcext:value-type="float">
            <text:p>478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5" calcext:value-type="float">
            <text:p>465 </text:p>
          </table:table-cell>
          <table:table-cell table:style-name="ce41" office:value-type="float" office:value="253" calcext:value-type="float">
            <text:p>253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3" calcext:value-type="float">
            <text:p>383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6" calcext:value-type="float">
            <text:p>346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4" calcext:value-type="float">
            <text:p>14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4" calcext:value-type="float">
            <text:p>384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0" calcext:value-type="float">
            <text:p>350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2" calcext:value-type="float">
            <text:p>302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72" calcext:value-type="float">
            <text:p>27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4" calcext:value-type="float">
            <text:p>234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2" calcext:value-type="float">
            <text:p>10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7" calcext:value-type="float">
            <text:p>3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1" calcext:value-type="float">
            <text:p>2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78" calcext:value-type="float">
            <text:p>4378 </text:p>
          </table:table-cell>
          <table:table-cell table:style-name="ce42" table:formula="of:=SUM([.C3:.C23])" office:value-type="float" office:value="2353" calcext:value-type="float">
            <text:p>2353 </text:p>
          </table:table-cell>
          <table:table-cell table:style-name="ce42" table:formula="of:=SUM([.D3:.D23])" office:value-type="float" office:value="2025" calcext:value-type="float">
            <text:p>202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21" calcext:value-type="float">
            <text:p>121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7" calcext:value-type="float">
            <text:p>12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1" calcext:value-type="float">
            <text:p>141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62" calcext:value-type="float">
            <text:p>62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75" calcext:value-type="float">
            <text:p>275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0" calcext:value-type="float">
            <text:p>470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5" calcext:value-type="float">
            <text:p>465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0" calcext:value-type="float">
            <text:p>380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5" calcext:value-type="float">
            <text:p>345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0" calcext:value-type="float">
            <text:p>380 </text:p>
          </table:table-cell>
          <table:table-cell table:style-name="ce40" office:value-type="float" office:value="205" calcext:value-type="float">
            <text:p>205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5" calcext:value-type="float">
            <text:p>345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5" calcext:value-type="float">
            <text:p>305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70" calcext:value-type="float">
            <text:p>270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2" calcext:value-type="float">
            <text:p>232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6" calcext:value-type="float">
            <text:p>56 </text:p>
          </table:table-cell>
          <table:table-cell table:number-columns-repeated="2"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45" calcext:value-type="float">
            <text:p>4345 </text:p>
          </table:table-cell>
          <table:table-cell table:style-name="ce42" table:formula="of:=SUM([.C3:.C23])" office:value-type="float" office:value="2339" calcext:value-type="float">
            <text:p>2339 </text:p>
          </table:table-cell>
          <table:table-cell table:style-name="ce42" table:formula="of:=SUM([.D3:.D23])" office:value-type="float" office:value="2006" calcext:value-type="float">
            <text:p>200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3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6" calcext:value-type="float">
            <text:p>116 </text:p>
          </table:table-cell>
          <table:table-cell table:number-columns-repeated="2"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5" calcext:value-type="float">
            <text:p>125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8" calcext:value-type="float">
            <text:p>138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3" calcext:value-type="float">
            <text:p>63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65" calcext:value-type="float">
            <text:p>265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1" calcext:value-type="float">
            <text:p>471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7" calcext:value-type="float">
            <text:p>467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2" calcext:value-type="float">
            <text:p>382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7" calcext:value-type="float">
            <text:p>347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40" calcext:value-type="float">
            <text:p>14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71" calcext:value-type="float">
            <text:p>371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7" calcext:value-type="float">
            <text:p>347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3" calcext:value-type="float">
            <text:p>303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7" calcext:value-type="float">
            <text:p>267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7" calcext:value-type="float">
            <text:p>237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9" calcext:value-type="float">
            <text:p>159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8" calcext:value-type="float">
            <text:p>4328 </text:p>
          </table:table-cell>
          <table:table-cell table:style-name="ce42" table:formula="of:=SUM([.C3:.C23])" office:value-type="float" office:value="2325" calcext:value-type="float">
            <text:p>2325 </text:p>
          </table:table-cell>
          <table:table-cell table:style-name="ce42" table:formula="of:=SUM([.D3:.D23])" office:value-type="float" office:value="2003" calcext:value-type="float">
            <text:p>200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4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9" calcext:value-type="float">
            <text:p>109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4" calcext:value-type="float">
            <text:p>12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1" calcext:value-type="float">
            <text:p>111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8" calcext:value-type="float">
            <text:p>138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62" calcext:value-type="float">
            <text:p>62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57" calcext:value-type="float">
            <text:p>257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9" calcext:value-type="float">
            <text:p>469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0" calcext:value-type="float">
            <text:p>470 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7" calcext:value-type="float">
            <text:p>387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5" calcext:value-type="float">
            <text:p>345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9" calcext:value-type="float">
            <text:p>369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0" calcext:value-type="float">
            <text:p>350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3" calcext:value-type="float">
            <text:p>303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7" calcext:value-type="float">
            <text:p>267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42" calcext:value-type="float">
            <text:p>242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6" calcext:value-type="float">
            <text:p>156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18" calcext:value-type="float">
            <text:p>4318 </text:p>
          </table:table-cell>
          <table:table-cell table:style-name="ce42" table:formula="of:=SUM([.C3:.C23])" office:value-type="float" office:value="2323" calcext:value-type="float">
            <text:p>2323 </text:p>
          </table:table-cell>
          <table:table-cell table:style-name="ce42" table:formula="of:=SUM([.D3:.D23])" office:value-type="float" office:value="1995" calcext:value-type="float">
            <text:p>199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5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2" calcext:value-type="float">
            <text:p>122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6" calcext:value-type="float">
            <text:p>13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1" calcext:value-type="float">
            <text:p>61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51" calcext:value-type="float">
            <text:p>251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8" calcext:value-type="float">
            <text:p>468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1" calcext:value-type="float">
            <text:p>471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3" calcext:value-type="float">
            <text:p>383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6" calcext:value-type="float">
            <text:p>346 </text:p>
          </table:table-cell>
          <table:table-cell table:style-name="ce40" office:value-type="float" office:value="209" calcext:value-type="float">
            <text:p>209 </text:p>
          </table:table-cell>
          <table:table-cell table:style-name="ce40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8" calcext:value-type="float">
            <text:p>348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4" calcext:value-type="float">
            <text:p>304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4" calcext:value-type="float">
            <text:p>264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45" calcext:value-type="float">
            <text:p>245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6" calcext:value-type="float">
            <text:p>106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1" calcext:value-type="float">
            <text:p>2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4" calcext:value-type="float">
            <text:p>4304 </text:p>
          </table:table-cell>
          <table:table-cell table:style-name="ce42" table:formula="of:=SUM([.C3:.C23])" office:value-type="float" office:value="2322" calcext:value-type="float">
            <text:p>2322 </text:p>
          </table:table-cell>
          <table:table-cell table:style-name="ce42" table:formula="of:=SUM([.D3:.D23])" office:value-type="float" office:value="1982" calcext:value-type="float">
            <text:p>198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6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1" calcext:value-type="float">
            <text:p>12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3" calcext:value-type="float">
            <text:p>113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1" calcext:value-type="float">
            <text:p>141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6" calcext:value-type="float">
            <text:p>66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8" calcext:value-type="float">
            <text:p>248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9" calcext:value-type="float">
            <text:p>46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1" calcext:value-type="float">
            <text:p>471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7" calcext:value-type="float">
            <text:p>387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0" calcext:value-type="float">
            <text:p>340 </text:p>
          </table:table-cell>
          <table:table-cell table:style-name="ce40" office:value-type="float" office:value="211" calcext:value-type="float">
            <text:p>211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4" calcext:value-type="float">
            <text:p>364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6" calcext:value-type="float">
            <text:p>346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7" calcext:value-type="float">
            <text:p>307 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59" calcext:value-type="float">
            <text:p>259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1" calcext:value-type="float">
            <text:p>251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7" calcext:value-type="float">
            <text:p>10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5" calcext:value-type="float">
            <text:p>5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7" calcext:value-type="float">
            <text:p>37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6" calcext:value-type="float">
            <text:p>4306 </text:p>
          </table:table-cell>
          <table:table-cell table:style-name="ce42" table:formula="of:=SUM([.C3:.C23])" office:value-type="float" office:value="2327" calcext:value-type="float">
            <text:p>2327 </text:p>
          </table:table-cell>
          <table:table-cell table:style-name="ce42" table:formula="of:=SUM([.D3:.D23])" office:value-type="float" office:value="1979" calcext:value-type="float">
            <text:p>197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7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0" calcext:value-type="float">
            <text:p>110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2" calcext:value-type="float">
            <text:p>12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1" calcext:value-type="float">
            <text:p>111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6" calcext:value-type="float">
            <text:p>24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3" calcext:value-type="float">
            <text:p>463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4" calcext:value-type="float">
            <text:p>464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97" calcext:value-type="float">
            <text:p>397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6" calcext:value-type="float">
            <text:p>336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8" calcext:value-type="float">
            <text:p>348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4" calcext:value-type="float">
            <text:p>304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0" calcext:value-type="float">
            <text:p>260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1" calcext:value-type="float">
            <text:p>251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0" calcext:value-type="float">
            <text:p>160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7" calcext:value-type="float">
            <text:p>10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3" calcext:value-type="float">
            <text:p>5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9" calcext:value-type="float">
            <text:p>3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9" calcext:value-type="float">
            <text:p>4309 </text:p>
          </table:table-cell>
          <table:table-cell table:style-name="ce42" table:formula="of:=SUM([.C3:.C23])" office:value-type="float" office:value="2334" calcext:value-type="float">
            <text:p>2334 </text:p>
          </table:table-cell>
          <table:table-cell table:style-name="ce42" table:formula="of:=SUM([.D3:.D23])" office:value-type="float" office:value="1975" calcext:value-type="float">
            <text:p>197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8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3" calcext:value-type="float">
            <text:p>12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7" calcext:value-type="float">
            <text:p>117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3" calcext:value-type="float">
            <text:p>243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7" calcext:value-type="float">
            <text:p>467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3" calcext:value-type="float">
            <text:p>463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09" calcext:value-type="float">
            <text:p>20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03" calcext:value-type="float">
            <text:p>403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3" calcext:value-type="float">
            <text:p>333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8" calcext:value-type="float">
            <text:p>368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3" calcext:value-type="float">
            <text:p>353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1" calcext:value-type="float">
            <text:p>301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3" calcext:value-type="float">
            <text:p>263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2" calcext:value-type="float">
            <text:p>252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0" calcext:value-type="float">
            <text:p>160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8" calcext:value-type="float">
            <text:p>108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1" calcext:value-type="float">
            <text:p>5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5" calcext:value-type="float">
            <text:p>4325 </text:p>
          </table:table-cell>
          <table:table-cell table:style-name="ce42" table:formula="of:=SUM([.C3:.C23])" office:value-type="float" office:value="2341" calcext:value-type="float">
            <text:p>2341 </text:p>
          </table:table-cell>
          <table:table-cell table:style-name="ce42" table:formula="of:=SUM([.D3:.D23])" office:value-type="float" office:value="1984" calcext:value-type="float">
            <text:p>198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9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1" calcext:value-type="float">
            <text:p>111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0" calcext:value-type="float">
            <text:p>120 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9" calcext:value-type="float">
            <text:p>1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50" calcext:value-type="float">
            <text:p>150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39" calcext:value-type="float">
            <text:p>239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6" calcext:value-type="float">
            <text:p>466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58" calcext:value-type="float">
            <text:p>458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10" calcext:value-type="float">
            <text:p>410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8" calcext:value-type="float">
            <text:p>338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2" calcext:value-type="float">
            <text:p>352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7" calcext:value-type="float">
            <text:p>307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1" calcext:value-type="float">
            <text:p>26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7" calcext:value-type="float">
            <text:p>257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16" calcext:value-type="float">
            <text:p>116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0" calcext:value-type="float">
            <text:p>5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1" calcext:value-type="float">
            <text:p>4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40" calcext:value-type="float">
            <text:p>4340 </text:p>
          </table:table-cell>
          <table:table-cell table:style-name="ce42" table:formula="of:=SUM([.C3:.C23])" office:value-type="float" office:value="2346" calcext:value-type="float">
            <text:p>2346 </text:p>
          </table:table-cell>
          <table:table-cell table:style-name="ce42" table:formula="of:=SUM([.D3:.D23])" office:value-type="float" office:value="1994" calcext:value-type="float">
            <text:p>199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10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9" calcext:value-type="float">
            <text:p>109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0" calcext:value-type="float">
            <text:p>120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9" calcext:value-type="float">
            <text:p>1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9" calcext:value-type="float">
            <text:p>149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32" calcext:value-type="float">
            <text:p>232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6" calcext:value-type="float">
            <text:p>466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1" calcext:value-type="float">
            <text:p>461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04" calcext:value-type="float">
            <text:p>404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0" calcext:value-type="float">
            <text:p>340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4" calcext:value-type="float">
            <text:p>364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6" calcext:value-type="float">
            <text:p>3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8" calcext:value-type="float">
            <text:p>308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4" calcext:value-type="float">
            <text:p>264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5" calcext:value-type="float">
            <text:p>255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9" calcext:value-type="float">
            <text:p>159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17" calcext:value-type="float">
            <text:p>117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49" calcext:value-type="float">
            <text:p>49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1" calcext:value-type="float">
            <text:p>4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38" calcext:value-type="float">
            <text:p>4338 </text:p>
          </table:table-cell>
          <table:table-cell table:style-name="ce42" table:formula="of:=SUM([.C3:.C23])" office:value-type="float" office:value="2339" calcext:value-type="float">
            <text:p>2339 </text:p>
          </table:table-cell>
          <table:table-cell table:style-name="ce42" table:formula="of:=SUM([.D3:.D23])" office:value-type="float" office:value="1999" calcext:value-type="float">
            <text:p>199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1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19" calcext:value-type="float">
            <text:p>119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8" calcext:value-type="float">
            <text:p>118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9" calcext:value-type="float">
            <text:p>149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9" calcext:value-type="float">
            <text:p>69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27" calcext:value-type="float">
            <text:p>227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2" calcext:value-type="float">
            <text:p>462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3" calcext:value-type="float">
            <text:p>463 </text:p>
          </table:table-cell>
          <table:table-cell table:style-name="ce41" office:value-type="float" office:value="253" calcext:value-type="float">
            <text:p>253 </text:p>
          </table:table-cell>
          <table:table-cell table:style-name="ce41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99" calcext:value-type="float">
            <text:p>399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3" calcext:value-type="float">
            <text:p>343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3" calcext:value-type="float">
            <text:p>363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2" calcext:value-type="float">
            <text:p>352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10" calcext:value-type="float">
            <text:p>310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1" calcext:value-type="float">
            <text:p>26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62" calcext:value-type="float">
            <text:p>262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9" calcext:value-type="float">
            <text:p>159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16" calcext:value-type="float">
            <text:p>116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1" calcext:value-type="float">
            <text:p>5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7" calcext:value-type="float">
            <text:p>4327 </text:p>
          </table:table-cell>
          <table:table-cell table:style-name="ce42" table:formula="of:=SUM([.C3:.C23])" office:value-type="float" office:value="2330" calcext:value-type="float">
            <text:p>2330 </text:p>
          </table:table-cell>
          <table:table-cell table:style-name="ce42" table:formula="of:=SUM([.D3:.D23])" office:value-type="float" office:value="1997" calcext:value-type="float">
            <text:p>1997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64" table:default-cell-style-name="ce8"/>
        <table:table-row table:style-name="ro1">
          <table:table-cell table:style-name="ce30" office:value-type="string" calcext:value-type="string" table:number-columns-spanned="3" table:number-rows-spanned="1">
            <text:p>114年1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0" calcext:value-type="float">
            <text:p>0 </text:p>
          </table:table-cell>
          <table:table-cell table:style-name="ce40" table:number-columns-repeated="2"/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0" calcext:value-type="float">
            <text:p>0 </text:p>
          </table:table-cell>
          <table:table-cell table:style-name="ce41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0" calcext:value-type="float">
            <text:p>0 </text:p>
          </table:table-cell>
          <table:table-cell table:style-name="ce42" table:formula="of:=SUM([.C3:.C23])" office:value-type="float" office:value="0" calcext:value-type="float">
            <text:p>0 </text:p>
          </table:table-cell>
          <table:table-cell table:style-name="ce42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 style:data-style-name="N2" text:time-value="14:20:53.4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12-02T14:21:08.856000000</dc:date>
    <meta:print-date>2025-12-02T14:21:21.997000000</meta:print-date>
    <meta:editing-cycles>3</meta:editing-cycles>
    <meta:editing-duration>PT1M20S</meta:editing-duration>
    <meta:document-statistic meta:table-count="12" meta:cell-count="1086" meta:object-count="0"/>
  </office:meta>
</office:document-meta>
</file>