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5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23" calcext:value-type="float">
            <text:p>2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3" calcext:value-type="float">
            <text:p>1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6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6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7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7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8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8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9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9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10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0月份蘭嶼鄉出生、死亡、結婚、離婚、遷入、遷出統計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number-columns-repeated="2" table:style-name="ce7" office:value-type="float" office:value="1" calcext:value-type="float">
            <text:p>1 </text:p>
          </table:table-cell>
          <table:table-cell table:style-name="ce7"/>
          <table:table-cell table:style-name="ce20"/>
          <table:table-cell table:style-name="ce7" table:number-columns-repeated="2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/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1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1月份蘭嶼鄉出生、死亡、結婚、離婚、遷入、遷出統計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/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number-columns-repeated="3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/>
          <table:table-cell table:style-name="ce20"/>
          <table:table-cell table:style-name="ce7" table:number-columns-repeated="2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12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2月份蘭嶼鄉出生、死亡、結婚、離婚、遷入、遷出統計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20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1-06T09:26:56.846000000</dc:date>
    <meta:print-date>2026-01-06T09:26:42.297000000</meta:print-date>
    <meta:editing-cycles>32</meta:editing-cycles>
    <meta:editing-duration>PT2H14M29S</meta:editing-duration>
    <meta:document-statistic meta:table-count="12" meta:cell-count="1366" meta:object-count="36"/>
  </office:meta>
</office:document-meta>
</file>